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style:font-name="HelveticaLT"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P28" style:parent-style-name="Normal" style:family="paragraph">
      <style:paragraph-properties fo:text-align="justify" style:line-height-at-least="0.25in"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text-properties fo:font-weight="bold" style:font-weight-asian="bold" style:font-size-complex="12pt" style:language-asian="lt" style:country-asian="L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style:line-height-at-least="0.25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ext-properties style:font-size-complex="12pt" style:language-asian="lt" style:country-asian="LT"/>
    </style:style>
    <style:style style:name="P244" style:parent-style-name="Normal" style:family="paragraph">
      <style:paragraph-properties fo:text-align="justify" fo:text-indent="0.4923in"/>
      <style:text-properties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style:tab-stops>
          <style:tab-stop style:type="left" style:position="4.33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52" style:parent-style-name="Normal" style:family="paragraph">
      <style:paragraph-properties>
        <style:tab-stops>
          <style:tab-stop style:type="left" style:position="4.3312in"/>
        </style:tab-stops>
      </style:paragraph-properties>
      <style:text-properties style:language-asian="lt" style:country-asian="LT"/>
    </style:style>
    <style:style style:name="P253"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139in" svg:height="0.6187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BIRŽELIO 14 D. NUTARIMO NR. 583 „DĖL MOKĖJIMO UŽ SOCIALINES PASLAUGAS TVARKOS APRAŠO<text:s/></text:span><text:span text:style-name="T19">PATVIRTINIMO“ PAKEITIMO</text:span></text:p>
      <text:p text:style-name="P20"/>
      <text:p text:style-name="P21">2010 m. liepos 14 d. Nr. 1020</text:p>
      <text:p text:style-name="P22">Vilnius</text:p>
      <text:p text:style-name="P23"/>
      <text:p text:style-name="P24"><text:span text:style-name="T25">Lietuvos Respublikos Vyriausybė</text:span><text:span text:style-name="T26"><text:s/></text:span><text:span text:style-name="T27">nutaria:</text:span></text:p>
      <text:p text:style-name="P28"><text:span text:style-name="T29">Pakeisti Lietuvos Respublikos Vyriausybės 2006 m. birželio 14 d. nutarimą Nr. 583 „Dėl Mokėjimo už socialines paslaugas tvarkos aprašo patvirtinimo“<text:s/></text:span><text:span text:style-name="T30">(Žin., 2006, Nr.<text:s/></text:span><text:a xlink:href="http://www3.lrs.lt/pls/inter/dokpaieska.showdoc_l?p_id=278281" office:target-frame-name="_top" xlink:show="replace"><text:span text:style-name="T31">68-2510</text:span></text:a><text:span text:style-name="T32">):</text:span></text:p>
      <text:p text:style-name="P33"><text:span text:style-name="T34">1</text:span><text:span text:style-name="T35">. Įrašyti 2.2 punkte vietoj žodžių „socialines paslaugas“ žodžius „socialinę globą“.</text:span></text:p>
      <text:p text:style-name="P36"><text:span text:style-name="T37">2</text:span><text:span text:style-name="T38">. Nurodytu nutarimu patvirtintame Mokėjimo už socialines paslaugas tvarkos apraše:<text:s/></text:span></text:p>
      <text:p text:style-name="P39"><text:span text:style-name="T40">2.1</text:span><text:span text:style-name="T41">. Įrašyti 13 punkte vietoj žodžio „trigubą“ žodį „dvigubą“.<text:s/></text:span></text:p>
      <text:p text:style-name="P42"><text:span text:style-name="T43">2.2</text:span><text:span text:style-name="T44">. Įrašyti 14 punkte vietoj žodžio „trigubą“ žodį „dvigubą“.</text:span></text:p>
      <text:p text:style-name="P45"><text:span text:style-name="T46">2.3</text:span><text:span text:style-name="T47">. Išdėstyti 17 punktą taip:<text:s/></text:span></text:p>
      <text:p text:style-name="P48"><text:span text:style-name="T49">„</text:span><text:span text:style-name="T50">17</text:span><text:span text:style-name="T51">. Mokėjimo už socialinę priežiūrą dydis asmeniui neturi viršyti 20 procentų asmens pajamų.</text:span></text:p>
      <text:p text:style-name="P52"><text:span text:style-name="T53">Asmens, kurio pajamos (vidutinės šeimos pajamos, tenkančios vienam šeimos nariui) yra didesnės už valstybės remiamų pajamų dvigubą dydį, bet mažesnės už valstybės<text:s/></text:span><text:span text:style-name="T54">remiamų pajamų trigubą dydį, mokėjimo už socialinę priežiūrą dydį savivaldybėms rekomenduojama nustatyti ne daugiau kaip iki 5 procentų asmens pajamų.“</text:span></text:p>
      <text:p text:style-name="P55"><text:span text:style-name="T56">2.4</text:span><text:span text:style-name="T57">. Išdėstyti 18 punktą taip:<text:s/></text:span></text:p>
      <text:p text:style-name="P58"><text:span text:style-name="T59">„</text:span><text:span text:style-name="T60">18</text:span><text:span text:style-name="T61">. Tais atvejais, kai socialinė priežiūra teikiama šeimai, m</text:span><text:span text:style-name="T62">okėjimo dydis neturi viršyti 20 procentų šeimos pajamų.</text:span></text:p>
      <text:p text:style-name="P63"><text:span text:style-name="T64">Šeimos</text:span><text:span text:style-name="T65">, kurios pajamos (vidutinės šeimos pajamos, tenkančios vienam šeimos nariui) yra didesnės už valstybės remiamų pajamų dvigubą dydį, bet mažesnės už valstybės remiamų pajamų trigubą dydį, mokėjim</text:span><text:span text:style-name="T66">o už socialinę priežiūrą dydį savivaldybėms rekomenduojama nustatyti ne daugiau kaip iki 5 procentų šeimos pajamų.“<text:s/></text:span></text:p>
      <text:p text:style-name="P67"><text:span text:style-name="T68">2.5</text:span><text:span text:style-name="T69">. Įrašyti 20 punkte vietoj žodžio „trigubą“ žodį „dvigubą“.<text:s/></text:span></text:p>
      <text:p text:style-name="P70"><text:span text:style-name="T71">2.6</text:span><text:span text:style-name="T72">.<text:s/></text:span><text:span text:style-name="T73">Įrašyti 21 punkte vietoj žodžio „trigubą“ žodį „dvigubą“.</text:span></text:p>
      <text:p text:style-name="P74"><text:span text:style-name="T75">2.7</text:span><text:span text:style-name="T76">. Išdėstyti IV skyrių taip:<text:s/></text:span></text:p>
      <text:p text:style-name="P77"/>
      <text:p text:style-name="P78"><text:span text:style-name="T79">„</text:span><text:span text:style-name="T80">IV</text:span><text:span text:style-name="T81">.<text:s/></text:span><text:span text:style-name="T82">PAGALBOS PINIGŲ MOKĖJIMAS</text:span></text:p>
      <text:p text:style-name="P83"/>
      <text:p text:style-name="P84"><text:span text:style-name="T85">23</text:span><text:span text:style-name="T86">. Atskirais savivaldybės institucijos nustatytais atvejais, kai vaikus prižiūri ar globoja (jais rūpinasi) vaikus globojanti šeima arba bendrąsias socialines paslaugas ir socialin</text:span><text:span text:style-name="T87">ę priežiūrą asmeniui (šeimai) veiksmingiau organizuoti pinigais, vaikus globojančiai šeimai arba asmeniui (šeimai) gali būti mokama piniginė išmoka – pagalbos pinigai.<text:s/></text:span></text:p>
      <text:p text:style-name="P88"><text:span text:style-name="T89">24</text:span><text:span text:style-name="T90">. Socialinės paslaugos gali būti keičiamos į pagalbos pinigus, kuriais asmuo (šei</text:span><text:span text:style-name="T91">ma) susimoka už pagalbą, savo pobūdžiu analogišką bendrosioms socialinėms paslaugoms ar socialinei priežiūrai, tik asmens (šeimos) sutikimu.</text:span></text:p>
      <text:p text:style-name="P92"><text:span text:style-name="T93">25</text:span><text:span text:style-name="T94">. Pagalbos pinigai vaikus globojančiai šeimai už vaikų priežiūrą ar globą (rūpybą) gali būti skiriami esant vaikus globojančios šeimos sutikimui ir savivaldybės vaiko teisių apsaugos tarnybos išvadai apie vaikus globojančios šeimos tinkamumą globoti (rūpin</text:span><text:span text:style-name="T95">tis) vaikus (vaikais).<text:s/></text:span></text:p>
      <text:p text:style-name="P96"><text:span text:style-name="T97">26</text:span><text:span text:style-name="T98">. Pagalbos pinigų suma asmeniui (šeimai) negali būti didesnė už bendrųjų socialinių paslaugų, socialinės priežiūros paslaugų, kurioms asmeniui (šeimai) nustatytas poreikis, kainą.<text:s/></text:span></text:p>
      <text:p text:style-name="P99"><text:span text:style-name="T100">27</text:span><text:span text:style-name="T101">. Vaikus globojančiai šeimai už vaikų p</text:span><text:span text:style-name="T102">riežiūrą ar globą (rūpybą) skiriamų pagalbos pinigų suma savivaldybės institucijos nustatyta tvarka diferencijuojama atsižvelgiant į vaikus globojančioje šeimoje globojamų (rūpinamų) ar prižiūrimų vaikų skaičių. Rekomenduojama pagalbos pinigų suma vaikus g</text:span><text:span text:style-name="T103">lobojančiai šeimai – nuo 1 iki 4 bazinės socialinės išmokos (BSI) dydžio per mėnesį.<text:s/></text:span></text:p>
      <text:p text:style-name="P104"><text:span text:style-name="T105">28</text:span><text:span text:style-name="T106">. Pagalbos pinigų, skirtų asmeniui (šeimai) susimokėti už pagalbą, savo pobūdžiu analogišką bendrosioms socialinėms paslaugoms ar socialinei priežiūrai, naudojimą p</text:span><text:span text:style-name="T107">agal paskirtį prižiūri ir kontroliuoja savivaldybė. Nustačiusi, kad šie pagalbos pinigai naudojami ne pagal paskirtį, savivaldybė turi nutraukti pagalbos pinigų mokėjimą. Nutraukus pagalbos pinigų mokėjimą asmeniui (šeimai), savivaldybė turi šiuos pinigus<text:s/></text:span><text:span text:style-name="T108">pakeisti į bendrąsias socialines paslaugas ar socialinę priežiūrą.“</text:span></text:p>
      <text:p text:style-name="P109"><text:span text:style-name="T110">2.8</text:span><text:span text:style-name="T111">. Išdėstyti 70 punktą taip:</text:span></text:p>
      <text:p text:style-name="P112"><text:span text:style-name="T113">„</text:span><text:span text:style-name="T114">70</text:span><text:span text:style-name="T115">. Nustatant asmens finansines galimybes mokėti už socialines paslaugas, įskaitomos šios asmens gaunamos pajamos:</text:span></text:p>
      <text:p text:style-name="P116"><text:span text:style-name="T117">70.1</text:span><text:span text:style-name="T118">. su darbo ar tarnybos<text:s/></text:span><text:span text:style-name="T119">santykiais susijusios pajamos, įskaitant išeitines išmokas ir kompensacijas;</text:span></text:p>
      <text:p text:style-name="P120"><text:span text:style-name="T121">70.2</text:span><text:span text:style-name="T122">. individualios įmonės savininko ar tikrosios ūkinės bendrijos ir komanditinės ūkinės bendrijos tikrojo nario pajamos, gautos iš šios įmonės ar bendrijos apmokestinto peln</text:span><text:span text:style-name="T123">o;</text:span></text:p>
      <text:p text:style-name="P124"><text:span text:style-name="T125">70.3</text:span><text:span text:style-name="T126">. individualios veiklos pajamos;</text:span></text:p>
      <text:p text:style-name="P127"><text:span text:style-name="T128">70.4</text:span><text:span text:style-name="T129">. autorinis atlyginimas;</text:span></text:p>
      <text:p text:style-name="P130"><text:span text:style-name="T131">70.5</text:span><text:span text:style-name="T132">. išmokos žemės ūkio veiklai ar pajamos iš žemės ūkio veiklos, išskyrus pajamas iš žemės ūkio naudmenų, kurių bendras plotas neviršija 1 hektaro;</text:span></text:p>
      <text:p text:style-name="P133"><text:span text:style-name="T134">70.6</text:span><text:span text:style-name="T135">. pensijos, pensijų išmokos ir vietoj pensijų mokamos kompensacijos, rentos (valstybinė socialinio draudimo pensija, valstybinė pensija, kompensacija už ypatingas darbo sąlygas, valstybinė signataro renta, valstybinė signataro našlių ir našlaičių renta, ar</text:span><text:span text:style-name="T136">tistų renta (kompensacinė išmoka teatrų ir koncertinių įstaigų kūrybiniams darbuotojams), profesoriaus<text:s/></text:span><text:soft-page-break/><text:span text:style-name="T137">emerito mėnesinė išmoka, kitos išmokos, mokamos iš Valstybinio socialinio draudimo fondo biudžeto ar Lietuvos Respublikos valstybės biudžeto lėšų; pensij</text:span><text:span text:style-name="T138">ų išmokos, gaunamos pagal Lietuvos Respublikos pensijų kaupimo įstatymą (Žin., 2003, Nr.<text:s/></text:span><text:a xlink:href="http://www3.lrs.lt/cgi-bin/preps2?a=215829&amp;b=" office:target-frame-name="_top" xlink:show="replace"><text:span text:style-name="T139">75-3472</text:span></text:a><text:span text:style-name="T140">) ir Lietuvos Respublikos papildomo savanoriško pensijų kaupimo įstatymą (Žin., 1999, Nr.<text:s/></text:span><text:a xlink:href="http://www3.lrs.lt/cgi-bin/preps2?a=82576&amp;b=" office:target-frame-name="_top" xlink:show="replace"><text:span text:style-name="T141">55-1765</text:span></text:a><text:span text:style-name="T142">; 2003, Nr.<text:s/></text:span><text:a xlink:href="http://www3.lrs.lt/cgi-bin/preps2?a=215830&amp;b=" office:target-frame-name="_top" xlink:show="replace"><text:span text:style-name="T143">75-3473</text:span></text:a><text:span text:style-name="T144">); užsienio valstybių pensijos);</text:span></text:p>
      <text:p text:style-name="P145"><text:span text:style-name="T146">70.7</text:span><text:span text:style-name="T147">. valstybinės šalpos išmokos, mokamos pagal Lietuvos Respublikos valstybin</text:span><text:span text:style-name="T148">ių šalpos išmokų įstatymą<text:s/></text:span><text:span text:style-name="T149">(Žin., 1994, Nr.<text:s/></text:span><text:a xlink:href="http://www3.lrs.lt/cgi-bin/preps2?a=6040&amp;b=" office:target-frame-name="_top" xlink:show="replace"><text:span text:style-name="T150">96-1873</text:span></text:a><text:span text:style-name="T151">; 2005, Nr.<text:s/></text:span><text:a xlink:href="http://www3.lrs.lt/cgi-bin/preps2?a=256804&amp;b=" office:target-frame-name="_top" xlink:show="replace"><text:span text:style-name="T152">71-2556</text:span></text:a><text:span text:style-name="T153">);</text:span></text:p>
      <text:p text:style-name="P154"><text:span text:style-name="T155">70.8</text:span><text:span text:style-name="T156">. ligos, profesinės reabilitacijos, motinystės, tėvyst</text:span><text:span text:style-name="T157">ės, motinystės (tėvystės) socialinio draudimo pašalpos, statutiniams valstybės tarnautojams mokamos išmokos ligos, motinystės, tėvystės ir motinystės (tėvystės) atveju;</text:span></text:p>
      <text:p text:style-name="P158"><text:span text:style-name="T159">70.9</text:span><text:span text:style-name="T160">. nedarbo socialinio draudimo išmokos, mokamos pagal Lietuvos Respublikos nedarbo socialinio draudimo įstatymą (Žin., 2004, Nr.<text:s/></text:span><text:a xlink:href="http://www3.lrs.lt/cgi-bin/preps2?a=224462&amp;b=" office:target-frame-name="_top" xlink:show="replace"><text:span text:style-name="T161">4-26</text:span></text:a><text:span text:style-name="T162">);</text:span></text:p>
      <text:p text:style-name="P163"><text:span text:style-name="T164">70.10</text:span><text:span text:style-name="T165">. palūkanos;</text:span></text:p>
      <text:p text:style-name="P166"><text:span text:style-name="T167">70.11</text:span><text:span text:style-name="T168">. dividendai;</text:span></text:p>
      <text:p text:style-name="P169"><text:span text:style-name="T170">70.12</text:span><text:span text:style-name="T171">. vai</text:span><text:span text:style-name="T172">ko išlaikymo periodinės išmokos, mokamos pagal Lietuvos Respublikos civilinį kodeksą (Žin., 2000, Nr.<text:s/></text:span><text:a xlink:href="http://www3.lrs.lt/pls/inter/dokpaieska.showdoc_l?p_id=107687" office:target-frame-name="_top" xlink:show="replace"><text:span text:style-name="T173">74-2262</text:span></text:a><text:span text:style-name="T174">);</text:span></text:p>
      <text:p text:style-name="P175"><text:span text:style-name="T176">70.13</text:span><text:span text:style-name="T177">. vaiko išlaikymo lėšos, mokamos pagal Lietuvos Respublik</text:span><text:span text:style-name="T178">os vaikų išlaikymo fondo įstatymą (Žin., 2006, Nr.<text:s/></text:span><text:a xlink:href="http://www3.lrs.lt/pls/inter/dokpaieska.showdoc_l?p_id=289714" office:target-frame-name="_top" xlink:show="replace"><text:span text:style-name="T179">144-5464</text:span></text:a><text:span text:style-name="T180">);</text:span></text:p>
      <text:p text:style-name="P181"><text:span text:style-name="T182">70.14</text:span><text:span text:style-name="T183">. turto nuomos pajamos;</text:span></text:p>
      <text:p text:style-name="P184"><text:span text:style-name="T185">70.15</text:span><text:span text:style-name="T186">. netekto darbingumo periodinės kompensacijos, mokamos pagal Lietuvos Resp</text:span><text:span text:style-name="T187">ublikos nelaimingų atsitikimų darbe ir profesinių ligų socialinio draudimo įstatymą (Žin., 1999, Nr.<text:s/></text:span><text:a xlink:href="http://www3.lrs.lt/pls/inter/dokpaieska.showdoc_l?p_id=93115" office:target-frame-name="_top" xlink:show="replace"><text:span text:style-name="T188">110-3207</text:span></text:a><text:span text:style-name="T189">; 2003, Nr.<text:s/></text:span><text:a xlink:href="http://www3.lrs.lt/pls/inter/dokpaieska.showdoc_l?p_id=222521" office:target-frame-name="_top" xlink:show="replace"><text:span text:style-name="T190">114-5114</text:span></text:a><text:span text:style-name="T191">) arba Lietuvos Respublikos žalos atlyginimo dėl nelaimingų atsitikimų darbe ar susirgimo profesine liga laikinąjį įstatymą (Žin., 1997, Nr.<text:s/></text:span><text:a xlink:href="http://www3.lrs.lt/pls/inter/dokpaieska.showdoc_l?p_id=41666" office:target-frame-name="_top" xlink:show="replace"><text:span text:style-name="T192">67-1656</text:span></text:a><text:span text:style-name="T193">);</text:span></text:p>
      <text:p text:style-name="P194"><text:span text:style-name="T195">70.16</text:span><text:span text:style-name="T196">. žalos atlyginimo periodinės išmokos, mokamos pagal Lietuvos Respublikos civilinį kodeksą;</text:span></text:p>
      <text:p text:style-name="P197"><text:span text:style-name="T198">70.17</text:span><text:span text:style-name="T199">. stipendija, išskyrus socialinę stipendiją;</text:span></text:p>
      <text:p text:style-name="P200"><text:span text:style-name="T201">70.18</text:span><text:span text:style-name="T202">. transporto išlaidų kompensacija (tais atvejais, kai teikiamos transporto organizavimo pasl</text:span><text:span text:style-name="T203">augos ar institucinė socialinė globa);</text:span></text:p>
      <text:p text:style-name="P204"><text:span text:style-name="T205">70.19</text:span><text:span text:style-name="T206">. išmoka vaikui, mokama pagal Lietuvos Respublikos išmokų vaikams įstatymą (Žin., 1994, Nr.<text:s/></text:span><text:a xlink:href="http://www3.lrs.lt/pls/inter/dokpaieska.showdoc_l?p_id=5981" office:target-frame-name="_top" xlink:show="replace"><text:span text:style-name="T207">89-1706</text:span></text:a><text:span text:style-name="T208">; 2004, Nr.<text:s/></text:span><text:a xlink:href="http://www3.lrs.lt/pls/inter/dokpaieska.showdoc_l?p_id=234411" office:target-frame-name="_top" xlink:show="replace"><text:span text:style-name="T209">88-3208</text:span></text:a><text:span text:style-name="T210">).“</text:span></text:p>
      <text:p text:style-name="P211"><text:span text:style-name="T212">2.9</text:span><text:span text:style-name="T213">. Įrašyti 72 punkte vietoj skaičių „70.9–70.15“ skaičius ir žodį „70.9–70.12 ir 70.14–70.17“.<text:s/></text:span></text:p>
      <text:p text:style-name="P214"><text:span text:style-name="T215">2.10</text:span><text:span text:style-name="T216">. Įrašyti 74 punkte vietoj skaičių ir žodžio „70.6 ir</text:span><text:span text:style-name="T217"><text:s/>70.8“ skaičius ir žodį „70.6, 70.8, 70.13. ir 70.18“.<text:s/></text:span></text:p>
      <text:p text:style-name="P218"><text:span text:style-name="T219">2.11</text:span><text:span text:style-name="T220">. Įrašyti 75 punkte vietoj žodžio „punkte“ žodžius ir skaičių „ir 70.19 punktuose“.</text:span></text:p>
      <text:p text:style-name="P221"><text:span text:style-name="T222">2.12</text:span><text:span text:style-name="T223">. Įrašyti 76 punkte vietoj skaičiaus „70.15“ skaičių „70.19“.</text:span></text:p>
      <text:p text:style-name="P224"><text:span text:style-name="T225">2.13</text:span><text:span text:style-name="T226">. Išdėstyti 80 punktą taip:</text:span></text:p>
      <text:p text:style-name="P227"><text:span text:style-name="T228">„</text:span><text:span text:style-name="T229">8</text:span><text:span text:style-name="T230">0</text:span><text:span text:style-name="T231">. Apskaičiuotas darbo užmokestis, užmokestis už prastovas ne dėl darbuotojo kaltės ir užmokestis už kasmetines atostogas, pensijos, pensijų išmokos</text:span><text:span text:style-name="T232"><text:s/></text:span><text:span text:style-name="T233">ir vietoj pensijų<text:s/></text:span><text:soft-page-break/><text:span text:style-name="T234">mokamos kompensacijos, rentos, valstybinės šalpos išmokos, ligos, profesinės reabilitac</text:span><text:span text:style-name="T235">ijos, motinystės, tėvystės ir motinystės (tėvystės) socialinio draudimo pašalpos, nedarbo socialinio draudimo išmokos, stipendijos,</text:span><text:span text:style-name="T236"><text:s/></text:span><text:span text:style-name="T237">kitos kas mėnesį gaunamos pajamos įskaitomos į pajamas tų mėnesių, už kuriuos jos paskirtos.“</text:span><text:span text:style-name="T238"><text:s/></text:span></text:p>
      <text:p text:style-name="P239"><text:span text:style-name="T240">2.14</text:span><text:span text:style-name="T241">. Įrašyti 82 punk</text:span><text:span text:style-name="T242">te po žodžių „pajamos iš žemės ūkio veiklos“ žodžius „ir išmokos žemės ūkio veiklai“.</text:span></text:p>
      <text:p text:style-name="P243"/>
      <text:p text:style-name="P244"/>
      <text:p text:style-name="P245"/>
      <text:p text:style-name="P246"><text:span text:style-name="T247">Ministras Pirmininkas</text:span><text:span text:style-name="T248"><text:tab/>Andrius Kubilius</text:span></text:p>
      <text:p text:style-name="P249"/>
      <text:p text:style-name="P250"/>
      <text:p text:style-name="P251"/>
      <text:p text:style-name="P252">Socialinės apsaugos ir darbo ministras<text:tab/>Donatas Jankauska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3-24T18:37:00Z</meta:creation-date>
    <dc:date>2017-03-24T18:37:00Z</dc:date>
    <meta:print-date>2010-07-16T11:53:00Z</meta:print-date>
    <meta:template xlink:href="Normal.dotm" xlink:type="simple"/>
    <meta:editing-cycles>2</meta:editing-cycles>
    <meta:editing-duration>PT0S</meta:editing-duration>
    <meta:document-statistic meta:page-count="4" meta:paragraph-count="131" meta:word-count="1171" meta:character-count="8925" meta:row-count="328" meta:non-whitespace-character-count="7885"/>
  </office:meta>
</office:document-meta>
</file>