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text-properties fo:font-weight="bold" style:font-weight-asian="bold"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font-weight="bold" style:font-weight-asian="bold"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ext-properties fo:font-weight="bold" style:font-weight-asian="bold" style:font-weight-complex="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font-size-complex="4pt"/>
    </style:style>
    <style:style style:name="TableColumn194" style:family="table-column">
      <style:table-column-properties style:column-width="4.5451in"/>
    </style:style>
    <style:style style:name="TableColumn195" style:family="table-column">
      <style:table-column-properties style:column-width="2.1486in"/>
    </style:style>
    <style:style style:name="Table193" style:family="table">
      <style:table-properties style:width="6.6937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text-transform="uppercase"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text-transform="uppercase"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text-transform="uppercase"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text-transform="uppercase"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text-transform="uppercase"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text-transform="uppercase"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text-transform="uppercase"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text-transform="uppercase"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text-transform="uppercase"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text-transform="uppercase"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text-transform="uppercase"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text-transform="uppercase"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text-transform="uppercase"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text-transform="uppercase"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text-transform="uppercase"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text-transform="uppercase"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text-transform="uppercase"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text-transform="uppercase"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text-transform="uppercase"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text-transform="uppercase"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text-transform="uppercase"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text-transform="uppercase"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text-transform="uppercase"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text-transform="uppercase"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text-transform="uppercase"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text-transform="uppercase"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text-transform="uppercase"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text-transform="uppercase"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text-transform="uppercase"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text-transform="uppercase"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4923in">
        <style:tab-stops/>
      </style:paragraph-properties>
      <style:text-properties fo:text-transform="uppercase"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4pt"/>
    </style:style>
    <style:style style:name="P387" style:parent-style-name="Normal" style:family="paragraph">
      <style:paragraph-properties fo:break-before="page" fo:text-indent="3.54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margin-left="0.492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tyle="italic" style:font-style-asian="italic" style:font-style-complex="italic"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text-properties fo:font-weight="bold" style:font-weight-asian="bold" style:font-weight-complex="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text-properties fo:font-weight="bold" style:font-weight-asian="bold"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tyle="italic" style:font-style-asian="italic" style:font-style-complex="italic"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tyle="italic" style:font-style-asian="italic" style:font-style-complex="italic"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center"/>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tyle="italic" style:font-style-asian="italic" style:font-style-complex="italic"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center"/>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text-properties fo:font-weight="bold" style:font-weight-asian="bold" style:font-weight-complex="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style:text-properties fo:font-weight="bold" style:font-weight-asian="bold" style:font-weight-complex="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text-properties fo:font-weight="bold" style:font-weight-asian="bold" style:font-weight-complex="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center"/>
      <style:text-properties fo:font-weight="bold" style:font-weight-asian="bold" style:font-weight-complex="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text-properties fo:font-weight="bold" style:font-weight-asian="bold" style:font-weight-complex="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style:text-properties fo:font-weight="bold" style:font-weight-asian="bold" style:font-weight-complex="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text-properties fo:font-weight="bold" style:font-weight-asian="bold" style:font-weight-complex="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ext-properties fo:font-weight="bold" style:font-weight-asian="bold" style:font-weight-complex="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style:text-properties fo:font-weight="bold" style:font-weight-asian="bold" style:font-weight-complex="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style:text-properties fo:font-weight="bold" style:font-weight-asian="bold" style:font-weight-complex="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font-weight="bold" style:font-weight-asian="bold" style:font-weight-complex="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text-properties fo:font-weight="bold" style:font-weight-asian="bold" style:font-weight-complex="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text-properties fo:font-weight="bold" style:font-weight-asian="bold" style:font-weight-complex="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center"/>
      <style:text-properties fo:font-weight="bold" style:font-weight-asian="bold" style:font-weight-complex="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font-weight="bold" style:font-weight-asian="bold" style:font-weight-complex="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center"/>
      <style:text-properties fo:font-weight="bold" style:font-weight-asian="bold" style:font-weight-complex="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font-weight="bold" style:font-weight-asian="bold"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center"/>
      <style:text-properties fo:font-weight="bold" style:font-weight-asian="bold" style:font-weight-complex="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text-properties fo:font-weight="bold" style:font-weight-asian="bold" style:font-weight-complex="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margin-left="0.475in" fo:text-indent="0.0173in">
        <style:tab-stops/>
      </style:paragraph-properties>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text-properties fo:font-weight="bold" style:font-weight-asian="bold" style:font-weight-complex="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text-properties fo:font-weight="bold" style:font-weight-asian="bold" style:font-weight-complex="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text-properties fo:font-weight="bold" style:font-weight-asian="bold"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center"/>
      <style:text-properties fo:font-weight="bold" style:font-weight-asian="bold" style:font-weight-complex="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center"/>
      <style:text-properties fo:font-weight="bold" style:font-weight-asian="bold" style:font-weight-complex="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1965in" fo:text-indent="0.4923in">
        <style:tab-stops/>
      </style:paragraph-properties>
    </style:style>
    <style:style style:name="P910" style:parent-style-name="Normal" style:family="paragraph">
      <style:paragraph-properties fo:text-align="justify" fo:margin-left="0.475in" fo:text-indent="0.0173in">
        <style:tab-stops/>
      </style:paragraph-propertie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center"/>
      <style:text-properties fo:font-weight="bold" style:font-weight-asian="bold" style:font-weight-complex="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text-properties fo:font-weight="bold" style:font-weight-asian="bold" style:font-weight-complex="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center"/>
      <style:text-properties fo:font-weight="bold" style:font-weight-asian="bold" style:font-weight-complex="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center"/>
      <style:text-properties fo:font-weight="bold" style:font-weight-asian="bold" style:font-weight-complex="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center"/>
      <style:text-properties fo:font-weight="bold" style:font-weight-asian="bold" style:font-weight-complex="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style:text-properties fo:font-weight="bold" style:font-weight-asian="bold" style:font-weight-complex="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text-properties fo:font-weight="bold" style:font-weight-asian="bold" style:font-weight-complex="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center"/>
      <style:text-properties fo:font-weight="bold" style:font-weight-asian="bold" style:font-weight-complex="bold"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style:text-properties fo:font-weight="bold" style:font-weight-asian="bold" style:font-weight-complex="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center"/>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center"/>
      <style:text-properties fo:color="#000000" style:font-size-complex="6pt"/>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font-style-complex="italic" fo:color="#000000"/>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font-size-complex="4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font-weight="bold" style:font-weight-asian="bold" style:font-weight-complex="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center"/>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style:text-properties fo:font-weight="bold" style:font-weight-asian="bold" style:font-weight-complex="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align="center"/>
      <style:text-properties fo:font-weight="bold" style:font-weight-asian="bold" style:font-weight-complex="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center"/>
      <style:text-properties fo:font-weight="bold" style:font-weight-asian="bold" style:font-weight-complex="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center"/>
      <style:text-properties fo:font-weight="bold" style:font-weight-asian="bold" style:font-weight-complex="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text-properties fo:font-weight="bold" style:font-weight-asian="bold" style:font-weight-complex="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style:font-weight-complex="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center"/>
      <style:text-properties fo:font-weight="bold" style:font-weight-asian="bold" style:font-weight-complex="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font-weight="bold" style:font-weight-asian="bold" style:font-weight-complex="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center"/>
      <style:text-properties fo:font-weight="bold" style:font-weight-asian="bold" style:font-weight-complex="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style:text-properties fo:font-weight="bold" style:font-weight-asian="bold" style:font-weight-complex="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center"/>
      <style:text-properties fo:font-weight="bold" style:font-weight-asian="bold" style:font-weight-complex="bold"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center"/>
      <style:text-properties fo:font-weight="bold" style:font-weight-asian="bold"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center"/>
      <style:text-properties fo:font-weight="bold" style:font-weight-asian="bold" style:font-weight-complex="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center"/>
      <style:text-properties fo:font-weight="bold" style:font-weight-asian="bold" style:font-weight-complex="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center"/>
      <style:text-properties fo:font-weight="bold" style:font-weight-asian="bold" style:font-weight-complex="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margin-left="0.475in">
        <style:tab-stops/>
      </style:paragraph-properties>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font-size-complex="4pt"/>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center"/>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font-size-complex="4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center"/>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font-size-complex="4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center"/>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center"/>
      <style:text-properties fo:font-weight="bold" style:font-weight-asian="bold" style:font-weight-complex="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center"/>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style:text-properties fo:font-weight="bold" style:font-weight-asian="bold" style:font-weight-complex="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text-align="center"/>
      <style:text-properties fo:font-weight="bold" style:font-weight-asian="bold"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center"/>
      <style:text-properties fo:font-weight="bold" style:font-weight-asian="bold" style:font-weight-complex="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center"/>
      <style:text-properties fo:font-weight="bold" style:font-weight-asian="bold" style:font-weight-complex="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text-properties fo:font-weight="bold" style:font-weight-asian="bold" style:font-weight-complex="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font-size-complex="4pt"/>
    </style:style>
    <style:style style:name="P1315" style:parent-style-name="Normal" style:family="paragraph">
      <style:paragraph-properties fo:text-align="justify" fo:text-indent="0.4923in"/>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margin-left="0.475in">
        <style:tab-stops/>
      </style:paragraph-properties>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align="justify" fo:text-indent="0.4923in"/>
      <style:text-properties fo:color="#000000" style:font-size-complex="4pt"/>
    </style:style>
    <style:style style:name="P1355" style:parent-style-name="Normal" style:family="paragraph">
      <style:paragraph-properties fo:text-align="justify" fo:text-indent="0.4923in"/>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center"/>
      <style:text-properties fo:font-weight="bold" style:font-weight-asian="bold" style:font-weight-complex="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text-properties fo:font-weight="bold" style:font-weight-asian="bold" style:font-weight-complex="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center"/>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font-weight="bold" style:font-weight-asian="bold" style:font-weight-complex="bold"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text-align="center"/>
      <style:text-properties fo:font-weight="bold" style:font-weight-asian="bold" style:font-weight-complex="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justify" fo:margin-left="0.475in">
        <style:tab-stops/>
      </style:paragraph-properties>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center"/>
      <style:text-properties fo:font-weight="bold" style:font-weight-asian="bold" style:font-weight-complex="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margin-left="0.475in">
        <style:tab-stops/>
      </style:paragraph-properties>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margin-left="0.475in">
        <style:tab-stops/>
      </style:paragraph-properties>
      <style:text-properties fo:color="#000000" style:font-size-complex="4pt"/>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KONVENCIJA DĖL PASIENIO BENDRADARBIAVIMO TARP TERITORINIŲ BENDRIJŲ IR VALDŽIOS ORGANŲ</text:span></text:p>
      <text:p text:style-name="P12"/>
      <text:p text:style-name="P13">Preambulė</text:p>
      <text:p text:style-name="P14"/>
      <text:p text:style-name="P15"><text:span text:style-name="T16">Valstybės, Europos Tarybos narės, šios Konvencijos signatarės,</text:span></text:p>
      <text:p text:style-name="P17"><text:span text:style-name="T18">Atsižvelgdamos į tai, kad Europos Tarybos tikslas<text:s/></text:span><text:span text:style-name="T19">– pasiekti didesnę jos narių vienybę ir skatinti jų savitarpio bendradarbiavimą;</text:span></text:p>
      <text:p text:style-name="P20">Atsižvelgdamos į tai, kad, kaip apibrėžta Europos Tarybos Statuto 1 straipsnyje, šio tikslo bus siekiama sudarant sutartis ir drauge veikiant administracijos srityje;</text:p>
      <text:p text:style-name="P21">Atsižvelgdamos į tai, kad Europos Taryba užtikrina Europos teritorinių bendrijų ar valdžios organų dalyvavimą siekiant šio tikslo;</text:p>
      <text:p text:style-name="P22">Atsižvelgdamos į potencialią bendradarbiavimo tarp teritorinių bendrijų ar valdžios organų pasienio zonose svarbą tokiose srityse kaip regionų, miesto ar kaimo vietovių plėtojimas, aplinkos apsauga, komunalinio ūkio ir paslaugų gerinimas bei abipusė pagalba krizinėmis situacijomis;</text:p>
      <text:p text:style-name="P23">Turėdamos omenyje praeities patyrimą, kuris rodo, kad bendradarbiavimas tarp Europos valstybių vietinių ir<text:s/>regioninių valdžios organų padeda joms efektyviau įgyvendinti savo tikslus ir konkrečiai prisideda prie pasienio regionų padėties gerinimo ir jų raidos;</text:p>
      <text:p text:style-name="P24">Tvirtai apsisprendusios visapusiškai remti tokį bendradarbiavimą ir šitaip prisidėti prie ekonominės ar socialinės pažangos pasienio regionuose ir draugiškumo dvasios, kuri jungia Europos tautas,</text:p>
      <text:p text:style-name="P25"><text:span text:style-name="T26">Susitar</text:span><text:span text:style-name="T27">ė:</text:span></text:p>
      <text:p text:style-name="P28"/>
      <text:p text:style-name="P29"><text:span text:style-name="T30">1</text:span><text:span text:style-name="T31"><text:s/>straipsnis</text:span></text:p>
      <text:p text:style-name="P32"/>
      <text:p text:style-name="P33"><text:span text:style-name="T34">Kiekviena Susitarianti šalis įsipareigoja remti ir skatinti pasienio bendradarbiavimą tarp teritorinių bendrijų ar valdžios organų, r</text:span><text:span text:style-name="T35">emiantis jų jurisdikcija, ir teritorinių bendrijų ar valdžios organų, esančių kitų Susitariančių šalių jurisdikcijoje. Atsižvelgdama į konstitucines kiekvienos šalies normas, ji rems visų sutarčių ir susitarimų, kurių reikia siekiant šio tikslo, sudarymą.</text:span></text:p>
      <text:p text:style-name="P36"/>
      <text:p text:style-name="P37"><text:span text:style-name="T38">2</text:span><text:span text:style-name="T39"><text:s/>straipsnis</text:span></text:p>
      <text:p text:style-name="P40"/>
      <text:p text:style-name="P41"><text:span text:style-name="T42">1</text:span><text:span text:style-name="T43">. Šioje Konvencijoje pasienio bendradarbiavimas – tai kiekvienas bendras veiksmas, skirtas stiprinti ir skatinti kaimyninius santykius tarp teritorinių bendrijų ar valdžios organų, esančių dviejų ar daugiau susitarusių valstybių<text:s/></text:span><text:span text:style-name="T44">jurisdikcijoje ir kiekvienos sutarties ir susitarimo, kurių reikia, siekiant šio tikslo, sudarymą. Pasienio bendradarbiavimas turi vykti pagal teritorinės bendrijos ar valdžios organų kompetenciją, kuri nustatyta vietinių įstatymų. Ši Konvencija nekeičia j</text:span><text:span text:style-name="T45">ų kompetencijos masto ir prigimties.</text:span></text:p>
      <text:p text:style-name="P46"><text:span text:style-name="T47">2</text:span><text:span text:style-name="T48">. Šioje Konvencijoje sąvoka „teritorinės bendrijos arba valdžios organai“ reiškia bendrijas, valdžios organus ar institucijas, vykdančias regionines ar vietines funkcijas, kurias tokiomis pripažįsta kiekvienos vals</text:span><text:span text:style-name="T49">tybės vidaus įstatymai. Tačiau kiekviena Susitarianti šalis, pasirašydama Konvenciją ar vėlesniu aktu Europos Tarybos Generaliniam sekretoriui gali įvardyti bendrijas, valdžios organus ar institucijas, subjektus ir formas, kuriems ji linkusi taikyti ar net</text:span><text:span text:style-name="T50">aikyti Konvencijos nuostatas.</text:span></text:p>
      <text:p text:style-name="P51"/>
      <text:p text:style-name="P52"><text:span text:style-name="T53">3</text:span><text:span text:style-name="T54"><text:s/>straipsnis</text:span></text:p>
      <text:p text:style-name="P55"/>
      <text:p text:style-name="P56"><text:span text:style-name="T57">1</text:span><text:span text:style-name="T58">. Šioje Konvencijoje kiekviena Susitarianti šalis pagal 2 straipsnio 2 pastraipos sąlygas skatina teritorinių bendrijų ir valdžios organų iniciatyvą, kylančią iš bendrųjų sutarčių tarp teritorinių<text:s/></text:span><text:span text:style-name="T59">bendrijų ir valdžios organų, sudarytų Europos Taryboje. Jei šios Šalys nuspręs, kad tai yra būtina, jos gali remtis dvišalėmis ir daugiašalėmis tarpvalstybinėmis tipinėmis sutartimis,<text:s/></text:span><text:soft-page-break/><text:span text:style-name="T60">sudarytomis Europos Taryboje, kurios parengtos taip, kad palengvintų ben</text:span><text:span text:style-name="T61">dradarbiavimą tarp teritorinių bendrijų ir valdžios organų.</text:span></text:p>
      <text:p text:style-name="P62"><text:span text:style-name="T63">Susitarimai ir sutartys gali būti grindžiami prie šios Konvencijos pridėtų sutarčių, statutų ir kontraktų, išvardytų 1.1–1.5 ir 2.1–2.6 punktuose, nuostatomis, padarius pakeitimus, kurių reikalauj</text:span><text:span text:style-name="T64">a konkreti situacija kiekvienoje Susitariančioje šalyje. Šie sutarčių, statutų ir kontraktų pavyzdžiai ir jų projektai yra skirti tik orientavimuisi ir neturi sutarties galios.</text:span></text:p>
      <text:p text:style-name="P65"><text:span text:style-name="T66">2</text:span><text:span text:style-name="T67">. Jei Susitariančios šalys nuspręs sudaryti tarpvalstybines sutartis, jos<text:s/></text:span><text:span text:style-name="T68">gali<text:s/></text:span><text:span text:style-name="T69">inter alia</text:span><text:span text:style-name="T70"><text:s/>nustatyti turinį, formas ir ribas, kuriose jos galios teritorinės bendrijos ir valdžios veiksmuose, susijusiuose su pasienio bendradarbiavimu. Kiekvienoje sutartyje gali būti nurodytas valdžios organas ar organizacija, kuriems ji taikoma.</text:span></text:p>
      <text:p text:style-name="P71"><text:span text:style-name="T72">3</text:span><text:span text:style-name="T73">. Aukščiau pateiktos nuostatos netrukdo Susitariančioms šalims, kai visi pritaria, vykdyti pasienio bendradarbiavimą kitomis formomis. Taip pat šios Konvencijos nuostatos neturėtų būti interpretuojamos kaip nutraukiančios kitų, jau esamų bendradarbiavi</text:span><text:span text:style-name="T74">mo sutarčių galiojimą.</text:span></text:p>
      <text:p text:style-name="P75"><text:span text:style-name="T76">4</text:span><text:span text:style-name="T77">. Sutartys ir susitarimai turi būti sudaromi atsižvelgiant į kiekvienos Susitariančios šalies vidaus teisės jurisdikciją, atitinkančią tarptautinius santykius ir bendrąją politiką bei visas kontrolės ar priežiūros taisykles, kur</text:span><text:span text:style-name="T78">ių teritorinės bendrijos ar valdžios organai privalo laikytis.</text:span></text:p>
      <text:p text:style-name="P79"><text:span text:style-name="T80">5</text:span><text:span text:style-name="T81">. Galiausiai kiekviena Susitarianti šalis, pasirašydama šią Konvenciją ar vėliau kreipdamasi į Europos Tarybos Generalinį sekretorių, gali nurodyti valdžios organus, kurių kompetencijai pa</text:span><text:span text:style-name="T82">gal vietinę teisę priklauso teritorinių bendrijų ir valdžios organų kontrolės ar priežiūros vykdymas.</text:span></text:p>
      <text:p text:style-name="P83"/>
      <text:p text:style-name="P84"><text:span text:style-name="T85">4</text:span><text:span text:style-name="T86"><text:s/>straipsnis</text:span></text:p>
      <text:p text:style-name="P87"/>
      <text:p text:style-name="P88"><text:span text:style-name="T89">Kiekviena Susitarianti šalis stengiasi išspręsti visus teisinius, administracinius ar techninius sunkumus, galinčius trukdyti plėtoti</text:span><text:span text:style-name="T90"><text:s/>ir be kliūčių vykdyti pasienio bendradarbiavimą bei, kiek reikia, konsultuojasi su kita Susitariančia šalimi ar šalimis.</text:span></text:p>
      <text:p text:style-name="P91"/>
      <text:p text:style-name="P92"><text:span text:style-name="T93">5</text:span><text:span text:style-name="T94"><text:s/>straipsnis</text:span></text:p>
      <text:p text:style-name="P95"/>
      <text:p text:style-name="P96"><text:span text:style-name="T97">Susitariančios šalys atsižvelgia į rekomenduotinas subsidijas pasienio teritorinėms bendrijoms ir valdžios organa</text:span><text:span text:style-name="T98">ms, įtrauktiems į bendradarbiavimą, užtikrindamos pagal šią Konvenciją tokias pat lengvatas, kaip ir bendradarbiaujant šalies viduje.</text:span></text:p>
      <text:p text:style-name="P99"/>
      <text:p text:style-name="P100"><text:span text:style-name="T101">6</text:span><text:span text:style-name="T102"><text:s/>straipsnis</text:span></text:p>
      <text:p text:style-name="P103"/>
      <text:p text:style-name="P104"><text:span text:style-name="T105">Kiekviena Susitarianti šalis pateikia visą informaciją, kurios prašo kita Susitarianti šalis, kiek ti</text:span><text:span text:style-name="T106">k jos įmanoma duoti, kad jai būtų lengviau vykdyti Konvencijos įsipareigojimus.</text:span></text:p>
      <text:p text:style-name="P107"/>
      <text:p text:style-name="P108"><text:span text:style-name="T109">7</text:span><text:span text:style-name="T110"><text:s/>straipsnis</text:span></text:p>
      <text:p text:style-name="P111"/>
      <text:p text:style-name="P112"><text:span text:style-name="T113">Kiekviena Susitarianti šalis prižiūri, kad atitinkamos teritorinės bendrijos ir vietinės valdžios organai būtų informuoti apie Konvencijos veikimo galimybe</text:span><text:span text:style-name="T114">s.</text:span></text:p>
      <text:p text:style-name="P115"/>
      <text:p text:style-name="P116"><text:span text:style-name="T117">8</text:span><text:span text:style-name="T118"><text:s/>straipsnis</text:span></text:p>
      <text:p text:style-name="P119"/>
      <text:p text:style-name="P120"><text:span text:style-name="T121">1</text:span><text:span text:style-name="T122">. Susitariančios šalys perduoda Europos Tarybos Generaliniam sekretoriui visą informaciją, susijusią su sutartimis ir susitarimais, nurodytais 3 straipsnyje.</text:span></text:p>
      <text:p text:style-name="P123"><text:span text:style-name="T124">2</text:span><text:span text:style-name="T125">. Kiekvienas Susitariančios šalies siūlymas, susijęs su<text:s/></text:span><text:span text:style-name="T126">Konvencijos papildymu ar kurio nors jo punkto panaikinimu, sutarties ir susitarimo projektas turi būti perduotas Europos Tarybos Generaliniam sekretoriui. Generalinis sekretorius po to pateikia šį klausimą svarstyti Europos Tarybos Ministrų komitetui, kuri</text:span><text:span text:style-name="T127">s ir priima sprendimą dėl atitinkamų veiksmų.</text:span></text:p>
      <text:p text:style-name="P128"/>
      <text:p text:style-name="P129"><text:span text:style-name="T130">9</text:span><text:span text:style-name="T131"><text:s/>straipsnis</text:span></text:p>
      <text:p text:style-name="P132"/>
      <text:p text:style-name="P133"><text:span text:style-name="T134">1</text:span><text:span text:style-name="T135">. Šią Konvenciją gali pasirašyti valstybės, Europos Tarybos narės. Ji yra ratifikavimo, priėmimo ar patvirtinimo objektas. Ratifikaciniai raštai, priėmimo ir patvirtinimo dokumentai<text:s/></text:span><text:span text:style-name="T136">deponuojami Europos Tarybos Generaliniam sekretoriui.</text:span></text:p>
      <text:p text:style-name="P137"><text:span text:style-name="T138">2</text:span><text:span text:style-name="T139">. Konvencija įsigalioja praėjus trims mėnesiams nuo tos dienos, kai bus deponuotas ketvirtas ratifikacinis raštas, priėmimo ar patvirtinimo dokumentas, jei bent dvi valstybės, įvykdžiusios šį forma</text:span><text:span text:style-name="T140">lumą, turi bendrą valstybinę sieną.</text:span></text:p>
      <text:p text:style-name="P141"><text:span text:style-name="T142">3</text:span><text:span text:style-name="T143">. Valstybės narės, kuri vėliau ratifikuoja, priima ar patvirtina šią Konvenciją, teritorijoje Konvencija įsigalioja praėjus trims mėnesiams nuo tos dienos, kai buvo deponuoti ratifikaciniai raštai, priėmimo ir patvi</text:span><text:span text:style-name="T144">rtinimo dokumentai.</text:span></text:p>
      <text:p text:style-name="P145"/>
      <text:p text:style-name="P146"><text:span text:style-name="T147">10</text:span><text:span text:style-name="T148"><text:s/>straipsnis</text:span></text:p>
      <text:p text:style-name="P149"/>
      <text:p text:style-name="P150"><text:span text:style-name="T151">1</text:span><text:span text:style-name="T152">. Įsigaliojus šiai Konvencijai, Europos Tarybos Ministrų komitetas gali slaptu balsavimu nuspręsti pakviesti kurią nors Europos valstybę, ne Europos Tarybos narę, prisijungti prie šios Konvencijos. Šiam pakvieti</text:span><text:span text:style-name="T153">mui turi aiškiai pritarti kiekviena Konvenciją ratifikavusi valstybė.</text:span></text:p>
      <text:p text:style-name="P154"><text:span text:style-name="T155">2</text:span><text:span text:style-name="T156">. Prisijungiama deponuojant Europos Tarybos Generaliniam sekretoriui prisijungimo dokumentą, kuris įsigalios po trijų mėnesių nuo deponavimo datos.</text:span></text:p>
      <text:p text:style-name="P157"/>
      <text:p text:style-name="P158"><text:span text:style-name="T159">11</text:span><text:span text:style-name="T160"><text:s/>straipsnis</text:span></text:p>
      <text:p text:style-name="P161"/>
      <text:p text:style-name="P162"><text:span text:style-name="T163">1</text:span><text:span text:style-name="T164">. Kiekvi</text:span><text:span text:style-name="T165">ena Susitarianti šalis gali, kiek tai su ja susiję, denonsuoti šią Konvenciją, apie tai atsiųsdama pranešimą Europos Tarybos Generaliniam sekretoriui.</text:span></text:p>
      <text:p text:style-name="P166"><text:span text:style-name="T167">2</text:span><text:span text:style-name="T168">. Toks denonsavimas įsigalioja praėjus šešiems mėnesiams po šio pareiškimo įteikimo Generaliniam sek</text:span><text:span text:style-name="T169">retoriui datos.</text:span></text:p>
      <text:p text:style-name="P170"/>
      <text:p text:style-name="P171"><text:span text:style-name="T172">12</text:span><text:span text:style-name="T173"><text:s/>straipsnis</text:span></text:p>
      <text:p text:style-name="P174"/>
      <text:p text:style-name="P175"><text:span text:style-name="T176">Europos Tarybos Generalinis sekretorius praneša visoms valstybėms, Europos Tarybos narėms, ir kiekvienai valstybei, prisijungusiai prie šios Konvencijos, apie:</text:span></text:p>
      <text:p text:style-name="P177"><text:span text:style-name="T178">a) kiekvieną pasirašymą;</text:span></text:p>
      <text:p text:style-name="P179"><text:span text:style-name="T180">b) kiekvieno ratifikacinio rašt</text:span><text:span text:style-name="T181">o, priėmimo, patvirtinimo ar prisijungimo dokumento deponavimą;</text:span></text:p>
      <text:p text:style-name="P182"><text:span text:style-name="T183">c) kiekvieną šios Konvencijos įsigaliojimo datą pagal 9 straipsnį;</text:span></text:p>
      <text:p text:style-name="P184"><text:span text:style-name="T185">d) kiekvieną deklaraciją, gautą vykdant 2 straipsnio 2 pastraipos ar 5 straipsnio 3 pastraipos nutarimus;</text:span></text:p>
      <text:p text:style-name="P186"><text:span text:style-name="T187">e) kiekvieną<text:s/></text:span><text:span text:style-name="T188">pranešimą, gautą vykdant 11 straipsnio nutarimus bei Konvencijos denonsavimo datas.</text:span></text:p>
      <text:p text:style-name="P189"/>
      <text:p text:style-name="P190">Tai patvirtindami, žemiau pasirašiusieji, atitinkamai įgalioti, pasirašė šią Konvenciją.</text:p>
      <text:p text:style-name="P191">Sudaryta 1980 metų gegužės 21 dieną Madride anglų ir prancūzų kalbomis. Abu tekstai yra vienodai autentiški ir sudaro vieną egzempliorių, kuris turi būti saugomas Europos Tarybos archyvuose. Europos Tarybos Generalinis sekretorius turi pasiųsti kiekvienai valstybei, Europos Tarybos narei, ir kiekvienai valstybei, pakviestai prisijungti<text:s/>prie šios Konvencijos, patvirtintus nuorašus.</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ustrijos Respublikos vyriausybės vardu</text:p>
          </table:table-cell>
          <table:table-cell table:style-name="TableCell199">
            <text:p text:style-name="P200">Erwin LANC</text:p>
          </table:table-cell>
        </table:table-row>
        <table:table-row table:style-name="TableRow201">
          <table:table-cell table:style-name="TableCell202">
            <text:p text:style-name="P203">Belgijos Karalystės vyriausybės vardu</text:p>
          </table:table-cell>
          <table:table-cell table:style-name="TableCell204">
            <text:p text:style-name="P205">Strasbūras, 1980 09 24<text:s/></text:p>
          </table:table-cell>
        </table:table-row>
        <table:table-row table:style-name="TableRow206">
          <table:table-cell table:style-name="TableCell207">
            <text:p text:style-name="P208"/>
          </table:table-cell>
          <table:table-cell table:style-name="TableCell209">
            <text:p text:style-name="P210">A.J.VRANKEN</text:p>
          </table:table-cell>
        </table:table-row>
        <table:table-row table:style-name="TableRow211">
          <table:table-cell table:style-name="TableCell212">
            <text:p text:style-name="P213">Kipro Respublikos vyriausybės vardu</text:p>
          </table:table-cell>
          <table:table-cell table:style-name="TableCell214">
            <text:p text:style-name="P215"/>
          </table:table-cell>
        </table:table-row>
        <table:table-row table:style-name="TableRow216">
          <table:table-cell table:style-name="TableCell217">
            <text:p text:style-name="P218">Danijos Karalystės vyriausybės vardu</text:p>
          </table:table-cell>
          <table:table-cell table:style-name="TableCell219">
            <text:p text:style-name="P220">Strasbūras, 1981 04 02<text:s/></text:p>
          </table:table-cell>
        </table:table-row>
        <table:table-row table:style-name="TableRow221">
          <table:table-cell table:style-name="TableCell222">
            <text:p text:style-name="P223"/>
          </table:table-cell>
          <table:table-cell table:style-name="TableCell224">
            <text:p text:style-name="P225">Preben Arthur</text:p>
          </table:table-cell>
        </table:table-row>
        <table:table-row table:style-name="TableRow226">
          <table:table-cell table:style-name="TableCell227">
            <text:p text:style-name="P228"/>
          </table:table-cell>
          <table:table-cell table:style-name="TableCell229">
            <text:p text:style-name="P230">von der HUDE</text:p>
          </table:table-cell>
        </table:table-row>
        <table:table-row table:style-name="TableRow231">
          <table:table-cell table:style-name="TableCell232">
            <text:p text:style-name="P233">Suomijos Respublikos vyriausybės vardu</text:p>
          </table:table-cell>
          <table:table-cell table:style-name="TableCell234">
            <text:p text:style-name="P235"/>
          </table:table-cell>
        </table:table-row>
        <table:table-row table:style-name="TableRow236">
          <table:table-cell table:style-name="TableCell237">
            <text:p text:style-name="P238">Prancūzijos Respublikos vyriausybės vardu</text:p>
          </table:table-cell>
          <table:table-cell table:style-name="TableCell239">
            <text:p text:style-name="P240">Strasbūras, 1982 11 10</text:p>
          </table:table-cell>
        </table:table-row>
        <table:table-row table:style-name="TableRow241">
          <table:table-cell table:style-name="TableCell242">
            <text:p text:style-name="P243"/>
          </table:table-cell>
          <table:table-cell table:style-name="TableCell244">
            <text:p text:style-name="P245">Andre CHANDERNAGOR</text:p>
          </table:table-cell>
        </table:table-row>
        <table:table-row table:style-name="TableRow246">
          <table:table-cell table:style-name="TableCell247">
            <text:p text:style-name="P248">Vokietijos Federacinės Respublikos<text:s/></text:p>
          </table:table-cell>
          <table:table-cell table:style-name="TableCell249">
            <text:p text:style-name="P250"/>
          </table:table-cell>
        </table:table-row>
        <table:table-row table:style-name="TableRow251">
          <table:table-cell table:style-name="TableCell252">
            <text:p text:style-name="P253">vyriausybės vardu</text:p>
          </table:table-cell>
          <table:table-cell table:style-name="TableCell254">
            <text:p text:style-name="P255">Lothar LAHN</text:p>
          </table:table-cell>
        </table:table-row>
        <table:table-row table:style-name="TableRow256">
          <table:table-cell table:style-name="TableCell257">
            <text:p text:style-name="P258"/>
          </table:table-cell>
          <table:table-cell table:style-name="TableCell259">
            <text:p text:style-name="P260">H.J.ORDEMANN</text:p>
          </table:table-cell>
        </table:table-row>
        <table:table-row table:style-name="TableRow261">
          <table:table-cell table:style-name="TableCell262">
            <text:p text:style-name="P263">Graikijos Respublikos vyriausybės vardu</text:p>
          </table:table-cell>
          <table:table-cell table:style-name="TableCell264">
            <text:p text:style-name="P265"/>
          </table:table-cell>
        </table:table-row>
        <table:table-row table:style-name="TableRow266">
          <table:table-cell table:style-name="TableCell267">
            <text:p text:style-name="P268">Islandijos Respublikos vyriausybės vardu</text:p>
          </table:table-cell>
          <table:table-cell table:style-name="TableCell269">
            <text:p text:style-name="P270"/>
          </table:table-cell>
        </table:table-row>
        <table:table-row table:style-name="TableRow271">
          <table:table-cell table:style-name="TableCell272">
            <text:p text:style-name="P273">Airijos vyriausybės vardu</text:p>
          </table:table-cell>
          <table:table-cell table:style-name="TableCell274">
            <text:p text:style-name="P275">Sylvester BARRETT</text:p>
          </table:table-cell>
        </table:table-row>
        <table:table-row table:style-name="TableRow276">
          <table:table-cell table:style-name="TableCell277">
            <text:p text:style-name="P278">Italijos Respublikos vyriausybės vardu</text:p>
          </table:table-cell>
          <table:table-cell table:style-name="TableCell279">
            <text:p text:style-name="P280">Marino CORDER</text:p>
          </table:table-cell>
        </table:table-row>
        <table:table-row table:style-name="TableRow281">
          <table:table-cell table:style-name="TableCell282">
            <text:p text:style-name="P283">Lichtenšteino Kunigaikštystės<text:s/></text:p>
          </table:table-cell>
          <table:table-cell table:style-name="TableCell284">
            <text:p text:style-name="P285">Strasbūras, 1983 10 20</text:p>
          </table:table-cell>
        </table:table-row>
        <table:table-row table:style-name="TableRow286">
          <table:table-cell table:style-name="TableCell287">
            <text:p text:style-name="P288">vyriausybės vardu</text:p>
          </table:table-cell>
          <table:table-cell table:style-name="TableCell289">
            <text:p text:style-name="P290">Lichtenšteino</text:p>
          </table:table-cell>
        </table:table-row>
        <table:table-row table:style-name="TableRow291">
          <table:table-cell table:style-name="TableCell292">
            <text:p text:style-name="P293"/>
          </table:table-cell>
          <table:table-cell table:style-name="TableCell294">
            <text:p text:style-name="P295">Princas Nicolas</text:p>
          </table:table-cell>
        </table:table-row>
        <table:table-row table:style-name="TableRow296">
          <table:table-cell table:style-name="TableCell297">
            <text:p text:style-name="P298">Liuksemburgo Didžiosios Hercogystės<text:s/></text:p>
          </table:table-cell>
          <table:table-cell table:style-name="TableCell299">
            <text:p text:style-name="P300"/>
          </table:table-cell>
        </table:table-row>
        <table:table-row table:style-name="TableRow301">
          <table:table-cell table:style-name="TableCell302">
            <text:p text:style-name="P303">vyriausybės vardu</text:p>
          </table:table-cell>
          <table:table-cell table:style-name="TableCell304">
            <text:p text:style-name="P305">Jean SPAUTZ</text:p>
          </table:table-cell>
        </table:table-row>
        <table:table-row table:style-name="TableRow306">
          <table:table-cell table:style-name="TableCell307">
            <text:p text:style-name="P308">Maltos Respublikos vyriausybės vardu</text:p>
          </table:table-cell>
          <table:table-cell table:style-name="TableCell309">
            <text:p text:style-name="P310"/>
          </table:table-cell>
        </table:table-row>
        <table:table-row table:style-name="TableRow311">
          <table:table-cell table:style-name="TableCell312">
            <text:p text:style-name="P313">Nyderlandų Karalystės vyriausybės vardu</text:p>
          </table:table-cell>
          <table:table-cell table:style-name="TableCell314">
            <text:p text:style-name="P315">H.E. KONING</text:p>
          </table:table-cell>
        </table:table-row>
        <table:table-row table:style-name="TableRow316">
          <table:table-cell table:style-name="TableCell317">
            <text:p text:style-name="P318"/>
          </table:table-cell>
          <table:table-cell table:style-name="TableCell319">
            <text:p text:style-name="P320">J. van E. TENGBERGEN</text:p>
          </table:table-cell>
        </table:table-row>
        <table:table-row table:style-name="TableRow321">
          <table:table-cell table:style-name="TableCell322">
            <text:p text:style-name="P323">Norvegijos<text:s/>Karalystės vyriausybės vardu</text:p>
          </table:table-cell>
          <table:table-cell table:style-name="TableCell324">
            <text:p text:style-name="P325">Inger Louise VALLE</text:p>
          </table:table-cell>
        </table:table-row>
        <table:table-row table:style-name="TableRow326">
          <table:table-cell table:style-name="TableCell327">
            <text:p text:style-name="P328">Portugalijos Respublikos vyriausybės vardu</text:p>
          </table:table-cell>
          <table:table-cell table:style-name="TableCell329">
            <text:p text:style-name="P330">Strasbūras, 1987 03 16</text:p>
          </table:table-cell>
        </table:table-row>
        <table:table-row table:style-name="TableRow331">
          <table:table-cell table:style-name="TableCell332">
            <text:p text:style-name="P333"/>
          </table:table-cell>
          <table:table-cell table:style-name="TableCell334">
            <text:p text:style-name="P335">Luis Octavio ROMA</text:p>
          </table:table-cell>
        </table:table-row>
        <table:table-row table:style-name="TableRow336">
          <table:table-cell table:style-name="TableCell337">
            <text:p text:style-name="P338"/>
          </table:table-cell>
          <table:table-cell table:style-name="TableCell339">
            <text:p text:style-name="P340">DE ALBUQUERQUE</text:p>
          </table:table-cell>
        </table:table-row>
        <table:table-row table:style-name="TableRow341">
          <table:table-cell table:style-name="TableCell342">
            <text:p text:style-name="P343">San Marino Respublikos vyriausybės vardu</text:p>
          </table:table-cell>
          <table:table-cell table:style-name="TableCell344">
            <text:p text:style-name="P345"/>
          </table:table-cell>
        </table:table-row>
        <table:table-row table:style-name="TableRow346">
          <table:table-cell table:style-name="TableCell347">
            <text:p text:style-name="P348">Ispanijos Karalystės vyriausybės vardu</text:p>
          </table:table-cell>
          <table:table-cell table:style-name="TableCell349">
            <text:p text:style-name="P350">Strasbūras, 1986 10<text:s/>01</text:p>
          </table:table-cell>
        </table:table-row>
        <table:table-row table:style-name="TableRow351">
          <table:table-cell table:style-name="TableCell352">
            <text:p text:style-name="P353"/>
          </table:table-cell>
          <table:table-cell table:style-name="TableCell354">
            <text:p text:style-name="P355">Fernando BAEZA</text:p>
          </table:table-cell>
        </table:table-row>
        <table:table-row table:style-name="TableRow356">
          <table:table-cell table:style-name="TableCell357">
            <text:p text:style-name="P358">Švedijos Karalystės vyriausybės vardu</text:p>
          </table:table-cell>
          <table:table-cell table:style-name="TableCell359">
            <text:p text:style-name="P360">Karl BOO</text:p>
          </table:table-cell>
        </table:table-row>
        <table:table-row table:style-name="TableRow361">
          <table:table-cell table:style-name="TableCell362">
            <text:p text:style-name="P363">Šveicarijos Konfederacijos</text:p>
          </table:table-cell>
          <table:table-cell table:style-name="TableCell364">
            <text:p text:style-name="P365"/>
          </table:table-cell>
        </table:table-row>
        <table:table-row table:style-name="TableRow366">
          <table:table-cell table:style-name="TableCell367">
            <text:p text:style-name="P368">vyriausybės vardu</text:p>
          </table:table-cell>
          <table:table-cell table:style-name="TableCell369">
            <text:p text:style-name="P370">Strasbūras, 1981 04 16</text:p>
          </table:table-cell>
        </table:table-row>
        <table:table-row table:style-name="TableRow371">
          <table:table-cell table:style-name="TableCell372">
            <text:p text:style-name="P373"/>
          </table:table-cell>
          <table:table-cell table:style-name="TableCell374">
            <text:p text:style-name="P375">Alfred WACKER</text:p>
          </table:table-cell>
        </table:table-row>
        <table:table-row table:style-name="TableRow376">
          <table:table-cell table:style-name="TableCell377">
            <text:p text:style-name="P378">Turkijos Respublikos vyriausybės vardu</text:p>
          </table:table-cell>
          <table:table-cell table:style-name="TableCell379">
            <text:p text:style-name="P380"/>
          </table:table-cell>
        </table:table-row>
        <table:table-row table:style-name="TableRow381">
          <table:table-cell table:style-name="TableCell382">
            <text:p text:style-name="P383">Jungtinės Didžiosios Britanijos ir Šiaurės Airijos<text:s/>Karalystės vyriausybės vardu</text:p>
          </table:table-cell>
          <table:table-cell table:style-name="TableCell384">
            <text:p text:style-name="Normal"/>
          </table:table-cell>
        </table:table-row>
      </table:table>
      <text:p text:style-name="P385"><text:span text:style-name="T386">______________</text:span></text:p>
      <text:soft-page-break/>
      <text:p text:style-name="P387"><text:span text:style-name="T388">PRIEDAS</text:span></text:p>
      <text:p text:style-name="P389"/>
      <text:p text:style-name="P390"><text:span text:style-name="T391">Sutarčių, statutų ir kontraktų dėl pasienio bendradarbiavimo tarp teritorinių bendrijų ir valdžios organų tipiniai variantai ir bendrieji principai</text:span></text:p>
      <text:p text:style-name="P392"/>
      <text:p text:style-name="P393">Ši laipsniška tipinių sutarčių sistema<text:s/>buvo sudaryta išskiriant 2 pagrindines kategorijas, nustatomas pagal sutarčių sudarymo lygmenį:</text:p>
      <text:p text:style-name="P394">- tipinės tarpvalstybinės sutartys dėl pasienio bendradarbiavimo vietiniu ar regioniniu lygiais;</text:p>
      <text:p text:style-name="P395">- bendrosios sutartys, kontraktai ir statutai, sudarantys pagrindą pasienio bendradarbiavimui tarp teritorinės valdžios organų ar bendrijų.</text:p>
      <text:p text:style-name="P396">Kaip parodyta žemiau esančioje lentelėje, tik dvi tipinės tarpvalstybinės sutartys dėl pasienio bendradarbiavimo ir regioninių pasienio ryšių yra valstybės jurisdikcijoje. Kitos tarpvalstybinės sutartys sudaro tik teisinius sutarčių ar kontraktų tarp teritorinės valdžios organų ar bendrijų pagrindus, kurie apibūdinti antrojoje kategorijoje.</text:p>
      <text:p text:style-name="P397"/>
      <text:p text:style-name="P398"><text:span text:style-name="T399">1</text:span><text:span text:style-name="T400">. TIPINĖS TARPVALSTYBINĖS SUTARTYS</text:span></text:p>
      <text:p text:style-name="P401"/>
      <text:p text:style-name="P402"><text:span text:style-name="T403">Pagrindiniai tipinių sutarčių paragrafai</text:span></text:p>
      <text:p text:style-name="P404"/>
      <text:p text:style-name="P405"><text:span text:style-name="T406">1.1</text:span><text:span text:style-name="T407">.</text:span><text:span text:style-name="T408"><text:s/>Tipinė tarpvalstybinė sutartis dėl pasienio bendradarbiavimo skatinimo;</text:span></text:p>
      <text:p text:style-name="P409"><text:span text:style-name="T410">1.2</text:span><text:span text:style-name="T411">. Tipinė tarpvalstybinė sutartis dėl regioninio pasienio konsultavimo;</text:span></text:p>
      <text:p text:style-name="P412"><text:span text:style-name="T413">1.3</text:span><text:span text:style-name="T414">. Tipinė tarpvalstybinė sutartis dėl vietinio pasienio konsultavimo;</text:span></text:p>
      <text:p text:style-name="P415"><text:span text:style-name="T416">1.4</text:span><text:span text:style-name="T417">. Tipinė<text:s/></text:span><text:span text:style-name="T418">tarpvalstybinė sutartis dėl pasienio bendradarbiavimo tarp vietinių valdžios organų pagal kontraktus;</text:span></text:p>
      <text:p text:style-name="P419"><text:span text:style-name="T420">1.5</text:span><text:span text:style-name="T421">. Tipinė tarpvalstybinė sutartis dėl pasienio bendradarbiavimo tarp vietinių valdžios organų.</text:span></text:p>
      <text:p text:style-name="P422"/>
      <text:p text:style-name="P423"><text:span text:style-name="T424">2</text:span><text:span text:style-name="T425">. SUTARČIŲ, STATUTŲ IR KONTRAKTŲ TARP VIETINIŲ<text:s/></text:span><text:span text:style-name="T426">VALDŽIOS ORGANŲ SUDARYMO BENDRIEJI PRINCIPAI<text:s/></text:span></text:p>
      <text:p text:style-name="P427"/>
      <text:p text:style-name="P428"><text:span text:style-name="T429">2.1</text:span><text:span text:style-name="T430">. Bendroji sutartis dėl konsultacinių grupių tarp vietinių valdžios organų įsteigimo;</text:span></text:p>
      <text:p text:style-name="P431"><text:span text:style-name="T432">2.2</text:span><text:span text:style-name="T433">. Bendroji sutartis dėl pasienio vietinių visuomeninių reikalų tvarkymo koordinavimo;</text:span></text:p>
      <text:p text:style-name="P434"><text:span text:style-name="T435">2.3</text:span><text:span text:style-name="T436">. Bendroji sutarti</text:span><text:span text:style-name="T437">s dėl privatinės teisės pasienio asociacijų steigimo;</text:span></text:p>
      <text:p text:style-name="P438"><text:span text:style-name="T439">2.4</text:span><text:span text:style-name="T440">. Bendroji sutartis dėl tiekimo garantavimo ir paslaugų teikimo tarp vietinių valdžios organų pasienio zonose (privataus įstatymo tipo);</text:span></text:p>
      <text:p text:style-name="P441"><text:span text:style-name="T442">2.5</text:span><text:span text:style-name="T443">. Bendrasis kontraktas dėl tiekimo garantavimo ir<text:s/></text:span><text:span text:style-name="T444">paslaugų teikimo tarp vietinių valdžios organų pasienio zonose (valstybinės teisės tipo);</text:span></text:p>
      <text:p text:style-name="P445"><text:span text:style-name="T446">2.6</text:span><text:span text:style-name="T447">. Bendroji sutartis dėl pasienio bendradarbiavimo tarp vietinių valdžios organų sureguliavimo.</text:span></text:p>
      <text:p text:style-name="P448"/>
      <text:p text:style-name="P449"><text:span text:style-name="T450">1</text:span><text:span text:style-name="T451">. TIPINĖS TARPVALSTYBINĖS SUTARTYS</text:span></text:p>
      <text:p text:style-name="P452"/>
      <text:p text:style-name="P453"><text:span text:style-name="T454">Įžanginė pastaba:</text:span><text:span text:style-name="T455"><text:s/>Ta</text:span><text:span text:style-name="T456">rpvalstybinių sutarčių sistema visų pirma tiksliai apibrėžia turinį, formas ir ribas, kuriose valstybės suteikia įgaliojimus teritorinių valdžios organų veiksmams ir pašalina įstatyminius ypatumus lygiai taip, kaip kuria problemas (tinkamos teisės apibrėži</text:span><text:span text:style-name="T457">mas, juridinės valdžios organai, galimos kreipimosi priemonės ir t. t.).</text:span></text:p>
      <text:p text:style-name="P458">Toliau tarpvalstybinių sutarčių sudarymas tarp valstybių, susijusių su tarptautinio bendradarbiavimo skatinimu tarp vietinių valdžios organų neabejotinai taptų pranašus šiais aspektais:</text:p>
      <text:p text:style-name="P459">- tokių bendradarbiavimo procedūrų teisėtumo oficialus pripažinimas ir vietinių valdžios organų skatinimas jas naudoti;</text:p>
      <text:soft-page-break/>
      <text:p text:style-name="P460">- valdžios priežiūros ar kontrolės intervencijos tikslas ir sąlygos;</text:p>
      <text:p text:style-name="P461">- informacijos mainai tarp valstybių;</text:p>
      <text:p text:style-name="P462">- ryšiai, kurie gali atsirasti tarp tokių bendradarbiavimo formų ir kitų procedūrų dėl susitartų veiksmų pasienio zonose;</text:p>
      <text:p text:style-name="P463">- teisinių taisyklių, kurios gali trukdyti tarpvalstybiniam bendradarbiavimui, pataisos ar jų paaiškinimai ir kt.</text:p>
      <text:p text:style-name="P464">Aukščiau apibūdinta didelė tipinių sutarčių pasirinkimo sistema leidžia vyriausybėms panaudoti pasienio bendradarbiavimą tokiu kontekstu, kuris labiausiai tinka jų poreikiams tenkinti, naudojant tarpvalstybines sutartis dėl pasienio bendradarbiavimo rėmimo (1.1) kaip pagrindą ir papildant jį priemonėmis pagal pasirinkimą (tipiniai susitarimai 1.1- 1.5). Valstybės gali pasirinkti vieną, kelis ar net visus variantus bei gali šį procesą įgyvendinti lygiagrečiai arba laipsniškai. Jei sutartys sudaromos tarp valstybių, kurios jau turi panašias teisines sistemas, pavyzdžiui, Skandinavijos valstybės, gali pasirodyti, jog nereikia sudaryti specifinių sutarčių.</text:p>
      <text:p text:style-name="P465"/>
      <text:p text:style-name="P466"><text:span text:style-name="T467">Pagrindiniai 1.1–1.5 tipinių sutarčių paragrafai</text:span></text:p>
      <text:p text:style-name="P468"/>
      <text:p text:style-name="P469"><text:span text:style-name="T470">a</text:span><text:span text:style-name="T471"><text:s/>straipsnis</text:span></text:p>
      <text:p text:style-name="P472"/>
      <text:p text:style-name="P473"><text:span text:style-name="T474">1</text:span><text:span text:style-name="T475">. Šioje sutartyje sąvoka „vietiniai valdžios organai“ – tai valdžios<text:s/></text:span><text:span text:style-name="T476">organai, bendrijos ar institucijos, vykdančios vietines funkcijas pagal kiekvienos valstybės vidaus teisę.</text:span></text:p>
      <text:p text:style-name="P477"><text:span text:style-name="T478">2</text:span><text:span text:style-name="T479">. Šioje sutartyje sąvoka „regioniniai valdžios organai“ – tai valdžios organai, bendrijos ar organai, vykdantys regionines funkcijas pagal kiekv</text:span><text:span text:style-name="T480">ienos valstybės vidaus teisę (2 paragrafas nebus įtrauktas į sutarčių 1.3, 1.4 ir 1.5 projektus).</text:span></text:p>
      <text:p text:style-name="P481"/>
      <text:p text:style-name="P482"><text:span text:style-name="T483">b</text:span><text:span text:style-name="T484"><text:s/>straipsnis</text:span></text:p>
      <text:p text:style-name="P485"/>
      <text:p text:style-name="P486"><text:span text:style-name="T487">Ši sutartis neturi kenkti įvairioms esamoms pasienio bendradarbiavimo formoms tarp valstybių dalių, ypač tokioms, kurios remiasi<text:s/></text:span><text:span text:style-name="T488">tarptautinėmis sutartimis.</text:span></text:p>
      <text:p text:style-name="P489"><text:span text:style-name="T490">c</text:span><text:span text:style-name="T491"><text:s/>straipsnis</text:span></text:p>
      <text:p text:style-name="P492">Šalys turi informuoti regioninius ir vietinius valdžios organus apie jiems suteiktų įgaliojimų mastą bei padėti jais naudotis.</text:p>
      <text:p text:style-name="P493"/>
      <text:p text:style-name="P494"><text:span text:style-name="T495">d</text:span><text:span text:style-name="T496"><text:s/>straipsnis</text:span></text:p>
      <text:p text:style-name="P497"/>
      <text:p text:style-name="P498">Sąvoka „aukštesnieji valdžios organai“ šioje sutartyje reiškia tokius priežiūros organus, kuriuos nustato kiekviena šalis.</text:p>
      <text:p text:style-name="P499"/>
      <text:p text:style-name="P500"><text:span text:style-name="T501">e</text:span><text:span text:style-name="T502"><text:s/>straipsnis</text:span></text:p>
      <text:p text:style-name="P503"/>
      <text:p text:style-name="P504">Vietinių valdžios organų įgaliojimų mastas ir prigimtis, kaip tai nustatė valstybių Sutarties šalių vidaus teisė, jokiu būdu negali būti pakeisti šia sutartimi.</text:p>
      <text:p text:style-name="P505"/>
      <text:p text:style-name="P506"><text:span text:style-name="T507">f</text:span><text:span text:style-name="T508"><text:s/>straipsnis</text:span></text:p>
      <text:p text:style-name="P509"/>
      <text:p text:style-name="P510">Kiekviena valstybė bet kuriuo metu gali nurodyti savo teritorijos zonas, bendradarbiavimo tikslus ir formas, kurie nebuvo įrašyti į šią sutartį.</text:p>
      <text:p text:style-name="P511">Tačiau ši instrukcija neturėtų pakenkti teisėms, įgytoms per esamą bendradarbiavimą.</text:p>
      <text:p text:style-name="P512"/>
      <text:p text:style-name="P513"><text:span text:style-name="T514">g</text:span><text:span text:style-name="T515"><text:s/>straipsnis</text:span></text:p>
      <text:p text:style-name="P516"/>
      <text:p text:style-name="P517">Šalys turi informuoti Generalinį sekretorių apie komisijų, komitetų ir kitų organų veiksmus, susijusius su šia sutartimi.</text:p>
      <text:p text:style-name="P518"/>
      <text:p text:style-name="P519"><text:span text:style-name="T520">h</text:span><text:span text:style-name="T521"><text:s/>straipsnis</text:span></text:p>
      <text:p text:style-name="P522"/>
      <text:p text:style-name="P523">Šalys gali daryti antraeilius pakeitimus šioje sutartyje pasikeisdamos notomis.</text:p>
      <text:p text:style-name="P524"/>
      <text:p text:style-name="P525"><text:span text:style-name="T526">i</text:span><text:span text:style-name="T527"><text:s/>straipsnis</text:span></text:p>
      <text:p text:style-name="P528"/>
      <text:p text:style-name="P529"><text:span text:style-name="T530">1</text:span><text:span text:style-name="T531">. Kiekviena Šalis<text:s/></text:span><text:span text:style-name="T532">turi informuoti kitą Šalį apie baigimą procedūrų, reikalingų pagal vidaus teisę šiai nuo paskutinio pranešimo datos įsigaliojančiai sutarčiai įgyvendinti.</text:span></text:p>
      <text:p text:style-name="P533"><text:span text:style-name="T534">2</text:span><text:span text:style-name="T535">. Ši sutartis yra sudaroma penkeriems metams nuo jos įsigaliojimo pradžios. Jeigu likus šešiems<text:s/></text:span><text:span text:style-name="T536">mėnesiams iki šio termino pabaigos nėra pranešama apie sutarties nutraukimą, ji yra tokiomis pat sąlygomis automatiškai pratęsiama ateinantiems penkeriems metams.</text:span></text:p>
      <text:p text:style-name="P537"><text:span text:style-name="T538">3</text:span><text:span text:style-name="T539">. Šalis, nurodydama sutarties trukmę, gali pažymėti, kad ji taikoma tik tam tikriems jos</text:span><text:span text:style-name="T540"><text:s/>straipsniams, geografiniams regionams ar veiklos sritims. Tokiu atveju ta pati sutartis galioja tol, kol kita Šalis ar Šalys per 4 mėnesius nepatvirtins tokios pat tam tikrų sutarties dalių galiojimo dalinės trukmės.</text:span></text:p>
      <text:p text:style-name="P541"><text:span text:style-name="T542">4</text:span><text:span text:style-name="T543">. Šalys gali bet kuriuo metu sust</text:span><text:span text:style-name="T544">abdyti šios sutarties taikymą tam tikram laikui. Kartu jos gali nutarti sustabdyti ar nutraukti kokio nors komiteto veiklą.</text:span></text:p>
      <text:p text:style-name="P545"/>
      <text:p text:style-name="P546"><text:span text:style-name="T547">1.1</text:span><text:span text:style-name="T548">. Tipinė tarpvalstybinė sutartis dėl pasienio bendradarbiavimo rėmimo</text:span></text:p>
      <text:p text:style-name="P549"/>
      <text:p text:style-name="P550"><text:span text:style-name="T551">Įžanginė pastaba:</text:span><text:span text:style-name="T552"><text:s/>Tai yra tipinė tarpvalstybinė sutar</text:span><text:span text:style-name="T553">tis, apimanti pagrindines sąlygas, kurios gali būti naudojamos atskirai arba kartu su viena ar keliomis žemiau nurodytomis tarpvalstybinėmis sutartimis.</text:span></text:p>
      <text:p text:style-name="P554"><text:tab/></text:p>
      <text:p text:style-name="P555">ir<text:tab/></text:p>
      <text:p text:style-name="P556">vyriausybės, turėdamos omeny pasienio bendradarbiavimo privalumus, apibrėžtus Europos Konvencijoje dėl pasienio bendradarbiavimo tarp teritorinių bendrijų ir valdžios organų, susitarė:</text:p>
      <text:p text:style-name="P557"/>
      <text:p text:style-name="P558"><text:span text:style-name="T559">1</text:span><text:span text:style-name="T560"><text:s/>straipsnis</text:span></text:p>
      <text:p text:style-name="P561"/>
      <text:p text:style-name="P562"><text:span text:style-name="T563">Šalys skatina ir remia pasienio bendradarbiavimo būdus regioniniu ir vietiniu lygiais.</text:span></text:p>
      <text:p text:style-name="P564"><text:span text:style-name="T565">Pasienio bendradarbiavimas – tai visos bendros administracin</text:span><text:span text:style-name="T566">ės, techninės, ekonominės, socialinės ar kultūrinės priemonės, skiriamos telkti ir stiprinti kaimyninį bendradarbiavimą tarp zonų ir vienoje, ir kitoje sienos pusėje, bei atitinkamų sutarčių sudarymas dėl problemų, galinčių iškilti šioje srityje, sprendimo</text:span><text:span text:style-name="T567">.</text:span></text:p>
      <text:p text:style-name="P568"><text:span text:style-name="T569">Šiomis priemonėmis siekiama, inter alia, gerinti regioninės ir urbanistinės raidos sąlygas, gamtos išteklių apsaugą, teikti abipusę pagalbą atsitikus nelaimei ar įvykus katastrofai ir tobulinti visuomenines tarnybas.</text:span></text:p>
      <text:p text:style-name="P570"/>
      <text:p text:style-name="P571"><text:span text:style-name="T572">2</text:span><text:span text:style-name="T573"><text:s/>straipsnis</text:span></text:p>
      <text:p text:style-name="P574"/>
      <text:p text:style-name="P575"><text:span text:style-name="T576">Rengdamos<text:s/></text:span><text:span text:style-name="T577">abipuses konsultacijas, Šalys stengiasi aprūpinti regioninius valdžios organus pagal jų jurisdikciją reikiamais ištekliais bendradarbiavimui organizuoti.</text:span></text:p>
      <text:p text:style-name="P578"/>
      <text:p text:style-name="P579"><text:span text:style-name="T580">3</text:span><text:span text:style-name="T581"><text:s/>straipsnis</text:span></text:p>
      <text:p text:style-name="P582"/>
      <text:p text:style-name="P583"><text:span text:style-name="T584">Jos taip pat įsipareigoja skatinti vietinių valdžios organų veiksmus pradedant ir</text:span><text:span text:style-name="T585"><text:s/>plėtojant pasienio bendradarbiavimą.</text:span></text:p>
      <text:p text:style-name="P586"/>
      <text:p text:style-name="P587"><text:span text:style-name="T588">4</text:span><text:span text:style-name="T589"><text:s/>straipsnis</text:span></text:p>
      <text:p text:style-name="P590"/>
      <text:p text:style-name="P591"><text:span text:style-name="T592">Vietiniams ir regioniniams valdžios organams, užsiimantiems pasienio bendradarbiavimu, pagal šią sutartį turi būti sudarytos tokios pat sąlygos ir lengvatos, kaip ir nacionalinės valdžios organams.</text:span></text:p>
      <text:p text:style-name="P593"><text:span text:style-name="T594">Įgalioti kiekvienos šalies valdžios organai prižiūri biudžeto asignavimus, kurių reikia organų, atsakingų už pasienio bendradarbiavimo įgyvendinimą, įvairioms išlaidoms padengti.</text:span></text:p>
      <text:p text:style-name="P595"/>
      <text:p text:style-name="P596"><text:span text:style-name="T597">5</text:span><text:span text:style-name="T598"><text:s/>straipsnis</text:span></text:p>
      <text:p text:style-name="P599"/>
      <text:p text:style-name="P600"><text:span text:style-name="T601">Kiekviena Šalis turi mokyti tokį organą, komisiją ar<text:s/></text:span><text:span text:style-name="T602">instituciją, taip pat kaip ir šie turi studijuoti dabartinius nacionalinius įstatymus ir nuostatus dėl pataisų įvedimo, kai pastarieji trukdo plėtoti vietinį pasienio bendradarbiavimą. Tokie organai turi ypatingai išstudijuoti valstybės iždo ir muitinių nu</text:span><text:span text:style-name="T603">ostatus, užsienio valiutos ir kapitalo perdavimo taisykles ir procedūras, priežiūrą ir kontrolę, įtraukdami aukštesnę valdžią.</text:span></text:p>
      <text:p text:style-name="P604"><text:span text:style-name="T605">Prieš pradėdamos įgyvendinti aukščiau nurodytus dalykus, Šalys prireikus turi pasikonsultuoti ir pasikeisti reikiama informacij</text:span><text:span text:style-name="T606">a.</text:span></text:p>
      <text:p text:style-name="P607"/>
      <text:p text:style-name="P608"><text:span text:style-name="T609">6</text:span><text:span text:style-name="T610"><text:s/>straipsnis</text:span></text:p>
      <text:p text:style-name="P611"/>
      <text:p text:style-name="P612"><text:span text:style-name="T613">Šalys stengiasi per arbitražą ar kitokiu būdu išspręsti ginčytinus vietinės reikšmės dalykus, o tai labai svarbu pasienio bendradarbiavimo projektų sėkmingam įgyvendinimui.</text:span></text:p>
      <text:p text:style-name="P614"/>
      <text:p text:style-name="P615"><text:span text:style-name="T616">1.2</text:span><text:span text:style-name="T617">. Tipinė tarpvalstybinė sutartis dėl konsultacijų t</text:span><text:span text:style-name="T618">arp pasienio regionų</text:span></text:p>
      <text:p text:style-name="P619"/>
      <text:p text:style-name="P620"><text:span text:style-name="T621">Įžanginė pastaba:</text:span><text:span text:style-name="T622"><text:s/>Ši sutartis gali būti naudojama atskirai arba kartu su viena ar daugiau tipinių tarpvalstybinių sutarčių (tekstai 1.1–1.5).</text:span></text:p>
      <text:p text:style-name="P623"/>
      <text:p text:style-name="P624"><text:span text:style-name="T625">1</text:span><text:span text:style-name="T626"><text:s/>straipsnis</text:span></text:p>
      <text:p text:style-name="P627"/>
      <text:p text:style-name="P628"><text:span text:style-name="T629">Pasienio konsultacijoms, apibūdintoms šio teksto priede, tarp regionų s</text:span><text:span text:style-name="T630">katinti Šalys įsteigia Jungtinę komisiją (toliau vadinamą Komisija) ir, jei reikės, vieną ar daugiau regioninių komitetų (toliau vadinamų Komitetais) spręsti klausimams, susijusiems su pasienio konsultacijomis.</text:span></text:p>
      <text:p text:style-name="P631"/>
      <text:p text:style-name="P632"><text:span text:style-name="T633">2</text:span><text:span text:style-name="T634"><text:s/>straipsnis</text:span></text:p>
      <text:p text:style-name="P635"/>
      <text:p text:style-name="P636"><text:span text:style-name="T637">1</text:span><text:span text:style-name="T638">. Komisija ir<text:s/></text:span><text:span text:style-name="T639">komitetai sudaromi iš delegacijų, kurių narius išrenka kiekviena Šalis.</text:span></text:p>
      <text:p text:style-name="P640"><text:span text:style-name="T641">2</text:span><text:span text:style-name="T642">. Komisijos delegacijas sudaro ne daugiau kaip 8 nariai, iš kurių mažiausiai 3 turi atstovauti regioninės valdžios organams. Delegacijų į komitetus pirmininkas ar jų atstovai komi</text:span><text:span text:style-name="T643">sijos posėdžiuose turi patariamojo balso teisę.</text:span></text:p>
      <text:p text:style-name="P644"><text:span text:style-name="T645">(Komisijų narių skaičius pateikiamas tik kaip pavyzdys ir gali būti pritaikytas individualiai situacijai, kaip ir reikėtų, sudarius šią tipinę sutartį. Tipinės sutarties autoriai, pateikdami komisijų narių sk</text:span><text:span text:style-name="T646">aičių, norėjo pabrėžti, jog reikia sudaryti komisijas iš nedaugelio narių. Autoriai taip pat norėjo nurodyti santykį, kuris turėtų būti išlaikomas tarp centrinės valdžios, viena vertus, ir regioninės valdžios, kita vertus.)</text:span></text:p>
      <text:p text:style-name="P647"><text:span text:style-name="T648">3</text:span><text:span text:style-name="T649">. Komitetai sudaromi iš...<text:s/></text:span><text:span text:style-name="T650">delegacijų, kurių kiekvieną sudaro... narių, ir formuojami, komisijoms paraginus, pagal sutartį su pasienio zonų, su kuriomis susijusi ši sutartis, regioniniais ir vietiniais valdžios organais. Komitetų delegacijos sudaromos iš šių valdžios organų atstovų<text:s/></text:span><text:span text:style-name="T651">arba regioninių ar vietinių organų atstovų. Vieną delegacijos narį skiria centrinė valdžia. Jis bus renkamas, kur numatoma, iš centrinei valdžiai atstovaujančių organų pasienio zonose, už kurias komitetai yra atsakingi.</text:span></text:p>
      <text:p text:style-name="P652"><text:span text:style-name="T653">4</text:span><text:span text:style-name="T654">. Komisija turi rinktis mažiaus</text:span><text:span text:style-name="T655">iai vieną kartą per metus. Komitetai turi rinktis, kai reikia, bet mažiausiai du kartus per metus.</text:span></text:p>
      <text:p text:style-name="P656"><text:span text:style-name="T657">5</text:span><text:span text:style-name="T658">. Komisija ir komitetai parengia savo procedūros taisykles.</text:span></text:p>
      <text:p text:style-name="P659"/>
      <text:p text:style-name="P660"><text:span text:style-name="T661">3</text:span><text:span text:style-name="T662"><text:s/>straipsnis</text:span></text:p>
      <text:p text:style-name="P663"/>
      <text:p text:style-name="P664"><text:span text:style-name="T665">Kiekviena šalis apmoka savo Komisijos delegacijos išlaidas.</text:span></text:p>
      <text:p text:style-name="P666"><text:span text:style-name="T667">Komitetų<text:s/></text:span><text:span text:style-name="T668">delegacijų išlaidas apmoka jas suformavę valdžios organai.</text:span></text:p>
      <text:p text:style-name="P669"/>
      <text:p text:style-name="P670"><text:span text:style-name="T671">4</text:span><text:span text:style-name="T672"><text:s/>straipsnis</text:span></text:p>
      <text:p text:style-name="P673"/>
      <text:p text:style-name="P674"><text:span text:style-name="T675">Siekdamos užtikrinti Komisijos bei Komitetų darbo tvarką bei nuoseklumą, šalys, esant reikalui, įsteigia Sekretoriatą, kurio sudėtis, valdymas, veikimo būdai ir finansavimas<text:s/></text:span><text:span text:style-name="T676">yra nustatomi specialiu susitarimu, kurį siūlo Komisija. Jeigu šalims nepavyksta susitarti, Komisija gali pati įsteigti tokį Sekretoriatą.</text:span></text:p>
      <text:p text:style-name="P677"/>
      <text:p text:style-name="P678"><text:span text:style-name="T679">5</text:span><text:span text:style-name="T680"><text:s/>straipsnis</text:span></text:p>
      <text:p text:style-name="P681"/>
      <text:p text:style-name="P682"><text:span text:style-name="T683">Pasienio teritorijos, kurias apima ši sutartis, turi būti išvardytos papildomai priede, kurio tu</text:span><text:span text:style-name="T684">rinys gali būti pakeistas paprastu notų pasikeitimu.<text:s/></text:span></text:p>
      <text:p text:style-name="P685"/>
      <text:p text:style-name="P686"><text:span text:style-name="T687">6</text:span><text:span text:style-name="T688"><text:s/>straipsnis</text:span></text:p>
      <text:p text:style-name="P689"/>
      <text:p text:style-name="P690"><text:span text:style-name="T691">1</text:span><text:span text:style-name="T692">. Pasienio regionai gali konsultuotis tokiose srityse:</text:span></text:p>
      <text:p text:style-name="P693">(Sąrašas pateikiamas bendrai orientacijai ir turi būti pritaikomas kiekvienam bendradarbiavimo projektui. Tai negali būti traktuojama kaip teritorinės valdžios kompetencijos, kurią apibrėžia vidaus teisė, keitimas. Centriniai ir regioniniai valdžios organai yra atstovaujami Komisijoje.)</text:p>
      <text:p text:style-name="P694">- urbanistinės ir regioninės raidos;</text:p>
      <text:p text:style-name="P695">- transporto ir ryšių (visuomeninis transportas, keliai ir autostrados, jungtiniai aerouostai, vandens keliai, jūrų uostai ir pan.);</text:p>
      <text:p text:style-name="P696">- energijos (jėgainės, dujų, elektros ir vandens tiekimas);</text:p>
      <text:p text:style-name="P697">- gamtos apsaugos (saugotinos vietovės, poilsio zonos, gamtiniai parkai ir pan.);</text:p>
      <text:p text:style-name="P698">- vandenų apsaugos (teršimo<text:s/>kontrolė, valymo įrenginiai ir pan.);</text:p>
      <text:p text:style-name="P699">- atmosferos apsaugos (oro teršimas, triukšmo mažinimas, ramybės zonos ir pan.);</text:p>
      <text:p text:style-name="P700">- švietimo, mokymo ir mokslo;</text:p>
      <text:p text:style-name="P701">- visuomenės sveikatos (pvz., vienos teritorijos gyventojų naudojimasis kitoje teritorijoje esančiomis medicinos įstaigomis);</text:p>
      <text:p text:style-name="P702">- kultūros, laisvalaikio ir sporto (pvz., teatrai, orkestrai, sporto centrai, poilsio namai ir stovyklos, jaunimo centrai ir pan.);</text:p>
      <text:p text:style-name="P703">- tarpusavio pagalbos stichinių nelaimių atvejais (gaisrai, potvyniai, epidemijos, lėktuvų katastrofos, žemės drebėjimai, kalnų nelaimės ir pan.);</text:p>
      <text:p text:style-name="P704">- turizmo (jungtiniai turizmo skatinimo projektai);</text:p>
      <text:p text:style-name="P705">- problemų, susijusių su pasienio darbininkais (transportas, apgyvendinimas, socialinė apsauga, apmokestinimas, įdarbinimas, nedarbas ir pan.);</text:p>
      <text:p text:style-name="P706">- ekonominių projektų (nauja pramonė ir pan.);</text:p>
      <text:p text:style-name="P707">- įvairiarūšių smulkių projektų (atliekų perdirbimo įmonės, kanalizacijos ir pan.);</text:p>
      <text:p text:style-name="P708">- žemdirbystės sistemos tobulinimo;</text:p>
      <text:p text:style-name="P709"><text:span text:style-name="T710">- socialinių įstaigų.</text:span></text:p>
      <text:p text:style-name="P711"><text:span text:style-name="T712">2</text:span><text:span text:style-name="T713">. Šalys, pasikeisdamos notomis, gali susitarti dėl šio sąrašo pakeitimo.</text:span></text:p>
      <text:p text:style-name="P714"/>
      <text:p text:style-name="P715"><text:span text:style-name="T716">7</text:span><text:span text:style-name="T717"><text:s/>straipsnis</text:span></text:p>
      <text:p text:style-name="P718"/>
      <text:p text:style-name="P719"><text:span text:style-name="T720">1</text:span><text:span text:style-name="T721">. Jeigu nenustatyta kitaip, Komisija atsako už sprendimą pagrindinių ir principinių klausimų, tokių kaip Komitetų programų sudarymas, veiksmų koordinavimas ir kontaktai su<text:s/></text:span><text:soft-page-break/><text:span text:style-name="T722">centrinės valdžios administracijomis bei su jungtinėmis komisijomis</text:span><text:span text:style-name="T723">, įsteigtomis prieš šios sutarties įsigaliojimą.</text:span></text:p>
      <text:p text:style-name="P724"><text:span text:style-name="T725">2</text:span><text:span text:style-name="T726">. Komisija privalo pranešti atitinkamoms vyriausybėms apie savo ar Komitetų rekomendacijas ir kiekvieną projektą tarptautinių sutarčių sudarymui.</text:span></text:p>
      <text:p text:style-name="P727"><text:span text:style-name="T728">3</text:span><text:span text:style-name="T729">. Komisija gali pasinaudoti ekspertų paslaugomis<text:s/></text:span><text:span text:style-name="T730">konkretiems klausimams tirti.</text:span></text:p>
      <text:p text:style-name="P731"/>
      <text:p text:style-name="P732"><text:span text:style-name="T733">8</text:span><text:span text:style-name="T734"><text:s/>straipsnis</text:span></text:p>
      <text:p text:style-name="P735"/>
      <text:p text:style-name="P736"><text:span text:style-name="T737">1</text:span><text:span text:style-name="T738">. Pirminė Komitetų funkcija yra tirti problemas, kylančias srityse, apibūdintose 6 straipsnyje, ir pateikti atitinkamus siūlymus bei rekomendacijas. Šias problemas jiems gali nurodyti Komisija, šalies c</text:span><text:span text:style-name="T739">entriniai, regioniniai ar vietiniai valdžios organai arba institucijos, asociacijos ar kiti visuomeniniai bei privatūs organai. Jie taip pat gali kelti klausimus savo iniciatyva.</text:span></text:p>
      <text:p text:style-name="P740"><text:span text:style-name="T741">2</text:span><text:span text:style-name="T742">. Komitetai gali sudaryti darbo grupes šiems klausimams studijuoti. Jie<text:s/></text:span><text:span text:style-name="T743">taip pat gali pasinaudoti ekspertų paslaugomis ir pareikalauti juridinės nuomonės ar techninės ataskaitos. Komitetai po išsamių konsultacijų siekia gauti rezultatus, kurie geriausiai atitiktų visuomenės interesus.</text:span></text:p>
      <text:p text:style-name="P744"/>
      <text:p text:style-name="P745"><text:span text:style-name="T746">9</text:span><text:span text:style-name="T747"><text:s/>straipsnis</text:span></text:p>
      <text:p text:style-name="P748"/>
      <text:p text:style-name="P749"><text:span text:style-name="T750">1</text:span><text:span text:style-name="T751">. Komitetai<text:s/></text:span><text:span text:style-name="T752">informuoja Komisiją apie jiems pateiktą medžiagą ir padarytas išvadas.</text:span></text:p>
      <text:p text:style-name="P753"><text:span text:style-name="T754">2</text:span><text:span text:style-name="T755">. Kai jų išvadoms reikalingas Komisijos ar kurios nors vyriausybės pritarimas, Komitetai pateikia Komisijai rekomendacijas.</text:span></text:p>
      <text:p text:style-name="P756"/>
      <text:p text:style-name="P757"><text:span text:style-name="T758">10</text:span><text:span text:style-name="T759"><text:s/>straipsnis</text:span></text:p>
      <text:p text:style-name="P760"/>
      <text:p text:style-name="P761"><text:span text:style-name="T762">1</text:span><text:span text:style-name="T763">. Ir Komisija, ir Komitetai įga</text:span><text:span text:style-name="T764">liojami sureguliuoti šalims svarbius klausimus, kurie pateikti narių susitarimu, atsižvelgiant į tai, kad jų nariai gali to reikalauti pagal Šalių įstatymus.</text:span></text:p>
      <text:p text:style-name="P765"><text:span text:style-name="T766">2</text:span><text:span text:style-name="T767">. Komisija ir Komitetai keičiasi informacija dėl šiuo atžvilgiu padarytų sprendimų.</text:span></text:p>
      <text:p text:style-name="P768"/>
      <text:p text:style-name="P769"><text:span text:style-name="T770">11</text:span><text:span text:style-name="T771"><text:s/>straipsnis</text:span></text:p>
      <text:p text:style-name="P772"/>
      <text:p text:style-name="P773"><text:span text:style-name="T774">1</text:span><text:span text:style-name="T775">. Komisijos ir Komitetų delegacijos keičiasi informacija apie kompetentingų valdžios organų veiksmus dėl rekomendacijų ar sutarčių projektų pagal 7.2 str. ir 9.2 str.</text:span></text:p>
      <text:p text:style-name="P776"><text:span text:style-name="T777">2</text:span><text:span text:style-name="T778">. Komisija ar Komitetai svarsto priemones, kurių imasi kompetentingi</text:span><text:span text:style-name="T779"><text:s/>valdžios organai pagal 1 paragrafą.</text:span></text:p>
      <text:p text:style-name="P780"/>
      <text:p text:style-name="P781"><text:span text:style-name="T782">1.3</text:span><text:span text:style-name="T783">. Tipinė tarpvalstybinė sutartis dėl vietinės pasienio konsultacijos</text:span></text:p>
      <text:p text:style-name="P784"/>
      <text:p text:style-name="P785"><text:span text:style-name="T786">Įžanginė pastaba:</text:span><text:span text:style-name="T787"><text:s/>Ši sutartis gali būti naudojama atskirai arba kartu su viena ar daugiau tipinių tarpvalstybinių sutarčių (tekstai 1.1–1.5).</text:span></text:p>
      <text:p text:style-name="P788"/>
      <text:p text:style-name="P789"><text:span text:style-name="T790">1</text:span><text:span text:style-name="T791"><text:s/>straipsnis</text:span></text:p>
      <text:p text:style-name="P792"/>
      <text:p text:style-name="P793"><text:span text:style-name="T794">Siekdamos garantuoti geresnį keitimąsi informacija ir konsultacijų tarp vietinių valdžios organų abipus sienos plėtojimą, Šalys skatina tokius valdžios organus rengti bendrus visuomenei svarbių problemų tyrimus per konsultacijų komite</text:span><text:span text:style-name="T795">tus.</text:span></text:p>
      <text:p text:style-name="P796"/>
      <text:p text:style-name="P797"><text:span text:style-name="T798">2</text:span><text:span text:style-name="T799"><text:s/>straipsnis</text:span></text:p>
      <text:p text:style-name="P800"/>
      <text:p text:style-name="P801"><text:span text:style-name="T802">Tokių komitetų procedūros taisykles nustato jų nariai. Aukštesnieji valdžios organai veikia kartu arba yra informuojami apie komitetų darbą.</text:span></text:p>
      <text:p text:style-name="P803"><text:span text:style-name="T804">Konsultaciniai komitetai susiję su regioninių pasienio konsultavimo komisijų darbu toki</text:span><text:span text:style-name="T805">omis sąlygomis, kad pastarosios spręs, ar tokios komisijos turi būti įsteigtos svarstomuose regionuose. Šios komisijos turi padėti konsultacinių komitetų darbui.</text:span></text:p>
      <text:p text:style-name="P806"><text:span text:style-name="T807">Jie taip pat gali veikti kaip patariamieji organai, vykdant konkrečias tarpvalstybines sutar</text:span><text:span text:style-name="T808">tis, sudarytas pasienio bendradarbiavimo klausimais.</text:span></text:p>
      <text:p text:style-name="P809"/>
      <text:p text:style-name="P810"><text:span text:style-name="T811">3</text:span><text:span text:style-name="T812"><text:s/>straipsnis</text:span></text:p>
      <text:p text:style-name="P813"/>
      <text:p text:style-name="P814"><text:span text:style-name="T815">Konsultacinių komitetų funkcija yra organizuoti keitimąsi informacija ir konsultacijas abiejose pusėse, taip pat analizuoti bendros svarbos klausimus ir nustatyti bendrus tikslus.</text:span></text:p>
      <text:p text:style-name="P816"><text:span text:style-name="T817">Jų veiklą reguliuoja atsakingi nariai ir jų įgaliojimų niekam negalima perduoti.</text:span></text:p>
      <text:p text:style-name="P818"><text:span text:style-name="T819">Tačiau šių komitetų nariai, remdamiesi bendradarbiavimo sutartimis, gali kartu nuspręsti, kokiomis priemonėmis ar apribojimais jie turi vadovautis savo veiksmuose ar kokių j</text:span><text:span text:style-name="T820">iems reikėtų preliminarių konsultacijų.</text:span></text:p>
      <text:p text:style-name="P821"/>
      <text:p text:style-name="P822"><text:span text:style-name="T823">4</text:span><text:span text:style-name="T824"><text:s/>straipsnis<text:s/></text:span><text:span text:style-name="T825">(alternatyvus)</text:span></text:p>
      <text:p text:style-name="P826"/>
      <text:p text:style-name="P827"><text:span text:style-name="T828">Šių konsultacinių komitetų darbui gerinti su šiais procesais susiję vietinės valdžios organai, remdamiesi savo kompetencija pagal vidaus teisę, gali suformuoti asociacijas, kurio</text:span><text:span text:style-name="T829">s parengtų įstatyminį jų bendradarbiavimo pagrindą.</text:span></text:p>
      <text:p text:style-name="P830"><text:span text:style-name="T831">Tokios asociacijos gali būti įkurtos vienoje iš Susitariančių šalių pagal civilinę ar prekybinę teisę, taikomą asociacijoms. Taikant pasirinktą teisės sistemą, jei iškiltų problema dėl sąlygų, formalumų</text:span><text:span text:style-name="T832"><text:s/>ir konkrečių įgaliojimų suteikimo asociacijos nariams, jų tautybė neturi reikšmės.</text:span></text:p>
      <text:p text:style-name="P833"><text:span text:style-name="T834">Informacija, teikiama aukštesnės valdžios organams pagal 2 str., turi apimti visą informaciją apie šiame straipsnyje minėtų asociacijų veiksmus.</text:span></text:p>
      <text:p text:style-name="P835"/>
      <text:p text:style-name="P836"><text:span text:style-name="T837">1.4</text:span><text:span text:style-name="T838">. Tipinė tarptaut</text:span><text:span text:style-name="T839">inė sutartis dėl pasienio bendradarbiavimo tarp vietinių valdžios organų, sudarant kontraktus</text:span></text:p>
      <text:p text:style-name="P840"/>
      <text:p text:style-name="P841"><text:span text:style-name="T842">Įžanginė pastaba:</text:span><text:span text:style-name="T843"><text:s/>Ši sutartis gali būti naudojama atskirai arba kartu su viena ar daugiau tarpvalstybinių sutarčių projektų (tekstai 1.1.–1.5).</text:span></text:p>
      <text:p text:style-name="P844"/>
      <text:p text:style-name="P845"><text:span text:style-name="T846">1</text:span><text:span text:style-name="T847"><text:s/>straipsn</text:span><text:span text:style-name="T848">is</text:span></text:p>
      <text:p text:style-name="P849"/>
      <text:p text:style-name="P850"><text:span text:style-name="T851">Pasienio bendradarbiavimas tarp vietinių valdžios organų reguliuojamas, inter alia, sudarant administracinius, ekonominius ar techninius kontraktus.</text:span></text:p>
      <text:p text:style-name="P852"/>
      <text:p text:style-name="P853"><text:span text:style-name="T854">2</text:span><text:span text:style-name="T855"><text:s/>straipsnis</text:span></text:p>
      <text:p text:style-name="P856"/>
      <text:p text:style-name="P857"><text:span text:style-name="T858">Tarpvalstybinio bendradarbiavimo kontraktus sudaro vietiniai valdžios organai,<text:s/></text:span><text:span text:style-name="T859">remdamiesi savo kompetencija pagal vidaus teisę.</text:span></text:p>
      <text:p text:style-name="P860"><text:span text:style-name="T861">Jie, inter alia, susiję su tiekimo ar paslaugų garantavimu, bendrais veiksmais, asociacijų, įkurtų pagal civilinės ar prekybinės vienos iš valstybių teisės pagrindus, kūrimu ar naryste šiose asociacijose (</text:span><text:span text:style-name="T862">ši sutartis išlieka tokia pat nuosekli, nesvarbu, ar šis paragrafas įtrauktas ar ne).</text:span></text:p>
      <text:p text:style-name="P863"/>
      <text:p text:style-name="P864"><text:span text:style-name="T865">3</text:span><text:span text:style-name="T866"><text:s/>straipsnis</text:span></text:p>
      <text:p text:style-name="P867"/>
      <text:p text:style-name="P868"><text:span text:style-name="T869">Tokio Kontrakto šalys turi nurodyti taikomą jam įstatymą su nuoroda į kontraktų (ir visuomeninių, ir privačių) įstatymą, galiojantį vienoje iš<text:s/></text:span><text:span text:style-name="T870">valstybių, sudarančių šią sutartį.</text:span></text:p>
      <text:p text:style-name="P871"><text:span text:style-name="T872">Šalys taip pat, kiek tai reikia, konkrečiai nurodo tuos dalinius pakeitimus, kurie gali iškilti po sprendimų, kad šie įstatymai esą negalioja.</text:span></text:p>
      <text:p text:style-name="P873"><text:span text:style-name="T874">Jeigu kontrakte nėra atitinkamai numatyta, paprastai yra taikomi įstatymai</text:span><text:span text:style-name="T875"><text:s/>tos valstybės, kurios vietiniai valdžios organai yra atsakingi už administracines paslaugas arba vietiniai valdžios organai, kurių finansinis indėlis yra didžiausias.</text:span></text:p>
      <text:p text:style-name="P876"><text:span text:style-name="T877">Visomis aplinkybėmis asmenys, pavaldūs Šalių vietinės valdžios organų sudarytiems kont</text:span><text:span text:style-name="T878">raktams, išlaiko teisę imtis veiksmų prieš ar ieškoti nuostolių atlyginimo iš minėtų valdžios organų, kurie atsisakė atlikti savo pareigą ir aprūpinti minėtus asmenis įvairiais ištekliais ar paslaugomis. Vietiniai valdžios organai, prieš kuriuos imamasi ko</text:span><text:span text:style-name="T879">kių nors veiksmų ar iš kurių reikalaujama atlyginti nuostolius, turi teisę kreiptis į teismą dėl vietinių valdžios organų, atsakingų už tiekimą ar paslaugų teikimą, dėl to, kad jie nevykdo savo įsipareigojimų.</text:span></text:p>
      <text:p text:style-name="P880"/>
      <text:p text:style-name="P881"><text:span text:style-name="T882">4</text:span><text:span text:style-name="T883"><text:s/>straipsnis</text:span></text:p>
      <text:p text:style-name="P884"/>
      <text:p text:style-name="P885"><text:span text:style-name="T886">Kontraktų išvadų ar patai</text:span><text:span text:style-name="T887">sų pasiūlymai yra kartu kiekvienos valstybės įprastinių valdymo taisyklių objektas. Tačiau iš šalių valdžios nebus reikalaujama, kad ji patvirtintų kontraktą. Koks nors aukštesnių valdžios organų sprendimas, galintis užkirsti kelią sudaryti ar pritaikyti p</text:span><text:span text:style-name="T888">asienio bendradarbiavimo kontraktą ar paskatinti jį panaikinti, gali būti padarytas tik pasikonsultavus su kitų, įtrauktų į kontraktą, valstybių aukštesniais valdžios organais.</text:span></text:p>
      <text:p text:style-name="P889"/>
      <text:p text:style-name="P890"><text:span text:style-name="T891">5</text:span><text:span text:style-name="T892"><text:s/>straipsnis</text:span></text:p>
      <text:p text:style-name="P893"/>
      <text:p text:style-name="P894"><text:span text:style-name="T895">Kilus ginčui, kompetentingas teisminės valdžios organas nu</text:span><text:span text:style-name="T896">statomas pagal taikomą įstatymą. Tačiau pasienio bendradarbiavimo kontraktuose gali būti numatyta naudotis ir arbitražo paslaugomis. Nepaisydami šių sąlygų, vartotojai ir trečiosios šalys palaiko bet kokias teisines priemones prieš vietinius valdžios organ</text:span><text:span text:style-name="T897">us tos valstybės, kuriai jie priklauso, siekdami, kad finansinių įsipareigojimų nevykdantis partneris atlygintų nuostolius.</text:span></text:p>
      <text:p text:style-name="P898"><text:span text:style-name="T899">Aukštesni valdžios organai imasi visų priemonių pagal savo turimus įgaliojimus, kad garantuotų skubų teismų sprendimų vykdymą, nes</text:span><text:span text:style-name="T900">varbu, kurios valstybės šalies teismas juos būtų paskelbęs.</text:span></text:p>
      <text:p text:style-name="P901"/>
      <text:p text:style-name="P902"><text:span text:style-name="T903">6</text:span><text:span text:style-name="T904"><text:s/>straipsnis</text:span></text:p>
      <text:p text:style-name="P905"/>
      <text:p text:style-name="P906"><text:span text:style-name="T907">Kontraktai, sudaryti pagal šią sutartį, lieka galioti ją denonsavus. Tačiau šie kontraktai galioja su sąlyga, įpareigojančia Šalis terminuoti tokius kontraktus penkeriems meta</text:span><text:span text:style-name="T908">ms, jei ši sutartis bus denonsuota. Valstybės Šalys turi teisę svarstyti šios sąlygos taikymą.</text:span></text:p>
      <text:p text:style-name="P909"/>
      <text:p text:style-name="P910"><text:span text:style-name="T911">1.5</text:span><text:span text:style-name="T912">. Tipinė tarpvalstybinė sutartis dėl pasienio bendradarbiavimo tarp vietinių valdžios organų</text:span></text:p>
      <text:p text:style-name="P913"/>
      <text:p text:style-name="P914"><text:span text:style-name="T915">Įžanginė pastaba:</text:span><text:span text:style-name="T916"><text:s/>Ši sutartis gali būti sudaroma atskirai a</text:span><text:span text:style-name="T917">r jungiama su kita ar keliomis tipinėmis tarpvalstybinėmis sutartimis (tekstai 1.1–1.5).</text:span></text:p>
      <text:p text:style-name="P918"/>
      <text:p text:style-name="P919"><text:span text:style-name="T920">1</text:span><text:span text:style-name="T921"><text:s/>straipsnis</text:span></text:p>
      <text:p text:style-name="P922"/>
      <text:p text:style-name="P923"><text:span text:style-name="T924">Dėl pagal vidaus teisę leidžiamų siekti tikslų per asociaciją ar konsorciumą vietinė valdžia ir kiti valstybinės teisės organai gali dalyvauti<text:s/></text:span><text:span text:style-name="T925">kitos šalies teritorijoje suformuotose vietinės valdžios asociacijose ir konsorciumuose pagal jos vidaus teisę.</text:span></text:p>
      <text:p text:style-name="P926"/>
      <text:p text:style-name="P927"><text:span text:style-name="T928">2</text:span><text:span text:style-name="T929"><text:s/>straipsnis</text:span></text:p>
      <text:p text:style-name="P930"/>
      <text:p text:style-name="P931"><text:span text:style-name="T932">Asociacijos ir konsorciumai, apibūdinti 1 straipsnyje, kiekvienos šalies teritorijoje vykdo jų įstatuose apibūdintą veiklą<text:s/></text:span><text:span text:style-name="T933">pagal savo narių turimus įgaliojimus. Savo veiksmuose jie vadovaujasi tos valstybės nustatytomis taisyklėmis, jeigu valstybė nenumatė išimčių.</text:span></text:p>
      <text:p text:style-name="P934"/>
      <text:p text:style-name="P935"><text:span text:style-name="T936">3</text:span><text:span text:style-name="T937"><text:s/>straipsnis</text:span></text:p>
      <text:p text:style-name="P938"/>
      <text:p text:style-name="P939"><text:span text:style-name="T940">1</text:span><text:span text:style-name="T941">. Konsorciumų ar asociacijų įkūrimo dokumentai, asociacijų straipsniai ir visi su tuo sus</text:span><text:span text:style-name="T942">iję pakeitimai taps visų vietinių valdžios organų aukštesnės valdžios tvirtinimo objektu. Tas pats taikoma tvirtinant jau esamas asociacijas ar konsorciumus.</text:span></text:p>
      <text:p text:style-name="P943"><text:span text:style-name="T944">2</text:span><text:span text:style-name="T945">. Visuomenė turi būti supažindinta su tokiais dokumentais ir jų tvirtinimu atitinkamai pagal<text:s/></text:span><text:span text:style-name="T946">kiekvienos Šalies normalias viešumo normas. Tas pats yra taikoma kiekvienam oficialios vadovybės pasikeitimui ir sprendimams dėl asmenų, įgaliotų veikti asociacijų ar konsorciumų vardu, ir jų įgaliojimų apribojimams.</text:span></text:p>
      <text:p text:style-name="P947"><text:span text:style-name="T948">3</text:span><text:span text:style-name="T949">. Aukščiau minėti dokumentai turi<text:s/></text:span><text:span text:style-name="T950">būti sudaryti kiekvienos valstybės, kur jie galios, vartojama valstybine kalba. Kiekvienas toks teksto variantas turi būti autentiškas.</text:span></text:p>
      <text:p text:style-name="P951"/>
      <text:p text:style-name="P952"><text:span text:style-name="T953">4</text:span><text:span text:style-name="T954"><text:s/>straipsnis</text:span></text:p>
      <text:p text:style-name="P955"/>
      <text:p text:style-name="P956"><text:span text:style-name="T957">1</text:span><text:span text:style-name="T958">. Asociacijų įstatai apibūdina taisykles, reguliuojančias asociacijų ir konsorciumų teisinius sa</text:span><text:span text:style-name="T959">ntykius. Į jas įeina teisėtvarkos reikalaujami objektai pagal 1 straipsnį. Kiekvienu atveju jos nurodo jų narius, jų pavadinimą ir vyriausiąją valdybą. Jos nurodo asociacijos ar konsorciumo tikslą ir, kur numatyta, jų tarnybų funkcijas ir vietą. Jos apibrė</text:span><text:span text:style-name="T960">žia valdymo ir administracinių organų skyrimo būdus, narių įsipareigojimų mastą ir jų indėlį į bendras išlaidas. Vadovaujančiuose organuose dalyvauja mažiausiai 1 atstovas iš kiekvienos šalies vietinių valdžios organų. Asociacijų įstatuose nurodyta General</text:span><text:span text:style-name="T961">inės Asamblėjos sudėtis ir svarbių klausimų svarstymo metodai, posėdžių protokolų formos, anuliavimo ar likvidavimo būdai bei taisyklės, pagal kurias tvarkomi biudžetas ir ataskaitos.</text:span></text:p>
      <text:p text:style-name="P962"><text:span text:style-name="T963">2</text:span><text:span text:style-name="T964">. Įstatai taip pat apima sąlygas, pagal kurias nariai gali pasitrau</text:span><text:span text:style-name="T965">kti iš asociacijų, suteikiant jiems laiko apie tai pranešti, kuris bus nustatytas straipsniuose, sumokėjus visas skolas asociacijai ir kompensaciją, nustatytą ekspertų dėl investicijų poveikio ar padarytų asociacijos išlaidų šių narių naudai. Jie taip pat<text:s/></text:span><text:span text:style-name="T966">numatys taisykles, reguliuojančias narių atleidimą dėl jų įsipareigojimų nevykdymo ar nepriėmimą į narius.</text:span></text:p>
      <text:p text:style-name="P967"/>
      <text:p text:style-name="P968"><text:span text:style-name="T969">5</text:span><text:span text:style-name="T970"><text:s/>straipsnis</text:span></text:p>
      <text:p text:style-name="P971"/>
      <text:p text:style-name="P972"><text:span text:style-name="T973">Šalys įsipareigoja suteikti reikiamus įgaliojimus, kad asociacijos ar konsorciumai galėtų įgyvendinti savo užduotį šių šalių ter</text:span><text:span text:style-name="T974">itorijoje pagal valstybės politikos ir saugumo reikalavimus.</text:span></text:p>
      <text:p text:style-name="P975"/>
      <text:p text:style-name="P976"><text:span text:style-name="T977">6</text:span><text:span text:style-name="T978"><text:s/>straipsnis</text:span></text:p>
      <text:p text:style-name="P979"/>
      <text:p text:style-name="P980"><text:span text:style-name="T981">Ten, kur pagal vidaus teisę asociacija ar konsorciumas negali valstybės teritorijoje vykdyti tam tikrų įgaliojimų, turėti teisių ar privalumų, reikalingų jų tikslui įgyvendin</text:span><text:span text:style-name="T982">ti valstybės vietinės valdžios naudai, ši turi teisę ir pareigą padėti asociacijai ar konsorciumui, siekiant garantuoti, kad būtų vykdomi šie įgaliojimai, teisės ar turimi privalumai.</text:span></text:p>
      <text:p text:style-name="P983"/>
      <text:p text:style-name="P984"><text:span text:style-name="T985">7</text:span><text:span text:style-name="T986"><text:s/>straipsnis</text:span></text:p>
      <text:p text:style-name="P987"/>
      <text:p text:style-name="P988"><text:span text:style-name="T989">1</text:span><text:span text:style-name="T990">. Asociacijų ar konsorciumų priežiūra ar kontrol</text:span><text:span text:style-name="T991">ė turi būti vykdoma pagal vidaus teisę tų valstybių, kuriose yra atsakingų valdžios organų valdybos. Tokie valdžios organai turi taip pat užtikrinti, kad būtų apsaugoti kitų valstybių vietinės valdžios interesai.</text:span></text:p>
      <text:p text:style-name="P992"><text:span text:style-name="T993">2</text:span><text:span text:style-name="T994">. Kitų valstybių atsakingi valdžios<text:s/></text:span><text:span text:style-name="T995">organai turi teisę gauti informaciją apie asociacijų ar konsorciumų veiksmus ir sprendimus bei priežiūros ar kontrolės veiksmų vykdymą. Jiems pateikiami tų asociacijų ar konsorciumų sutrumpinti posėdžių tekstai ir protokolai, metinės ataskaitos ir biudžeto</text:span><text:span text:style-name="T996"><text:s/>projektai, jei ir vidaus teisė reikalauja tai pranešti valdžios organams, atsakingiems už priežiūrą ir kontrolę. Jie gali tiesiogiai susisiekti su asociacijų ar konsorciumų<text:s/></text:span><text:soft-page-break/><text:span text:style-name="T997">organais ir su priežiūros ar kontrolės valdžios organais, kad šie pateiktų jiems a</text:span><text:span text:style-name="T998">pžvalgas, ir tiesiogiai pasikonsultuoti specifiniais atvejais ir specifiniais klausimais.</text:span></text:p>
      <text:p text:style-name="P999"><text:span text:style-name="T1000">3</text:span><text:span text:style-name="T1001">. Kitų valstybių atsakingi valdžios organai taip pat turi teisę pranešti asociacijai ar konsorciumui, kad jie prieštarauja prieš šių valdžios organų, toliau daly</text:span><text:span text:style-name="T1002">vaujančių asociacijoje ar konsorciume, patekimą į jų jurisdikciją. Toks pranešimas, deramai patvirtintas faktais, laikomas kaip pagrindas pašalinti, ir tai įtraukiama į asociacijų statutus. Valdžios organai, apibūdinti 1 ir 2 šio straipsnio pastraipose, ta</text:span><text:span text:style-name="T1003">ip pat įgyja teisę, kad delegatas jiems atstovautų asociacijos ar konsorciumo valdymo organuose; toks delegatas įgyja teisę lankyti visus organų posėdžius ir gauti jų dienotvarkes ir protokolus.</text:span></text:p>
      <text:p text:style-name="P1004"/>
      <text:p text:style-name="P1005"><text:span text:style-name="T1006">8</text:span><text:span text:style-name="T1007"><text:s/>straipsnis</text:span></text:p>
      <text:p text:style-name="P1008"/>
      <text:p text:style-name="P1009"><text:span text:style-name="T1010">Asociacijai ar konsorciumui patikėti<text:s/></text:span><text:span text:style-name="T1011">ištekliai ar paslaugos pagal šį straipsnį jo narių teritorijoje patenka jų atsakomybėn, tuo būdu jo narius visiškai atleidžiant nuo įsipareigojimų šiuo atžvilgiu. Asociacija ar konsorciumas taip pat atsakingas vartotojams ir trečiosioms šalims. Tačiau past</text:span><text:span text:style-name="T1012">arosios, atsižvelgdamos į vietiniams valdžios organams teikiamus išteklius ar paslaugas, išlaiko visas tokias veiksmo ir teisėto nuostolių atlyginimo teises, lyg valdžios organai patys būtų sustabdę įsipareigojimus tiekti jiems išteklius ar paslaugas, apie</text:span><text:span text:style-name="T1013"><text:s/>kuriuos čia kalbama. Valdžios organai, prieš kuriuos šis procesas yra pradėtas, gali patys pradėti procesą prieš asociaciją.</text:span></text:p>
      <text:p text:style-name="P1014"/>
      <text:p text:style-name="P1015"><text:span text:style-name="T1016">9</text:span><text:span text:style-name="T1017"><text:s/>straipsnis</text:span></text:p>
      <text:p text:style-name="P1018"/>
      <text:p text:style-name="P1019"><text:span text:style-name="T1020">1</text:span><text:span text:style-name="T1021">. Kai nesutariama, ginčai tarp asociacijos ir visų jos narių ar tarp keliolikos narių dėl jos veiksmų turi</text:span><text:span text:style-name="T1022"><text:s/>būti perduoti svarstyti tos valstybės, kurioje yra asociacijos ar konsorciumo valdyba, administracinės ir teisminės valdžios organams.</text:span></text:p>
      <text:p text:style-name="P1023"><text:span text:style-name="T1024">2</text:span><text:span text:style-name="T1025">. Visi kiti ginčai, išskyrus nustatytus 1 pastraipoje, gali būti perduoti spręsti administracinės ir teisminės vald</text:span><text:span text:style-name="T1026">žios organams pagal įprastines taisykles, taikomas tos šalies valstybės teritorijoje, jeigu suinteresuotieji nenuspręs kreiptis dėl šio ginčo į teismą, kurį jie gali įsteigti.</text:span></text:p>
      <text:p text:style-name="P1027"><text:span text:style-name="T1028">3</text:span><text:span text:style-name="T1029">. Valstybės Šalys imasi reikiamų priemonių, siekdamos garantuoti aukščiau m</text:span><text:span text:style-name="T1030">inėtų nutarimų, sprendimų ir nuosprendžių vykdymą savo teritorijoje.</text:span></text:p>
      <text:p text:style-name="P1031"/>
      <text:p text:style-name="P1032"><text:span text:style-name="T1033">10</text:span><text:span text:style-name="T1034"><text:s/>straipsnis</text:span></text:p>
      <text:p text:style-name="P1035"/>
      <text:p text:style-name="P1036"><text:span text:style-name="T1037">Asociacijos ar konsorciumai, įkurti pagal šį susitarimą, tebeveikia po šio susitarimo denonsavimo, tačiau nepakenkdami 7 straipsnio 3 pastraipos nutarimams.</text:span></text:p>
      <text:p text:style-name="P1038"/>
      <text:p text:style-name="P1039"><text:span text:style-name="T1040">2</text:span><text:span text:style-name="T1041">.<text:s/></text:span><text:span text:style-name="T1042">BENDROSIOS SUTARTYS, STATUTAI IR KONTRAKTAI TARP VALSTYBIŲ VIETINIŲ VALDŽIOS ORGANŲ</text:span></text:p>
      <text:p text:style-name="P1043"/>
      <text:p text:style-name="P1044"><text:span text:style-name="T1045">Įžanginė pastaba:</text:span></text:p>
      <text:p text:style-name="P1046"/>
      <text:p text:style-name="P1047"><text:span text:style-name="T1048">Bendrosios sutartys, kontraktai ir statutai, skirti vietiniams valdžios organams</text:span></text:p>
      <text:p text:style-name="P1049"/>
      <text:p text:style-name="P1050">Kaip ir valstybėms, vietiniams valdžios organams gali būti pasiūlyta pasirinkti sutartis ir kontraktus. Iš tikrųjų toks pasirinkimas jau egzistuoja kai kuriose valstybėse, tai rodo surinkti dokumentai apie sudarytas sutartis.</text:p>
      <text:p text:style-name="P1051">Siūloma sistema apima šešias bendrąsias sutartis, kontraktus ir statutus, atitinkančius įvairių pakopų ir formuluočių pasienio bendradarbiavimą. Atsižvelgiant į nacionalinių įstatymų apimtį ir būklę, šie bendrieji dokumentai gali būti naudojami neatidėliotinai arba prijungiami prie tarpvalstybinės sutarties, kartu reguliuojančios ir jų panaudojimą.</text:p>
      <text:p text:style-name="P1052">Apskritai tarpvalstybinių sutarčių sudarymas, net kai jos neatrodo labai svarbios, gali padėti išaiškinti sąlygas, kuriomis šias sutartis gali naudoti vietiniai valdžios organai. Bet kuriuo atveju<text:s/><text:soft-page-break/>tarpvalstybinės sutarties sudarymas turėtų būti būtina sąlyga, pereinant prie sutarties 2.6 (pasienio bendradarbiavimo organai).</text:p>
      <text:p text:style-name="P1053">Šių bendrųjų sutarčių sistema, skirta vietiniams valdžios organams, atitinka bendrąsias tarpvalstybines sutartis. Nuoroda į tarpvalstybines sutartis yra kiekvienos bendrosios sutarties įžanginėje pastaboje.</text:p>
      <text:p text:style-name="P1054">Yra įmanoma integruoti sutartis ir organus, sudarytus vietiniu lygiu, į pasienio konsultacines struktūras, kad jos būtų sudarytos regioniniu ar nacionaliniu lygiu. Pavyzdžiui, vietiniai ryšių komitetai (2.1 bendroji sutartis) gali būti integruoti į komisiją, komitetų ir dirbančių Šalių struktūras, apibūdintas tipinėje tarpvalstybinėje sutartyje dėl regioninės pasienio konsultacijos (1.2).</text:p>
      <text:p text:style-name="P1055">Šios tipinės sutartys sudarytos tarsi schema, nes nebuvo įmanoma apžvelgti visų problemų,<text:s/>galinčių iškilti kiekvienu konkrečiu atveju. Šios bendrosios sutartys yra vertingas pagrindas, bet gali būti papildytos pagal vietinių valdžios organų poreikius, kurie iškyla jomis naudojantis.</text:p>
      <text:p text:style-name="P1056">Vietiniai valdžios organai taip pat nustato priemones, kuriomis skatina piliečius dalyvauti pasienio konsultacijose socialinėje ir kultūrinėje sferose. Toks dalyvavimas tikrai įveikia psichologines kliūtis, kurios kartais kelia grėsmę pasienio bendradarbiavimui. Konsultacija grindžiama visuotiniu susidomėjimu, taip pat turėtų naudos iš patikimo fondo. Vienas iš būdų skatinti visuomenės dalyvavimą yra asociacijų steigimas. Todėl viena iš bendrųjų sutarčių (2.3) yra susijusi su privatinės teisės asociacijos įkūrimu.</text:p>
      <text:p text:style-name="P1057"/>
      <text:p text:style-name="P1058"><text:span text:style-name="T1059">2.1</text:span><text:span text:style-name="T1060">. Bendroji sutartis dėl konsultacinių grupių<text:s/></text:span><text:span text:style-name="T1061">tarp vietinių valdžios organų įsteigimo</text:span></text:p>
      <text:p text:style-name="P1062"/>
      <text:p text:style-name="P1063"><text:span text:style-name="T1064">Įžanginė pastaba:</text:span><text:span text:style-name="T1065"><text:s/>Paprastai galima įsteigti tokias grupes be tarpvalstybinės sutarties. Yra nemažai tokių pavyzdžių. Tačiau jei yra teisinių ar kitokių neaiškumų, tarpvalstybinė sutartis sudaro sąlygas, pagal kurias</text:span><text:span text:style-name="T1066"><text:s/>galima naudotis konsultacijomis (žr. susitarimo modelį 1.3).</text:span></text:p>
      <text:p text:style-name="P1067"/>
      <text:p text:style-name="P1068"><text:span text:style-name="T1069">Grupių ir valdybų tikslai</text:span></text:p>
      <text:p text:style-name="P1070"/>
      <text:p text:style-name="P1071"><text:span text:style-name="T1072">1</text:span><text:span text:style-name="T1073"><text:s/>straipsnis</text:span></text:p>
      <text:p text:style-name="P1074"/>
      <text:p text:style-name="P1075"><text:span text:style-name="T1076">Vietinės valdžios, Šalys, įsipareigoja šiuo susitarimu koordinuoti savo pastangas pagal savo įgaliojimus šiose srityse (nurodyti atsakomybės sri</text:span><text:span text:style-name="T1077">tį(-is), susijusią su „vietinėmis problemomis“). Šiam tikslui jos tokiu būdu įkuria konsultacijos grupę, toliau vadinamą grupe, su valdyba....</text:span></text:p>
      <text:p text:style-name="P1078"><text:span text:style-name="T1079">Grupės funkcijos yra garantuoti keitimąsi informacija, koordinaciją ir konsultaciją tarp jos narių srityse, nur</text:span><text:span text:style-name="T1080">odytose aukščiau pateiktoje pastraipoje. Valdžios organai, nariai, įsipareigoja teikti jai visą jos funkcijoms vykdyti reikiamą informaciją ir konsultuotis viena su kita prieš pritaikant ar priimant sprendimus ar imantis priemonių, taikytinų aukščiau išski</text:span><text:span text:style-name="T1081">rtose srityse.</text:span></text:p>
      <text:p text:style-name="P1082"/>
      <text:p text:style-name="P1083"><text:span text:style-name="T1084">Narystė</text:span></text:p>
      <text:p text:style-name="P1085"/>
      <text:p text:style-name="P1086"><text:span text:style-name="T1087">2</text:span><text:span text:style-name="T1088"><text:s/>straipsnis</text:span></text:p>
      <text:p text:style-name="P1089"/>
      <text:p text:style-name="P1090"><text:span text:style-name="T1091">Kiekvienai vietinei valdžiai, dalyvaujančiai grupėje, atstovauja jos paskirta... narių delegacija. Grupei pritarus, prie kiekvienos delegacijos gali prisijungti privačių socialinių bei ekonominių organų ir e</text:span><text:span text:style-name="T1092">kspertų atstovai (ši alternatyva leidžia būti nariais tik vietiniams valdžios organams, o tai ir skiria šią sutartį nuo privatinės teisės asociacijos, apie kurią bus kalbama 2.3).</text:span></text:p>
      <text:p text:style-name="P1093"><text:span text:style-name="T1094">Galimas variantas: Narių skaičius kiekvienoje delegacijoje gali būti įvair</text:span><text:span text:style-name="T1095">us. Nariais gali būti vietiniai ir regioniniai valdžios organai, socialinės ir ekonominės grupės ir privatūs asmenys, pasirašę šią sutartį. Grupė sprendžia naujų narių priėmimo klausimus. Pagal grupės sutartį prie kiekvienos delegacijos gali prisidėti priv</text:span><text:span text:style-name="T1096">ačių organų ir ekspertų atstovai.</text:span></text:p>
      <text:p text:style-name="P1097"/>
      <text:p text:style-name="P1098"><text:span text:style-name="T1099">Įgaliojimai</text:span></text:p>
      <text:p text:style-name="P1100"/>
      <text:p text:style-name="P1101"><text:span text:style-name="T1102">3</text:span><text:span text:style-name="T1103"><text:s/>straipsnis</text:span></text:p>
      <text:p text:style-name="P1104"/>
      <text:p text:style-name="P1105"><text:span text:style-name="T1106">Grupė svarsto visus 1 straipsnyje išskirtus klausimus. Visi klausimai, kuriais pasiektas susitarimas, bei rekomendacijos, kurias grupė teikia atitinkamiems valdžios organams ir grupėms</text:span><text:span text:style-name="T1107">, įrašomi į protokolus.</text:span></text:p>
      <text:p text:style-name="P1108"><text:span text:style-name="T1109">Grupė įgaliota užsakyti studijas ir tyrimus pagal savo kompetenciją.</text:span></text:p>
      <text:p text:style-name="P1110"/>
      <text:p text:style-name="P1111"><text:span text:style-name="T1112">4</text:span><text:span text:style-name="T1113"><text:s/>straipsnis</text:span></text:p>
      <text:p text:style-name="P1114"/>
      <text:p text:style-name="P1115"><text:span text:style-name="T1116">Grupės nariai gali patikėti grupei vykdyti tam tikras, tiksliai apibrėžtas praktines pareigas. Grupė taip pat gali įgyvendinti visus jai<text:s/></text:span><text:span text:style-name="T1117">patikėtus kitų institucijų uždavinius.</text:span></text:p>
      <text:p text:style-name="P1118"/>
      <text:p text:style-name="P1119"><text:span text:style-name="T1120">Veikimas</text:span></text:p>
      <text:p text:style-name="P1121"/>
      <text:p text:style-name="P1122"><text:span text:style-name="T1123">5</text:span><text:span text:style-name="T1124"><text:s/>straipsnis</text:span></text:p>
      <text:p text:style-name="P1125"/>
      <text:p text:style-name="P1126"><text:span text:style-name="T1127">Grupė nustato savo procedūros taisykles.</text:span></text:p>
      <text:p text:style-name="P1128"/>
      <text:p text:style-name="P1129"><text:span text:style-name="T1130">6</text:span><text:span text:style-name="T1131"><text:s/>straipsnis</text:span></text:p>
      <text:p text:style-name="P1132"/>
      <text:p text:style-name="P1133"><text:span text:style-name="T1134">Grupė paprastai renkasi du kartus per metus arba 1/3 jos narių reikalavimu, siūlant įtraukti klausimą į dienotvarkę.</text:span></text:p>
      <text:p text:style-name="P1135"><text:span text:style-name="T1136">Apie susitikimą pranešama ir dienotvarkė išplatinama ne vėliau kaip prieš 15 dienų, kad kiekviena atstovaujama institucija parengtų savo samprotavimus įvairiais klausimais.</text:span></text:p>
      <text:p text:style-name="P1137"/>
      <text:p text:style-name="P1138"><text:span text:style-name="T1139">7</text:span><text:span text:style-name="T1140"><text:s/>straipsnis</text:span></text:p>
      <text:p text:style-name="P1141"/>
      <text:p text:style-name="P1142"><text:span text:style-name="T1143">Grupė paskiria iš savo narių nuolatinę valdybą ir apibrėžia jo</text:span><text:span text:style-name="T1144">s narystę ir kompetenciją.</text:span></text:p>
      <text:p text:style-name="P1145"><text:span text:style-name="T1146">Pirmininko vieta skiriama pagal procedūros taisykles arba, kur jos netaikomos, ją gauna valdyboje esantis vyriausias pagal amžių narys.</text:span></text:p>
      <text:p text:style-name="P1147"/>
      <text:p text:style-name="P1148"><text:span text:style-name="T1149">Santykiai su pašaliniais asmenimis ir aukštesne valdžia</text:span></text:p>
      <text:p text:style-name="P1150"/>
      <text:p text:style-name="P1151"><text:span text:style-name="T1152">8</text:span><text:span text:style-name="T1153"><text:s/>straipsnis</text:span></text:p>
      <text:p text:style-name="P1154"/>
      <text:p text:style-name="P1155"><text:span text:style-name="T1156">Santykiuo</text:span><text:span text:style-name="T1157">se su pašaliniais asmenimis grupei atstovauja jos pirmininkas, išskyrus atvejus, numatytus procedūros taisyklėse. Aukštesnė valdžia, kuriai priklauso grupės nariai, gali gauti iš grupės tokią informaciją apie jos darbą, kurios pareikalauja, ir jos įgaliota</text:span><text:span text:style-name="T1158">m stebėtojui leidžiama dalyvauti grupės posėdžiuose.</text:span></text:p>
      <text:p text:style-name="P1159"/>
      <text:p text:style-name="P1160"><text:span text:style-name="T1161">Sekretoriatas ir finansai</text:span></text:p>
      <text:p text:style-name="P1162"/>
      <text:p text:style-name="P1163"><text:span text:style-name="T1164">9</text:span><text:span text:style-name="T1165"><text:s/>straipsnis</text:span></text:p>
      <text:p text:style-name="P1166"/>
      <text:p text:style-name="P1167"><text:span text:style-name="T1168">Sekretoriato paslaugas teikia viena iš institucijų narių, taikant kasmetinio pasikeitimo sistemą arba netaikant jos.</text:span></text:p>
      <text:p text:style-name="P1169"><text:span text:style-name="T1170">Iš kiekvieno valdžios organo<text:s/></text:span><text:span text:style-name="T1171">reikalaujama, kad jis apmokėtų atitinkamą sekretoriato paslaugų kainos dalį, kuri apibrėžta žemiau:</text:span></text:p>
      <text:p text:style-name="P1172"><text:span text:style-name="T1173">Paprastai informacija ir dokumentacija rengiamos kalba tos valstybės, kurioje ji naudojama.</text:span></text:p>
      <text:p text:style-name="P1174"/>
      <text:p text:style-name="P1175"><text:span text:style-name="T1176">Įstojimas ir išstojimas</text:span></text:p>
      <text:p text:style-name="P1177"/>
      <text:p text:style-name="P1178"><text:span text:style-name="T1179">10</text:span><text:span text:style-name="T1180"><text:s/>straipsnis</text:span></text:p>
      <text:p text:style-name="P1181"/>
      <text:p text:style-name="P1182"><text:span text:style-name="T1183">Narystė gru</text:span><text:span text:style-name="T1184">pėje yra atvira tiems vietiniams ir regioniniams valdžios organams, kurie gali pasirašyti šią sutartį. Grupė sprendžia naujų narių priėmimo klausimą.</text:span></text:p>
      <text:p text:style-name="P1185"/>
      <text:p text:style-name="P1186"><text:span text:style-name="T1187">11</text:span><text:span text:style-name="T1188"><text:s/>straipsnis</text:span></text:p>
      <text:p text:style-name="P1189"/>
      <text:p text:style-name="P1190"><text:span text:style-name="T1191">Kiekvienas narys gali išstoti iš grupės, pranešdamas apie tai jos pirmininkui. Nario</text:span><text:span text:style-name="T1192"><text:s/>išstojimas iš grupės nepaveikia jos darbo, jei grupė nenusprendžia kitaip.</text:span></text:p>
      <text:p text:style-name="P1193"/>
      <text:p text:style-name="P1194"><text:span text:style-name="T1195">12</text:span><text:span text:style-name="T1196"><text:s/>straipsnis</text:span></text:p>
      <text:p text:style-name="P1197"/>
      <text:p text:style-name="P1198"><text:span text:style-name="T1199">Šalys informuoja Europos Tarybos Generalinį sekretorių apie šios sutarties sudarymą ir perduoda jam jos tekstą.</text:span></text:p>
      <text:p text:style-name="P1200"/>
      <text:p text:style-name="P1201"><text:span text:style-name="T1202">2.2</text:span><text:span text:style-name="T1203">. Bendroji sutartis dėl pasienio<text:s/></text:span><text:span text:style-name="T1204">vietinių visuomeninių reikalų tvarkymo koordinavimo</text:span></text:p>
      <text:p text:style-name="P1205"/>
      <text:p text:style-name="P1206"><text:span text:style-name="T1207">Įžanginė pastaba:</text:span><text:span text:style-name="T1208"><text:s/>Keliolikoje valstybių tokią pasienio bendradarbiavimo sutartį jau galima sudaryti. Kitur sąlygos, kuriomis ši sutartis galėtų būti naudojama, turi būti apibūdintos tarpvalstybinės sutar</text:span><text:span text:style-name="T1209">ties rėmuose (žr. sutarties modelį 1.3).</text:span></text:p>
      <text:p text:style-name="P1210"/>
      <text:p text:style-name="P1211"><text:span text:style-name="T1212">Sutarties tikslas</text:span></text:p>
      <text:p text:style-name="P1213"/>
      <text:p text:style-name="P1214"><text:span text:style-name="T1215">1</text:span><text:span text:style-name="T1216"><text:s/>straipsnis</text:span></text:p>
      <text:p text:style-name="P1217"/>
      <text:p text:style-name="P1218"><text:span text:style-name="T1219">1</text:span><text:span text:style-name="T1220"><text:s/>straipsnis apibrėžia šios sutarties tikslą (pvz., harmoningą pasienio regionų raidą) ir konkrečias viena su kita susijusias sritis.</text:span></text:p>
      <text:p text:style-name="P1221"/>
      <text:p text:style-name="P1222"><text:span text:style-name="T1223">Sutarties galiojimo teritorija</text:span></text:p>
      <text:p text:style-name="P1224"/>
      <text:p text:style-name="P1225"><text:span text:style-name="T1226">2</text:span><text:span text:style-name="T1227"><text:s/>straipsnis</text:span></text:p>
      <text:p text:style-name="P1228"/>
      <text:p text:style-name="P1229"><text:span text:style-name="T1230">2</text:span><text:span text:style-name="T1231"><text:s/>straipsnis nustato teritorijas, kuriose galioja ši sutartis, abiejose (ar trijose) sienos pusėse.</text:span></text:p>
      <text:p text:style-name="P1232"/>
      <text:p text:style-name="P1233"><text:span text:style-name="T1234">Įsipareigojimai</text:span></text:p>
      <text:p text:style-name="P1235"/>
      <text:p text:style-name="P1236"><text:span text:style-name="T1237">3</text:span><text:span text:style-name="T1238"><text:s/>straipsnis</text:span></text:p>
      <text:p text:style-name="P1239"/>
      <text:p text:style-name="P1240"><text:span text:style-name="T1241">3</text:span><text:span text:style-name="T1242"><text:s/>straipsnis apibrėžia šios sutarties tikslo (1 straipsnis) siekimo priemones. Priklausoma</text:span><text:span text:style-name="T1243">i nuo konkretaus šios sutarties tikslo gali būti tokie įsipareigojimai:</text:span></text:p>
      <text:p text:style-name="P1244"><text:span text:style-name="T1245">- šalys įsipareigoja laikytis konsultacijos procedūrų prieš priimdamos sprendimus dėl to, kokių jos imsis priemonių pagal savo kompetenciją administruojamoje teritorijoje;</text:span></text:p>
      <text:p text:style-name="P1246"><text:span text:style-name="T1247">- šalys įs</text:span><text:span text:style-name="T1248">ipareigoja savo teritorijoje ir pagal savo įgaliojimus imtis priemonių, kurių reikia sutarties tikslams pasiekti;</text:span></text:p>
      <text:p text:style-name="P1249"><text:span text:style-name="T1250">- šalys įsipareigoja nedaryti nieko žalingo šios sutarties tikslams.</text:span></text:p>
      <text:p text:style-name="P1251"/>
      <text:p text:style-name="P1252"><text:span text:style-name="T1253">Koordinavimas</text:span></text:p>
      <text:p text:style-name="P1254"/>
      <text:p text:style-name="P1255"><text:span text:style-name="T1256">4</text:span><text:span text:style-name="T1257"><text:s/>straipsnis</text:span></text:p>
      <text:p text:style-name="P1258"/>
      <text:p text:style-name="P1259"><text:span text:style-name="T1260">4</text:span><text:span text:style-name="T1261"><text:s/>straipsnis, atsižvelgiant į konkrečias sąlygas ir kiekvienos sutarties reikalavimus, nustato koordinavimo priemones:</text:span></text:p>
      <text:p text:style-name="P1262"><text:span text:style-name="T1263">- skiria koordinavimo tikslams pagrindinę tikslo grupę, apibūdintą bendrojoje sutartyje 2.1;</text:span></text:p>
      <text:p text:style-name="P1264"><text:span text:style-name="T1265">- arba pasirūpina, kad, siekiant šios sutar</text:span><text:span text:style-name="T1266">ties tikslo, būtų įkurta konkreti konsultavimo grupė;</text:span></text:p>
      <text:p text:style-name="P1267"><text:span text:style-name="T1268">- arba paprasčiausiai sudaro tiesioginius abipusius kontraktus tarp valdžios organų.</text:span></text:p>
      <text:p text:style-name="P1269"/>
      <text:p text:style-name="P1270"><text:span text:style-name="T1271">Taikinimas</text:span></text:p>
      <text:p text:style-name="P1272"/>
      <text:p text:style-name="P1273"><text:span text:style-name="T1274">5</text:span><text:span text:style-name="T1275"><text:s/>straipsnis</text:span></text:p>
      <text:p text:style-name="P1276"/>
      <text:p text:style-name="P1277"><text:span text:style-name="T1278">Kiekvienas grupės narys (kiekviena Šalis, jei nėra grupės) gali iškelti su<text:s/></text:span><text:span text:style-name="T1279">grupe (jei nėra grupės, tai kita Šalimi) bet kokį atvejį, jei, jo manymu, jis neatitinka sutarties sąlygų, šiais atvejais:</text:span></text:p>
      <text:p text:style-name="P1280"><text:span text:style-name="T1281">- nebuvo išankstinės konsultacijos;</text:span></text:p>
      <text:p text:style-name="P1282"><text:span text:style-name="T1283">- naudojamos priemonės neatitinka sutarties sąlygų;</text:span></text:p>
      <text:p text:style-name="P1284"><text:span text:style-name="T1285">- sutarties tikslams pasiekti nebuvo pa</text:span><text:span text:style-name="T1286">naudotos reikiamos priemonės.</text:span></text:p>
      <text:p text:style-name="P1287"><text:span text:style-name="T1288">Jei Šalys nesusitaria, ginčas gali būti perduotas spręsti Taikinamajai komisijai, kuriai patikėta užtikrinti suteiktų įgaliojimų vykdymą.</text:span></text:p>
      <text:p text:style-name="P1289"/>
      <text:p text:style-name="P1290"><text:span text:style-name="T1291">Kontrolės organas</text:span></text:p>
      <text:p text:style-name="P1292"/>
      <text:p text:style-name="P1293"><text:span text:style-name="T1294">6</text:span><text:span text:style-name="T1295"><text:s/>straipsnis</text:span></text:p>
      <text:p text:style-name="P1296"/>
      <text:p text:style-name="P1297"><text:span text:style-name="T1298">Šalys gali susitarti įsteigti įsipareigoji</text:span><text:span text:style-name="T1299">mų vykdymą užtikrinantį Kontrolės organą, sudarytą iš vienodo skaičiaus ekspertų, paskirtų kiekvienos Šalies, ir neutralaus eksperto, kurį paskirti bus pasirūpinta iš anksto.</text:span></text:p>
      <text:p text:style-name="P1300"><text:span text:style-name="T1301">Kontrolės organas pareiškia nuomonę, kuri gali būti viešai pagarsinama, ar susi</text:span><text:span text:style-name="T1302">tarimo būtų laikomasi.</text:span></text:p>
      <text:p text:style-name="P1303"/>
      <text:p text:style-name="P1304"><text:span text:style-name="T1305">7</text:span><text:span text:style-name="T1306"><text:s/>straipsnis</text:span></text:p>
      <text:p text:style-name="P1307"/>
      <text:p text:style-name="P1308"><text:span text:style-name="T1309">Šalys informuoja Generalinį sekretorių apie šios sutarties išvadas ir pateikia jam jos tekstą.</text:span></text:p>
      <text:p text:style-name="P1310"/>
      <text:p text:style-name="P1311"><text:span text:style-name="T1312">2.3</text:span><text:span text:style-name="T1313">. Bendroji sutartis dėl privatinės teisės pasienio asociacijų įkūrimo</text:span></text:p>
      <text:p text:style-name="P1314"/>
      <text:p text:style-name="P1315"><text:span text:style-name="T1316">Įžanginė pastaba:</text:span><text:span text:style-name="T1317"><text:s/>Kaip jau nutarta, vi</text:span><text:span text:style-name="T1318">enos Valstybės vietiniai valdžios organai gali priklausyti kitos Valstybės privatinės teisės asociacijai pagal tas pačias taisykles ir sąlygas, kurios taikomos tai vietinio valdžios organo narystei privatinės teisės asociacijoje savo valstybėje. Jei šiuo m</text:span><text:span text:style-name="T1319">etu situacija yra kitokia, tarpvalstybinės sutartys tarp minimų valstybių turi užtikrinti tokią galimybę (žr. tarpvalstybinių sutarčių modelius 1.3 ir 1.4).</text:span></text:p>
      <text:p text:style-name="P1320">Privačios asociacijos paprastai privalo laikytis taisyklių, kurias nustato teisė tos valstybės, kurioje yra jų valdybos. Kitas sąrašas rodo nutarimus, kurie turi būti įtraukti į jų įstatus, nors šie klausimai nėra apibrėžti įstatymo. Nutarimai, reguliuojantys konsultacijos grupes (žr. bendrąją sutartį 2.1), gali būti pritaikyti, mutatis mutandis, šio tipo asociacijoms.</text:p>
      <text:p text:style-name="P1321"><text:span text:style-name="T1322">Asociacijų įstatai turėtų apibrėžti:</text:span></text:p>
      <text:p text:style-name="P1323"><text:span text:style-name="T1324">1</text:span><text:span text:style-name="T1325">. Narius įkūrėjus ir naujų narių priėmimo sąlygas;</text:span></text:p>
      <text:p text:style-name="P1326"><text:span text:style-name="T1327">2</text:span><text:span text:style-name="T1328">. Vardą, valdybą ir teisinę formą (atsižvelgiant į atitinkamus nacionalinius įstatymus);</text:span></text:p>
      <text:p text:style-name="P1329"><text:span text:style-name="T1330">3</text:span><text:span text:style-name="T1331">. Tikslą, jo siekimo būdus ir išteklius,<text:s/></text:span><text:span text:style-name="T1332">kuriais asociacija disponuoja;</text:span></text:p>
      <text:p text:style-name="P1333"><text:span text:style-name="T1334">4</text:span><text:span text:style-name="T1335">. Organus ir konkrečiai jos Generalinės Asamblėjos veikimo būdą ir funkcijas (atstovavimas ir balsavimas);</text:span></text:p>
      <text:p text:style-name="P1336"><text:span text:style-name="T1337">5</text:span><text:span text:style-name="T1338">. Administratorių ar kitų tarnautojų skyrimas ir jų įgaliojimai;</text:span></text:p>
      <text:p text:style-name="P1339"><text:span text:style-name="T1340">6</text:span><text:span text:style-name="T1341">. Narių įsipareigojimo trečiajai<text:s/></text:span><text:span text:style-name="T1342">šaliai mastas;</text:span></text:p>
      <text:p text:style-name="P1343"><text:span text:style-name="T1344">7</text:span><text:span text:style-name="T1345">. Įstatų pakeitimo ir asociacijos panaikinimo sąlygos;</text:span></text:p>
      <text:p text:style-name="P1346"><text:span text:style-name="T1347">8</text:span><text:span text:style-name="T1348">. Šalių įsipareigojimai informuoti Europos Tarybos Generalinį sekretorių apie tarpvalstybinės asociacijos suformavimą ir pateikti jam šios organizacijos įstatus.</text:span></text:p>
      <text:p text:style-name="P1349"/>
      <text:p text:style-name="P1350"><text:span text:style-name="T1351">2.4</text:span><text:span text:style-name="T1352">. Bend</text:span><text:span text:style-name="T1353">rasis kontraktas dėl tiekimo ir paslaugų teikimo tarp vietinių valdžios organų pasienio zonose („privatinės teisės“ tipo)</text:span></text:p>
      <text:p text:style-name="P1354"/>
      <text:p text:style-name="P1355"><text:span text:style-name="T1356">Įžanginė pastaba:</text:span><text:span text:style-name="T1357"><text:s/>Manoma, kad vietiniai valdžios organai turi teisę sudaryti tokį kontraktą su kitų šalių vietiniais valdžios organai</text:span><text:span text:style-name="T1358">s. Kur taip nėra, tarpvalstybinių sutarčių projektai turi suteikti tokią progą (žr. sutarties modelį 1.4).</text:span></text:p>
      <text:p text:style-name="P1359">Tai yra toks kontraktas, kurį vietiniai valdžios organai gali panaudoti pardavimo, nuomos, darbo kontraktams, prekių ir paslaugų teikimui, nuolaidų suteikimui ir pan. Vietiniai valdžios organai naudojasi „privatinės teisės“ kontraktais su įvairaus laipsnio nacionalinių įstatymų ir praktikos leidimu, ir sunku nubrėžti ribą tarp „valstybinės teisės“ ir „privatinės teisės“ kontraktų. Nepaisant to, galima<text:s/>manyti, kad šis kontraktų tipas gali būti naudojamas visur, atitinkamai pagal vyraujančią jo interpretaciją kiekvienoje konkrečioje šalyje. Sutartis susijusi su prekybiniais ir ekonominiais veiksmais, prie kurių taip pat gali prisidėti privatus asmuo ar korporacija. Jei atliekami veiksmai įtraukia vietinius valdžios organus, kurie įsikiša į valstybinės valdžios funkcijų sritį, reikia atsiminti papildomas taisykles, nustatytas „valstybinės teisės“ bendrajame kontrakte (2.5) papildomai prie žemiau esančių nutarimų.</text:p>
      <text:p text:style-name="P1360"/>
      <text:p text:style-name="P1361"><text:span text:style-name="T1362">Šalys</text:span></text:p>
      <text:p text:style-name="P1363"/>
      <text:p text:style-name="P1364"><text:span text:style-name="T1365">1</text:span><text:span text:style-name="T1366"><text:s/>straipsnis nustato dalyvaujančias Šalis (ir, kai sutartis yra atvira, kitoms vietinėms valdžioms).</text:span></text:p>
      <text:p text:style-name="P1367"><text:span text:style-name="T1368">2</text:span><text:span text:style-name="T1369"><text:s/>straipsnis nustato problemas, susijusias su pagrindiniais kontrakto objektais, konkrečiai vartotojais, ir sutarties sąlygomi</text:span><text:span text:style-name="T1370">s bei terminais. Jis taip pat gali, kur reikia, iš anksto numatyti įgaliojimų suteikimą aukštesnei valdžiai, kur tai daro poveikį kontrakto pritaikymui.</text:span></text:p>
      <text:p text:style-name="P1371"/>
      <text:p text:style-name="P1372"><text:span text:style-name="T1373">Kontrakto objektas</text:span></text:p>
      <text:p text:style-name="P1374"/>
      <text:p text:style-name="P1375"><text:span text:style-name="T1376">3</text:span><text:span text:style-name="T1377"><text:s/>straipsnis nustato kontrakto objektus, susijusius su:</text:span></text:p>
      <text:p text:style-name="P1378"><text:span text:style-name="T1379">- specifiniais<text:s/></text:span><text:span text:style-name="T1380">dalykais;</text:span></text:p>
      <text:p text:style-name="P1381"><text:span text:style-name="T1382">- geografinėmis zonomis;</text:span></text:p>
      <text:p text:style-name="P1383"><text:span text:style-name="T1384">- korporaciniais organais (savivaldybėmis, nacionalinėmis institucijomis, turinčiomis vietinius įgaliojimus ir pan.);</text:span></text:p>
      <text:p text:style-name="P1385"><text:span text:style-name="T1386">- specifinėmis teisinėmis formomis.</text:span></text:p>
      <text:p text:style-name="P1387"><text:span text:style-name="T1388">4</text:span><text:span text:style-name="T1389"><text:s/>straipsnis nustato kontrakto trukmę, atnaujinimo sąly</text:span><text:span text:style-name="T1390">gas ir įvykdymo datas.</text:span></text:p>
      <text:p text:style-name="P1391"/>
      <text:p text:style-name="P1392"><text:span text:style-name="T1393">Teisinis režimas ir finansinės sąlygos</text:span></text:p>
      <text:p text:style-name="P1394"/>
      <text:p text:style-name="P1395"><text:span text:style-name="T1396">5</text:span><text:span text:style-name="T1397"><text:s/>straipsnis žymi pasirašymo vietą ir kontrakto vykdymą bei nustato teisinį režimą (privatinė tarptautinė teisė) ir taikomą įstatymą.</text:span></text:p>
      <text:p text:style-name="P1398"><text:span text:style-name="T1399">6</text:span><text:span text:style-name="T1400"><text:s/>straipsnis, kur tinkamas, susijęs su finansiniais klausimais (valiuta, kuria yra mokama, ir kainų nustatymo būdais teikiant ilgalaikes paslaugas) ir draudimu.</text:span></text:p>
      <text:p text:style-name="P1401"/>
      <text:p text:style-name="P1402"><text:span text:style-name="T1403">Arbitražas</text:span></text:p>
      <text:p text:style-name="P1404"/>
      <text:p text:style-name="P1405"><text:span text:style-name="T1406">7</text:span><text:span text:style-name="T1407"><text:s/>straipsnis užtikrina, jei reikia, taikinimo ir arbitražo procedūras.</text:span></text:p>
      <text:p text:style-name="P1408"><text:span text:style-name="T1409">Kai re</text:span><text:span text:style-name="T1410">ikia arbitražo, jo tarnyba turi būti sudaryta taip:</text:span></text:p>
      <text:p text:style-name="P1411"><text:span text:style-name="T1412">- kiekviena priešingų interesų Šalis (variantas: administracinių teismų, į kurių jurisdikciją įeina kiekviena Šalis, pirmininkai) pasikviečia narį į arbitražo valdybą, ir Šalys kartu paskiria vieną ar d</text:span><text:span text:style-name="T1413">u nepriklausomus narius, kad būtų nelyginis narių skaičius;</text:span></text:p>
      <text:p text:style-name="P1414"><text:span text:style-name="T1415">- kur arbitražo taryboje yra lyginis narių skaičius ir balsai pasiskirstę vienodai, nepriklausomo nario balsas yra lemiamas.</text:span></text:p>
      <text:p text:style-name="P1416"/>
      <text:p text:style-name="P1417"><text:span text:style-name="T1418">Kontrakto pakeitimas ir nutraukimas</text:span></text:p>
      <text:p text:style-name="P1419"/>
      <text:p text:style-name="P1420"><text:span text:style-name="T1421">8</text:span><text:span text:style-name="T1422"><text:s/>straipsnis nustato<text:s/></text:span><text:span text:style-name="T1423">taisykles, kurios taikomos kontraktui pakeisti ar nutraukti.</text:span></text:p>
      <text:p text:style-name="P1424"><text:span text:style-name="T1425">9</text:span><text:span text:style-name="T1426"><text:s/>straipsnis. Šalys turi informuoti Europos Tarybos Generalinį sekretorių apie šios sutarties sudarymą ir pateikti jam tekstą.</text:span></text:p>
      <text:p text:style-name="P1427"/>
      <text:p text:style-name="P1428"><text:span text:style-name="T1429">2.5</text:span><text:span text:style-name="T1430">. Bendrasis kontraktas dėl tiekimo ir paslaugų teikimo tar</text:span><text:span text:style-name="T1431">p vietinių valdžios organų pasienio zonose („valstybinės teisės“ tipo)</text:span></text:p>
      <text:p text:style-name="P1432"/>
      <text:p text:style-name="P1433"><text:span text:style-name="T1434">Įžanginė pastaba:</text:span><text:span text:style-name="T1435"><text:s/>Šis kontraktas yra panašus į 2.4 kontraktą („privatinės teisės“ kontraktai) tuo, kad jis susijęs su specifiniais tikslais. Šiuose kontraktuose daugiau kalbama apie le</text:span><text:span text:style-name="T1436">ngvatas arba komunalinių paslaugų ar visuomeninių darbų (arba tarnybų ir darbų, kurie vienoje iš kontraktą pasirašančių šalių laikomi „visuomeniniais“) kontraktus arba vienų valdžios organų finansinės pagalbos teikimą kitiems valdžios organams, esantiems k</text:span><text:span text:style-name="T1437">itoje sienos pusėje. Tokios visuomeninės lengvatos sukelia specifinę riziką ir atsakomybę, susijusią su komunalinių paslaugų teikimu, kuris prie nurodyto tipinio „privatinės teisės“ kontrakto reikalauja įtraukti į kontraktą kitas papildomas sąlygas.</text:span></text:p>
      <text:p text:style-name="P1438">Tokie<text:s/>„pasienio“ kontraktai nebūtinai leidžiami visose šalyse. Iš to išeina, kad tokius susitarimus ir jų naudojimo sąlygas dažnai reikia pirma įtraukti į tarpvalstybinę sutartį (žr. sutarties modelį 1.4).</text:p>
      <text:p text:style-name="P1439">Tokio kontrakto, kurį lengva sudaryti ir įgyvendinti, naudojimas kartais gali reikalauti jungtinės agentūros „Tarptautinių vietinių valdžios organų sindikato“ įsteigimo, o tai sukelia naujų teisinių problemų.</text:p>
      <text:p text:style-name="P1440"/>
      <text:p text:style-name="P1441"><text:span text:style-name="T1442">Kontrakto sąlygos</text:span></text:p>
      <text:p text:style-name="P1443"/>
      <text:p text:style-name="P1444">Kur kontraktas apima visuomeninio turto administravimą ar įsteigimą,<text:s/>visuomeninės tarnybos ar vietinių valdžios organų teikiamas lengvatas bent vienoje iš Šalių, kontrakto garantijas reikia nurodyti kartu su toje Šalyje ar Šalyse taikomomis taisyklėmis.</text:p>
      <text:p text:style-name="P1445">Taip pat kontrakte yra nurodytos, kur reikia, šios specifinės sąlygos:</text:p>
      <text:p text:style-name="P1446"><text:span text:style-name="T1447">1</text:span><text:span text:style-name="T1448">. Taisyklės, reguliuojančios atitinkamoje tarnyboje įrangos diegimą ir naudojimą (pvz., tvarkaraštis, mokesčiai, naudojimosi taisyklės ir kt.);</text:span></text:p>
      <text:p text:style-name="P1449"><text:span text:style-name="T1450">2</text:span><text:span text:style-name="T1451">. Specialios sąlygos, reguliuojančios įrengimų ar tarnybų įkūrimą (pvz., reikalaujami leidimai, procedūr</text:span><text:span text:style-name="T1452">os ir kt.);</text:span></text:p>
      <text:p text:style-name="P1453"><text:span text:style-name="T1454">3</text:span><text:span text:style-name="T1455">. Kontrakto sąlygos įrengimams ar tarnyboms;</text:span></text:p>
      <text:p text:style-name="P1456"><text:span text:style-name="T1457">4</text:span><text:span text:style-name="T1458">. Kontrakto reguliavimo pagal visuomenės interesus ir finansinių kompensacijų gavimo procesai;</text:span></text:p>
      <text:p text:style-name="P1459"><text:span text:style-name="T1460">5</text:span><text:span text:style-name="T1461">. Iš kontrakto kylantys santykiai tarp įrengimų ar tarnybos naudotojų ir operatoriaus<text:s/></text:span><text:span text:style-name="T1462">(pvz., priėjimo sąlygos, mokesčiai ir kt.);</text:span></text:p>
      <text:p text:style-name="P1463"><text:span text:style-name="T1464">6</text:span><text:span text:style-name="T1465">. Kontrakto atšaukimas, atsisakymas arba nutraukimas.</text:span></text:p>
      <text:p text:style-name="P1466">Nutarimai, pažymėti „privatinės teisės“ kontrakte 2.4, taip pat taikomi prie šių reikalavimų.</text:p>
      <text:p text:style-name="P1467"/>
      <text:p text:style-name="P1468"><text:span text:style-name="T1469">2.6</text:span><text:span text:style-name="T1470">. Bendroji sutartis dėl tarpvalstybinio bendradarbi</text:span><text:span text:style-name="T1471">avimo tarp vietinių valdžios organų institucijų organizavimo</text:span></text:p>
      <text:p text:style-name="P1472"/>
      <text:p text:style-name="P1473"><text:span text:style-name="T1474">Įžanginė pastaba:</text:span><text:span text:style-name="T1475"><text:s/>Manoma, kad keliolika vietinių valdžios organų gali susijungę suformuoti teisėtą organizaciją, siekiančią dirbti su komunalinėmis paslaugomis, tarnyba ar įrengimais.</text:span></text:p>
      <text:soft-page-break/>
      <text:p text:style-name="P1476">Tokios asociacijos ar sindikato įkūrimas ir funkcionavimas daugiausiai priklauso nuo atitinkamų įstatymų ir ankstesnių tarpvalstybinių sutarčių nuostatų, leidžiančių tokią kooperacijos formą (žr. sutarties modelį 1.5).</text:p>
      <text:p text:style-name="P1477">Toliau eina sąrašas sąlygų, kurios turėtų būti<text:s/>įtrauktos į asociacijų įstatus tiek, kiek jos nėra įkūnytos galiojančiuose įstatymuose.</text:p>
      <text:p text:style-name="P1478"><text:span text:style-name="T1479">Asociacijų įstatai turi inter alia nurodyti:</text:span></text:p>
      <text:p text:style-name="P1480"><text:span text:style-name="T1481">1</text:span><text:span text:style-name="T1482">. asociaciją įkuriančių narių pavardes ir naujų narių priėmimo sąlygas;</text:span></text:p>
      <text:p text:style-name="P1483"><text:span text:style-name="T1484">2</text:span><text:span text:style-name="T1485">. asociacijos pavadinimą, valdybą, trukmę</text:span><text:span text:style-name="T1486"><text:s/>ir teisinį statusą (nurodant atitinkamus tai reguliuojančius įstatymus);</text:span></text:p>
      <text:p text:style-name="P1487"><text:span text:style-name="T1488">3</text:span><text:span text:style-name="T1489">. asociacijos tikslą, jo įgyvendinimo būdus ir asociacijos disponuojamus išteklius;</text:span></text:p>
      <text:p text:style-name="P1490"><text:span text:style-name="T1491">4</text:span><text:span text:style-name="T1492">. būdą, kuriuo įregistruotas kapitalas yra sudarytas;</text:span></text:p>
      <text:p text:style-name="P1493"><text:span text:style-name="T1494">5</text:span><text:span text:style-name="T1495">. narių atsakomybės mastą ir<text:s/></text:span><text:span text:style-name="T1496">ribas;</text:span></text:p>
      <text:p text:style-name="P1497"><text:span text:style-name="T1498">6</text:span><text:span text:style-name="T1499">. administratorių ir menedžerių paskyrimo ir atleidimo asociacijoje procedūras, taip pat jų įgaliojimus;</text:span></text:p>
      <text:p text:style-name="P1500"><text:span text:style-name="T1501">7</text:span><text:span text:style-name="T1502">. asociacijos santykius su jos nariais, trečiosiomis šalimis ir aukštesniais valdžios organais ypatingais klausimais, susijusiais su b</text:span><text:span text:style-name="T1503">iudžetu, balansu ir ataskaita;</text:span></text:p>
      <text:p text:style-name="P1504"><text:span text:style-name="T1505">8</text:span><text:span text:style-name="T1506">. žmones, atsakingus už asociacijos finansinę ir techninę kontrolę ir šios kontrolės ataskaitas;</text:span></text:p>
      <text:p text:style-name="P1507"><text:span text:style-name="T1508">9</text:span><text:span text:style-name="T1509">. asociacijos įstatų pakeitimo ir jos panaikinimo sąlygas;</text:span></text:p>
      <text:p text:style-name="P1510"><text:span text:style-name="T1511">10</text:span><text:span text:style-name="T1512">. taisykles, susijusias su personalu;</text:span></text:p>
      <text:p text:style-name="P1513"><text:span text:style-name="T1514">11</text:span><text:span text:style-name="T1515">. taisykl</text:span><text:span text:style-name="T1516">es, susijusias su kalbomis.</text:span></text:p>
      <text:p text:style-name="P15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6:19:00Z</meta:creation-date>
    <dc:date>2015-09-19T06:19:00Z</dc:date>
    <meta:template xlink:href="Normal.dotm" xlink:type="simple"/>
    <meta:editing-cycles>2</meta:editing-cycles>
    <meta:editing-duration>PT0S</meta:editing-duration>
    <meta:document-statistic meta:page-count="21" meta:paragraph-count="264" meta:word-count="6794" meta:character-count="56338" meta:row-count="939" meta:non-whitespace-character-count="49808"/>
  </office:meta>
</office:document-meta>
</file>