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41in"/>
    </style:style>
    <style:style style:name="T1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41in"/>
    </style:style>
    <style:style style:name="T1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41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style:font-weight-complex="bold" fo:text-transform="uppercase" fo:color="#000000"/>
    </style:style>
    <style:style style:name="P27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06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0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keep-together="always" fo:widows="0" fo:orphans="0" fo:break-before="page" fo:margin-left="3.15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P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bold" style:text-underline-mode="continuous" fo:hyphenate="false"/>
    </style:style>
    <style:style style:name="P101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5" style:family="table-column">
      <style:table-column-properties style:column-width="2.0861in"/>
    </style:style>
    <style:style style:name="TableColumn106" style:family="table-column">
      <style:table-column-properties style:column-width="2.1062in"/>
    </style:style>
    <style:style style:name="TableColumn107" style:family="table-column">
      <style:table-column-properties style:column-width="2.1062in"/>
    </style:style>
    <style:style style:name="Table104" style:family="table">
      <style:table-properties style:width="6.29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INĖS MAISTO IR VETERINARIJOS TARNYBOS DIREKTORIAUS</text:span></text:p>
      <text:p text:style-name="P6">Į S A K Y M A S</text:p>
      <text:p text:style-name="P7"/>
      <text:p text:style-name="P8">DĖL VALSTYBINĖS MAISTO IR VETERINARIJOS TARNYBOS DIREKTORIAUS 2007 m. BIRŽELIO 28 d. ĮSAKYMO Nr. B1-572 „DĖL PAŽYMĖJIMO FORMOS PATVIRTINIMO“ PAKEITIMO</text:p>
      <text:p text:style-name="P9"/>
      <text:p text:style-name="P10">2010 m. liepos 9 d. Nr. B1-251<text:s/>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1999, Nr.<text:s/></text:span><text:a xlink:href="https://www.e-tar.lt/portal/lt/legalAct/TAR.36ACA3AC27DF" office:target-frame-name="_blank" xlink:show="new"><text:span text:style-name="T17">90-2639</text:span></text:a><text:span text:style-name="T18">) 6 straipsnio 14 punktu,<text:s/></text:span></text:p>
      <text:p text:style-name="P19"><text:span text:style-name="T20">p a k e i č i u Valstybinės maisto ir veterinarijos tarnybos direktoriaus 2007 m. birželio 28 d. įsakymą Nr. B1-572 „Dėl pažymėjimo formos patvirtinimo“ (Žin., 2007, Nr.<text:s/></text:span><text:a xlink:href="https://www.e-tar.lt/portal/lt/legalAct/TAR.C9E8B97ED1E7" office:target-frame-name="_blank" xlink:show="new"><text:span text:style-name="T21">74-2972</text:span></text:a><text:span text:style-name="T22">) ir jį išdėstau nauja redakcija:</text:span></text:p>
      <text:p text:style-name="P23"/>
      <text:p text:style-name="P24"><text:span text:style-name="T25">„</text:span><text:span text:style-name="T26">LIETUVOS RESPUBLIKOS<text:s/></text:span></text:p>
      <text:p text:style-name="P27">VALSTYBINĖS MAISTO IR VETERINARIJOS TARNYBOS DIREKTORIUS</text:p>
      <text:p text:style-name="P28">ĮSAKYMAS<text:s/></text:p>
      <text:p text:style-name="P29"/>
      <text:p text:style-name="P30">DĖL ŪKINIŲ GYVŪNŲ ŽENKLINIMO PAŽYMĖJIMO FORMOS PATVIRTINIMO</text:p>
      <text:p text:style-name="P31"/>
      <text:p text:style-name="P32"><text:span text:style-name="T33">Vadovaudamasis Lietuvos Respublikos veterinarijos įstatymo (Žin., 1992, Nr.<text:s/></text:span><text:a xlink:href="https://www.e-tar.lt/portal/lt/legalAct/TAR.97BDCD719E57" office:target-frame-name="_blank" xlink:show="new"><text:span text:style-name="T34">2-15</text:span></text:a><text:span text:style-name="T35">; 1999, Nr.<text:s/></text:span><text:a xlink:href="https://www.e-tar.lt/portal/lt/legalAct/TAR.36ACA3AC27DF" office:target-frame-name="_blank" xlink:show="new"><text:span text:style-name="T36">90-2639</text:span></text:a><text:span text:style-name="T37">) 6 straipsnio 14 punktu ir siekdamas užtikrinti tinkamą Ūkinių gyvūnų registravimo ir 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8">60-2734</text:span></text:a><text:span text:style-name="T39">; 2010, Nr.<text:s/></text:span><text:a xlink:href="https://www.e-tar.lt/portal/lt/legalAct/TAR.5B541553E7C6" office:target-frame-name="_blank" xlink:show="new"><text:span text:style-name="T40">6-267</text:span></text:a><text:span text:style-name="T41">), įgyvendinimą:<text:s/></text:span></text:p>
      <text:p text:style-name="P42"><text:span text:style-name="T43">1</text:span><text:span text:style-name="T44">. T v i r t i n u pridedamą Ūkinių gyvūnų ženklinimo pažymėjimo formą.</text:span></text:p>
      <text:p text:style-name="P45"><text:span text:style-name="T46">2</text:span><text:span text:style-name="T47">. N u r o d a u apskričių, miestų ir rajonų valstybinėms maisto ir veterinarijos tarnyboms:</text:span></text:p>
      <text:p text:style-name="P48"><text:span text:style-name="T49">2.1</text:span><text:span text:style-name="T50">.<text:s/></text:span><text:span text:style-name="T51">organizuoti ūkinių gyvūnų laikytojams, ūkinių gyvūnų<text:s/></text:span><text:span text:style-name="T52">ženklinimo ir apskaitos paslaugų<text:s/></text:span><text:span text:style-name="T53">teikėjams mokymus ūkinių gyvūnų laikymo vietų registravimo, apskaitos ir ženklinimo klausimais;</text:span><text:span text:style-name="T54"><text:s/></text:span></text:p>
      <text:p text:style-name="P55"><text:span text:style-name="T56">2.2</text:span><text:span text:style-name="T57">. išduoti asmenims, dalyvavusiems šio įsakymo 2.1 punkte nurodytuose mokymuose ir susipažinusiems su Ūkinių gyvūnų registravimo ir ženklinimo taisyklėmis, šio įsakymo 1 punktu patvirtintos formos Ūkinių gyvūnų ženklinimo pažymėjimą, suteikiantį teisę ženklinti atitinkamus ūkinius gyvūnus.</text:span></text:p>
      <text:p text:style-name="P58"><text:span text:style-name="T59">3</text:span><text:span text:style-name="T60">. P a v e d u įsakymo vykdymo kontrolę Valstybinės maisto ir veterinarijos tarnybos Gyvūnų sveikatingumo ir gerovės skyriui ir Maisto ir veterinarijos vidaus audito tarnybai.“</text:span></text:p>
      <text:p text:style-name="P61"/>
      <text:p text:style-name="P62"/>
      <text:p text:style-name="P63"><text:span text:style-name="T64">Direktoriaus pavaduotojas<text:s/></text:span></text:p>
      <text:p text:style-name="P65">negyvūninio maisto klausimais,</text:p>
      <text:p text:style-name="P66"><text:span text:style-name="T67">pavaduojantis direktorių</text:span><text:span text:style-name="T68"><text:tab/>Zenonas Stanevičius</text:span></text:p>
      <text:soft-page-break/>
      <text:p text:style-name="P69"><text:span text:style-name="T70">Forma patvirtinta<text:s/></text:span></text:p>
      <text:p text:style-name="P71">Valstybinės maisto ir<text:s/></text:p>
      <text:p text:style-name="P72">veterinarijos tarnybos direktoriaus<text:s/></text:p>
      <text:p text:style-name="P73">2007 m. birželio 28 d. įsakymu Nr. B1-572</text:p>
      <text:p text:style-name="P74">(Valstybinės maisto ir<text:s/></text:p>
      <text:p text:style-name="P75">veterinarijos tarnybos direktoriaus<text:s/></text:p>
      <text:p text:style-name="P76">2010 m. liepos 9 d. įsakymo Nr. B1-251 redakcija)</text:p>
      <text:p text:style-name="P77"/>
      <text:p text:style-name="P78"><text:span text:style-name="T79">____________ valstybinė maisto ir veterinarijos tarnyba</text:span></text:p>
      <text:p text:style-name="P80">(apskrities, miesto, rajono)</text:p>
      <text:p text:style-name="P81"/>
      <text:p text:style-name="P82"/>
      <text:p text:style-name="P83"><text:span text:style-name="T84">ŪKINIŲ GYVŪNŲ ŽENKLINIMO</text:span><text:span text:style-name="T85"><text:s/></text:span><text:span text:style-name="T86">Pažymėjimas</text:span></text:p>
      <text:p text:style-name="P87"/>
      <text:p text:style-name="P88">________ Nr. _________</text:p>
      <text:p text:style-name="P89">(data)</text:p>
      <text:p text:style-name="P90"/>
      <text:p text:style-name="P91">____________________</text:p>
      <text:p text:style-name="P92">(vieta)</text:p>
      <text:p text:style-name="P93"/>
      <text:p text:style-name="P94"/>
      <text:p text:style-name="P95">Patvirtinu, kad 20 <text:s/><text:s text:c="2"/>m.<text:s/><text:s text:c="11"/>mėn. <text:s/><text:s text:c="2"/>d.</text:p>
      <text:p text:style-name="P96">_<text:tab/></text:p>
      <text:p text:style-name="P97">(vardas, pavardė)</text:p>
      <text:p text:style-name="P98">dalyvavo mokymuose „Ūkinių gyvūnų registravimas ir ženklinimas“, susipažino su<text:s/></text:p>
      <text:p text:style-name="P99">Ūkinių gyvūnų registravimo ir ženklinimo taisyklėmis ir turi teisę ženklinti</text:p>
      <text:p text:style-name="P100">arklinių šeimos gyvūnus / ūkinius gyvūnus (išskyrus arklinių šeimos gyvūnus)</text:p>
      <text:p text:style-name="P101">(kas nereikalinga, išbraukti)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Viršininkas</text:p>
          </table:table-cell>
          <table:table-cell table:style-name="TableCell111">
            <text:p text:style-name="P112">______________</text:p>
            <text:p text:style-name="P113">(parašas)</text:p>
          </table:table-cell>
          <table:table-cell table:style-name="TableCell114">
            <text:p text:style-name="P115">______________</text:p>
            <text:p text:style-name="P116">(vardas, pavardė)</text:p>
          </table:table-cell>
        </table:table-row>
      </table:table>
      <text:p text:style-name="P117"/>
      <text:p text:style-name="P118">A. V.</text:p>
      <text:p text:style-name="P119"/>
      <text:p text:style-name="P120"><text:span text:style-name="T12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Rima</meta:initial-creator>
    <dc:creator>adlibuser</dc:creator>
    <meta:creation-date>2021-03-31T21:31:00Z</meta:creation-date>
    <dc:date>2021-03-31T21:31:00Z</dc:date>
    <meta:template xlink:href="Normal.dotm" xlink:type="simple"/>
    <meta:editing-cycles>2</meta:editing-cycles>
    <meta:editing-duration>PT0S</meta:editing-duration>
    <meta:document-statistic meta:page-count="2" meta:paragraph-count="24" meta:word-count="475" meta:character-count="3534" meta:row-count="93" meta:non-whitespace-character-count="3083"/>
  </office:meta>
</office:document-meta>
</file>