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00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plinkos MINISTRO IR</text:span></text:p>
      <text:p text:style-name="P8">LIETUVOS RESPUBLIKOS ENERGETIKOS MINISTRO</text:p>
      <text:p text:style-name="P9">Į S A K Y M A S</text:p>
      <text:p text:style-name="P10"/>
      <text:p text:style-name="P11">DĖl DAUGIABUČIO NAMO ŠILDYMO IR KARŠTO VANDENS SISTEMOS PRIVALOMųjų REIKALAVIMų patvirtinimo</text:p>
      <text:p text:style-name="P12"/>
      <text:p text:style-name="P13">2010 m. liepos 10 d. Nr. D1-595/1-201</text:p>
      <text:p text:style-name="P14">Vilnius</text:p>
      <text:p text:style-name="P15"/>
      <text:p text:style-name="P16"><text:span text:style-name="T17">Vadovaudamiesi Lietuvos Respublikos šilumos ūkio įstatymo (Žin., 2003, Nr.<text:s/></text:span><text:a xlink:href="https://www.e-tar.lt/portal/lt/legalAct/TAR.F62AD965997D" office:target-frame-name="_blank" xlink:show="new"><text:span text:style-name="T18">51-2254</text:span></text:a><text:span text:style-name="T19">; 2007, Nr.<text:s/></text:span><text:a xlink:href="https://www.e-tar.lt/portal/lt/legalAct/TAR.A601A252F765" office:target-frame-name="_blank" xlink:show="new"><text:span text:style-name="T20">130-5259</text:span></text:a><text:span text:style-name="T21">) 23 straipsnio 1 dalimi ir vykdydami Lietuvos Respublikos Vyriausybės 2003 m. birželio 17 d. nutarimo Nr. 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22">59-2659</text:span></text:a><text:span text:style-name="T23">; 2009, Nr.<text:s/></text:span><text:a xlink:href="https://www.e-tar.lt/portal/lt/legalAct/TAR.B149E28DD758" office:target-frame-name="_blank" xlink:show="new"><text:span text:style-name="T24">117-5010</text:span></text:a><text:span text:style-name="T25">) 2 punkto nuostatas,</text:span></text:p>
      <text:p text:style-name="P26"><text:span text:style-name="T27">t v i r t i n a m e Daugiabučio namo šildymo ir karšto vandens sist</text:span><text:span text:style-name="T28">emos privalomuosius reikalavimus (pridedama).</text:span></text:p>
      <text:p text:style-name="P29"/>
      <text:p text:style-name="P30"/>
      <text:p text:style-name="P31"><text:span text:style-name="T32">Aplinkos ministras</text:span><text:span text:style-name="T33"><text:tab/>Gediminas Kazlauskas</text:span></text:p>
      <text:p text:style-name="P34"/>
      <text:p text:style-name="P35">Energetikos ministras<text:tab/>Arvydas Sekmokas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Lietuvos Respublikos<text:s/></text:p>
      <text:p text:style-name="P43">aplinkos ministro ir</text:p>
      <text:p text:style-name="P44">Lietuvos Respublikos<text:s/></text:p>
      <text:p text:style-name="P45">energetikos ministro</text:p>
      <text:p text:style-name="P46">2010 m. liepos 10 d.<text:s/></text:p>
      <text:p text:style-name="P47">įsakymu Nr. D1-595/1-201</text:p>
      <text:p text:style-name="P48"/>
      <text:p text:style-name="P49"><text:span text:style-name="T50">DAUGIABUČIO NAMO ŠILDYMO IR KARŠTO VANDENS SISTEMOS PRIVALOMIEJI REIKALAVIM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rivalomieji reikalavimai nustatomi daugiabučių namų šildymo ir karšto vandens sistemoms (tol</text:span><text:span text:style-name="T60">iau – sistemos):</text:span></text:p>
      <text:p text:style-name="P61"><text:span text:style-name="T62">1.1</text:span><text:span text:style-name="T63">. suprojektuotoms rengiant statinio projektą naujo daugiabučio namo statybai, esamo rekonstravimui ar kapitaliniam remontui, kai projektavimas pradėtas po 2003 m. liepos 1 d. (toliau – naujos sistemos);</text:span></text:p>
      <text:p text:style-name="P64"><text:span text:style-name="T65">1.2</text:span><text:span text:style-name="T66">. suprojektuotoms rengia</text:span><text:span text:style-name="T67">nt statinio projektą naujo daugiabučio namo statybai, esamo rekonstravimui ar kapitaliniam remontui, kai projektavimas pradėtas iki 2003 m. liepos 1 d. (toliau – senos sistemos).</text:span></text:p>
      <text:p text:style-name="P68"/>
      <text:p text:style-name="P69"><text:span text:style-name="T70">II</text:span><text:span text:style-name="T71">.<text:s/></text:span><text:span text:style-name="T72">NAUJŲ SISTEMŲ PRIVALOMIEJI REIKALAVIMAI</text:span></text:p>
      <text:p text:style-name="P73"/>
      <text:p text:style-name="P74"><text:span text:style-name="T75">2</text:span><text:span text:style-name="T76">. Naujos sistemos,</text:span><text:span text:style-name="T77"><text:s/>gaunančios šilumą iš aprūpinimo šiluma sistemų, privalo atitikti Statybos techninio reglamento STR<text:s/></text:span><text:span text:style-name="T78">2.09.02:2005 „Šildymas, vėdinimas ir oro kondicionavimas“, patvirtinto Lietuvos Respublikos aplinkos ministro 2005<text:s/></text:span><text:span text:style-name="T79">m. birželio 9 d. įsakymu Nr. D1-289 (Žin.</text:span><text:span text:style-name="T80">, 2005, Nr.<text:s/></text:span><text:a xlink:href="https://www.e-tar.lt/portal/lt/legalAct/TAR.1F3FB56815CB" office:target-frame-name="_blank" xlink:show="new"><text:span text:style-name="T81">75-2729</text:span></text:a><text:span text:style-name="T82">), Šilumos tiekimo tinklų ir šilumos punktų įrengimo taisyklių, patvirtintų Lietuvos Respublikos ūkio ministro 2005 m. vasario 24 d. įsakymu Nr. 4-80 (Žin., 2</text:span><text:span text:style-name="T83">005, Nr.<text:s/></text:span><text:a xlink:href="https://www.e-tar.lt/portal/lt/legalAct/TAR.088016C08FAF" office:target-frame-name="_blank" xlink:show="new"><text:span text:style-name="T84">30-945</text:span></text:a><text:span text:style-name="T85">), ir Pastatų karšto vandens sistemų įrengimo taisyklių, patvirtintų Lietuvos Respublikos ūkio ministro 2005 m. birželio 28 d. įsakymu Nr. 4-253 (Žin., 2005, Nr.<text:s/></text:span><text:a xlink:href="https://www.e-tar.lt/portal/lt/legalAct/TAR.7D2C1BEE9B4A" office:target-frame-name="_blank" xlink:show="new"><text:span text:style-name="T86">85-3175</text:span></text:a><text:span text:style-name="T87">), reikalavimus.</text:span></text:p>
      <text:p text:style-name="P88"/>
      <text:p text:style-name="P89"><text:span text:style-name="T90">III</text:span><text:span text:style-name="T91">.<text:s/></text:span><text:span text:style-name="T92">SENŲ SISTEMŲ PRIVALOMIEJI REIKALAVIMAI</text:span></text:p>
      <text:p text:style-name="P93"/>
      <text:p text:style-name="P94"><text:span text:style-name="T95">3</text:span><text:span text:style-name="T96">. Senos sistemos turi atitikti šių daugiabučių namų projektinėje dokumentacijoje arba, jeigu<text:s/></text:span><text:span text:style-name="T97">tokios dokumentacijos nėra, 2 punkte nurodytuose dokumentuose nustatytus reikalavimus šildymo prietaisų galiai, šilumnešio debitų paskirstymui, vamzdynų šiluminei izoliacijai.</text:span></text:p>
      <text:p text:style-name="P98"><text:span text:style-name="T99">4</text:span><text:span text:style-name="T100">. Senose sistemose turi būti:</text:span></text:p>
      <text:p text:style-name="P101"><text:span text:style-name="T102">4.1</text:span><text:span text:style-name="T103">. hidraulinio balansavimo priemonės;</text:span></text:p>
      <text:p text:style-name="P104"><text:span text:style-name="T105">4</text:span><text:span text:style-name="T106">.2</text:span><text:span text:style-name="T107">. atsiskaitomieji apskaitos prietaisai suvartojamos šilumos ir (ar) karšto vandens kiekiui nustatyti;</text:span></text:p>
      <text:p text:style-name="P108"><text:span text:style-name="T109">4.3</text:span><text:span text:style-name="T110">. įrenginiai reguliuoti šilumos suvartojimą pastate.</text:span></text:p>
      <text:p text:style-name="Normal"/>
      <text:p text:style-name="P11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Rima</meta:initial-creator>
    <dc:creator>adlibuser</dc:creator>
    <meta:creation-date>2018-12-31T22:34:00Z</meta:creation-date>
    <dc:date>2018-12-31T22:34:00Z</dc:date>
    <meta:template xlink:href="Normal.dotm" xlink:type="simple"/>
    <meta:editing-cycles>2</meta:editing-cycles>
    <meta:editing-duration>PT0S</meta:editing-duration>
    <meta:document-statistic meta:page-count="2" meta:paragraph-count="35" meta:word-count="437" meta:character-count="3452" meta:row-count="112" meta:non-whitespace-character-count="3050"/>
  </office:meta>
</office:document-meta>
</file>