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ALSTYBINĖS MAISTO IR<text:s/></text:span></text:p>
      <text:p text:style-name="P8">VETERINARIJOS TARNYBOS DIREKTORIAUS</text:p>
      <text:p text:style-name="P9">Į S A K Y M A S</text:p>
      <text:p text:style-name="P10"/>
      <text:p text:style-name="P11">DĖL VALSTYBINĖS MAISTO IR VETERINARIJOS TARNYBOS DIREKTORIAUS 2005 m. SPALIO 11 d. ĮSAKYMO Nr. B1-559 „DĖL REIKALAVIMŲ PREKYBAI GYVŪNAIS, SPERMA, KIAUŠIALĄSTĖMIS IR EMBRIONAIS BEI JŲ IMPORTUI PATVIRTINIMO“ PAKEITIMO</text:p>
      <text:p text:style-name="P12"/>
      <text:p text:style-name="P13">2010 m. liepos 7 d. Nr. B1-249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; 1999, Nr.<text:s/></text:span><text:a xlink:href="https://www.e-tar.lt/portal/lt/legalAct/TAR.36ACA3AC27DF" office:target-frame-name="_blank" xlink:show="new"><text:span text:style-name="T20">90-2639</text:span></text:a><text:span text:style-name="T21">) 6 straipsnio 11 ir 14 punktais ir įgyvendindamas 2010 m. gegužės 6 d. Komisijos sprendime 2010/270/ES, kuriuo iš dalies keičiamos Tarybos direktyvos 92/65/EEB E priedo 1 ir 2 dalys dėl pavyzdinių sveikatos sertifikatų ūkiuose auginamiems gyvūnams ir bitėms bei kamanėms (OL 2010 L 118, p. 56),</text:span></text:p>
      <text:p text:style-name="P22"><text:span text:style-name="T23">p a k e i č i u Reikalavimus prekybai gyvūnais, sperma, kiaušialąstėmis ir embrionais bei jų importui, patvirtintus Valstybinės maisto ir veterinarijos tarnybos direktoriaus 2005 m. spalio 11 d. įsakymu Nr. B1-559 „Dėl Reikalavimų prekybai gyvūnais, sperma, kiaušialąstėmis ir embrionais bei jų importui patvirtinimo“ (Žin., 2005, Nr.<text:s/></text:span><text:a xlink:href="https://www.e-tar.lt/portal/lt/legalAct/TAR.FA0E87542C19" office:target-frame-name="_blank" xlink:show="new"><text:span text:style-name="T24">128-4651</text:span></text:a><text:span text:style-name="T25">; 2009, Nr.<text:s/></text:span><text:a xlink:href="https://www.e-tar.lt/portal/lt/legalAct/TAR.E472800179FA" office:target-frame-name="_blank" xlink:show="new"><text:span text:style-name="T26">106-4468</text:span></text:a><text:span text:style-name="T27">, Nr.<text:s/></text:span><text:a xlink:href="https://www.e-tar.lt/portal/lt/legalAct/TAR.B563221888ED" office:target-frame-name="_blank" xlink:show="new"><text:span text:style-name="T28">146-6541</text:span></text:a><text:span text:style-name="T29">):</text:span></text:p>
      <text:p text:style-name="P30"><text:span text:style-name="T31">1</text:span><text:span text:style-name="T32">. Įrašau 9.2 punkte vietoj žodžių „sprendime 2007/265/EB“ žodžius „2010 m. gegužės 6 d. Komisijos sprendime 2010/270/ES, kuriuo iš dalies keičiamos Tarybos direktyvos 92/65/EEB E priedo 1 ir 2 dalys dėl pavyzdinių sveikatos sertifikatų ūkiuose auginamiems gyvūnams ir bitėms bei kamanėms (OL 2010 L 118, p. 56)“.</text:span></text:p>
      <text:p text:style-name="P33"><text:span text:style-name="T34">2</text:span><text:span text:style-name="T35">. Įrašau 11 punkte vietoj žodžių „sprendimas 2007/265/EB“ žodžius „sprendimas 2010/270/ES“.</text:span></text:p>
      <text:p text:style-name="P36"/>
      <text:p text:style-name="P37"/>
      <text:p text:style-name="P38"><text:span text:style-name="T39">Direktoriaus pavaduotojas<text:s/></text:span></text:p>
      <text:p text:style-name="P40">negyvūninio maisto klausimais,</text:p>
      <text:p text:style-name="P41"><text:span text:style-name="T42">pavaduojantis direktorių<text:s/></text:span><text:span text:style-name="T4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Rima</meta:initial-creator>
    <dc:creator>adlibuser</dc:creator>
    <meta:creation-date>2021-04-20T21:32:00Z</meta:creation-date>
    <dc:date>2021-04-20T21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7" meta:character-count="2066" meta:row-count="64" meta:non-whitespace-character-count="1817"/>
  </office:meta>
</office:document-meta>
</file>