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575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9555in" style:use-optimal-column-width="false"/>
    </style:style>
    <style:style style:name="TableColumn27" style:family="table-column">
      <style:table-column-properties style:column-width="1.2069in" style:use-optimal-column-width="false"/>
    </style:style>
    <style:style style:name="TableColumn28" style:family="table-column">
      <style:table-column-properties style:column-width="2.9777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font-weight="bold" style:font-weight-asian="bold" style:font-weight-complex="bold" fo:color="#000000"/>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font-weight="bold" style:font-weight-asian="bold" style:font-weight-complex="bold" fo:color="#000000"/>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font-weight="bold" style:font-weight-asian="bold" style:font-weight-complex="bold" fo:color="#000000"/>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color="#000000"/>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letter-spacing="-0.0027in" fo:hyphenate="false"/>
    </style:style>
    <style:style style:name="P110" style:parent-style-name="Normal" style:family="paragraph">
      <style:paragraph-properties fo:widows="0" fo:orphans="0"/>
      <style:text-properties fo:color="#000000" fo:letter-spacing="-0.0027in"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letter-spacing="-0.0027in"/>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TableColumn145" style:family="table-column">
      <style:table-column-properties style:column-width="0.5472in" style:use-optimal-column-width="false"/>
    </style:style>
    <style:style style:name="TableColumn146" style:family="table-column">
      <style:table-column-properties style:column-width="0.6944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2.7236in" style:use-optimal-column-width="false"/>
    </style:style>
    <style:style style:name="Table144" style:family="table">
      <style:table-properties style:width="6.2986in" fo:margin-left="0in" table:align="lef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weight="bold" style:font-weight-asian="bold" style:font-weight-complex="bold" fo:color="#00000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weight="bold" style:font-weight-asian="bold" style:font-weight-complex="bold" fo:color="#00000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font-weight="bold" style:font-weight-asian="bold" style:font-weight-complex="bold" fo:color="#00000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weight="bold" style:font-weight-asian="bold" style:font-weight-complex="bold" fo:color="#000000"/>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style="italic" style:font-style-asian="italic" style:font-style-complex="italic" fo:color="#00000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tyle="italic" style:font-style-asian="italic" style:font-style-complex="italic"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style="italic" style:font-style-asian="italic" style:font-style-complex="italic"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style="italic" style:font-style-asian="italic" style:font-style-complex="italic" fo:color="#00000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style="italic" style:font-style-asian="italic" style:font-style-complex="italic" fo:color="#000000"/>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letter-spacing="-0.0027in"/>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font-weight="bold" style:font-weight-asian="bold" style:font-weight-complex="bold" fo:color="#000000" fo:hyphenate="false"/>
    </style:style>
    <style:style style:name="P202" style:parent-style-name="Normal" style:family="paragraph">
      <style:paragraph-properties fo:widows="0" fo:orphans="0"/>
      <style:text-properties fo:font-weight="bold" style:font-weight-asian="bold" style:font-weight-complex="bold" fo:color="#000000" fo:hyphenate="false"/>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weight="bold" style:font-weight-asian="bold" style:font-weight-complex="bold" fo:color="#000000"/>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letter-spacing="-0.0027in" fo:hyphenate="false"/>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color="#000000" fo:letter-spacing="-0.0027in"/>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letter-spacing="-0.0013in"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fo:letter-spacing="-0.0013in"/>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letter-spacing="-0.0034in" fo:hyphenate="false"/>
    </style:style>
    <style:style style:name="P254" style:parent-style-name="Normal" style:family="paragraph">
      <style:paragraph-properties fo:widows="0" fo:orphans="0"/>
      <style:text-properties fo:color="#000000" fo:letter-spacing="-0.0034in" fo:hyphenate="false"/>
    </style:style>
    <style:style style:name="P255" style:parent-style-name="Normal" style:family="paragraph">
      <style:paragraph-properties fo:widows="0" fo:orphans="0"/>
      <style:text-properties fo:color="#000000" fo:letter-spacing="-0.0034in" fo:hyphenate="false"/>
    </style:style>
    <style:style style:name="P256" style:parent-style-name="Normal" style:family="paragraph">
      <style:paragraph-properties fo:widows="0" fo:orphans="0"/>
      <style:text-properties fo:color="#000000" fo:letter-spacing="-0.0034in" fo:hyphenate="false"/>
    </style:style>
    <style:style style:name="P257" style:parent-style-name="Normal" style:family="paragraph">
      <style:paragraph-properties fo:widows="0" fo:orphans="0"/>
      <style:text-properties fo:color="#000000" fo:letter-spacing="-0.0034in" fo:hyphenate="false"/>
    </style:style>
    <style:style style:name="P258" style:parent-style-name="Normal" style:family="paragraph">
      <style:paragraph-properties fo:widows="0" fo:orphans="0"/>
      <style:text-properties fo:color="#000000" fo:letter-spacing="-0.0034in" fo:hyphenate="false"/>
    </style:style>
    <style:style style:name="P259" style:parent-style-name="Normal" style:family="paragraph">
      <style:paragraph-properties fo:widows="0" fo:orphans="0"/>
      <style:text-properties fo:color="#000000" fo:letter-spacing="-0.0034in" fo:hyphenate="false"/>
    </style:style>
    <style:style style:name="P260" style:parent-style-name="Normal" style:family="paragraph">
      <style:paragraph-properties fo:widows="0" fo:orphans="0"/>
      <style:text-properties fo:color="#000000" fo:letter-spacing="-0.0034in" fo:hyphenate="false"/>
    </style:style>
    <style:style style:name="P261" style:parent-style-name="Normal" style:family="paragraph">
      <style:paragraph-properties fo:widows="0" fo:orphans="0"/>
      <style:text-properties fo:color="#000000" fo:letter-spacing="-0.0034in" fo:hyphenate="false"/>
    </style:style>
    <style:style style:name="P262" style:parent-style-name="Normal" style:family="paragraph">
      <style:paragraph-properties fo:widows="0" fo:orphans="0"/>
      <style:text-properties fo:color="#000000" fo:letter-spacing="-0.0034in" fo:hyphenate="false"/>
    </style:style>
    <style:style style:name="P263" style:parent-style-name="Normal" style:family="paragraph">
      <style:paragraph-properties fo:widows="0" fo:orphans="0"/>
      <style:text-properties fo:color="#000000" fo:letter-spacing="-0.0034in" fo:hyphenate="false"/>
    </style:style>
    <style:style style:name="P264" style:parent-style-name="Normal" style:family="paragraph">
      <style:paragraph-properties fo:widows="0" fo:orphans="0"/>
      <style:text-properties fo:color="#000000" fo:letter-spacing="-0.0034in" fo:hyphenate="false"/>
    </style:style>
    <style:style style:name="P265" style:parent-style-name="Normal" style:family="paragraph">
      <style:paragraph-properties fo:widows="0" fo:orphans="0"/>
      <style:text-properties fo:color="#000000" fo:letter-spacing="-0.0034in" fo:hyphenate="false"/>
    </style:style>
    <style:style style:name="P266" style:parent-style-name="Normal" style:family="paragraph">
      <style:paragraph-properties fo:widows="0" fo:orphans="0"/>
      <style:text-properties fo:color="#000000" fo:letter-spacing="-0.0034in" fo:hyphenate="false"/>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color="#000000" fo:letter-spacing="-0.0034in"/>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TableColumn290" style:family="table-column">
      <style:table-column-properties style:column-width="0.575in" style:use-optimal-column-width="false"/>
    </style:style>
    <style:style style:name="TableColumn291" style:family="table-column">
      <style:table-column-properties style:column-width="0.6666in" style:use-optimal-column-width="false"/>
    </style:style>
    <style:style style:name="TableColumn292" style:family="table-column">
      <style:table-column-properties style:column-width="1.25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2.7236in" style:use-optimal-column-width="false"/>
    </style:style>
    <style:style style:name="Table289"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font-weight="bold" style:font-weight-asian="bold" style:font-weight-complex="bold" fo:color="#000000" fo:hyphenate="false"/>
    </style:style>
    <style:style style:name="P314" style:parent-style-name="Normal" style:family="paragraph">
      <style:paragraph-properties fo:widows="0" fo:orphans="0"/>
      <style:text-properties fo:font-weight="bold" style:font-weight-asian="bold" style:font-weight-complex="bold" fo:color="#000000" fo:hyphenate="false"/>
    </style:style>
    <style:style style:name="P315" style:parent-style-name="Normal" style:family="paragraph">
      <style:paragraph-properties fo:widows="0" fo:orphans="0"/>
      <style:text-properties fo:font-weight="bold" style:font-weight-asian="bold" style:font-weight-complex="bold" fo:color="#000000" fo:hyphenate="false"/>
    </style:style>
    <style:style style:name="P316" style:parent-style-name="Normal" style:family="paragraph">
      <style:paragraph-properties fo:widows="0" fo:orphans="0"/>
      <style:text-properties fo:font-weight="bold" style:font-weight-asian="bold" style:font-weight-complex="bold" fo:color="#000000" fo:hyphenate="false"/>
    </style:style>
    <style:style style:name="P317" style:parent-style-name="Normal" style:family="paragraph">
      <style:paragraph-properties fo:widows="0" fo:orphans="0"/>
      <style:text-properties fo:font-weight="bold" style:font-weight-asian="bold" style:font-weight-complex="bold" fo:color="#000000" fo:hyphenate="false"/>
    </style:style>
    <style:style style:name="P318" style:parent-style-name="Normal" style:family="paragraph">
      <style:paragraph-properties fo:widows="0" fo:orphans="0"/>
      <style:text-properties fo:font-weight="bold" style:font-weight-asian="bold" style:font-weight-complex="bold" fo:color="#000000"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style:font-weight-complex="bold" fo:color="#000000"/>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weight="bold" style:font-weight-asian="bold" style:font-weight-complex="bold" fo:color="#00000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style:text-properties fo:color="#000000" fo:letter-spacing="-0.0013in" fo:hyphenate="false"/>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fo:letter-spacing="-0.0013in"/>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64" style:parent-style-name="Normal" style:family="paragraph">
      <style:paragraph-properties fo:widows="0" fo:orphans="0"/>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weight="bold" style:font-weight-asian="bold" style:font-weight-complex="bold"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style:text-properties fo:color="#000000" fo:hyphenate="false"/>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text-properties fo:color="#000000" fo:hyphenate="false"/>
    </style:style>
    <style:style style:name="TableColumn582" style:family="table-column">
      <style:table-column-properties style:column-width="0.4645in" style:use-optimal-column-width="false"/>
    </style:style>
    <style:style style:name="TableColumn583" style:family="table-column">
      <style:table-column-properties style:column-width="1.3076in" style:use-optimal-column-width="false"/>
    </style:style>
    <style:style style:name="TableColumn584" style:family="table-column">
      <style:table-column-properties style:column-width="2.5791in" style:use-optimal-column-width="false"/>
    </style:style>
    <style:style style:name="TableColumn585" style:family="table-column">
      <style:table-column-properties style:column-width="1.9472in" style:use-optimal-column-width="false"/>
    </style:style>
    <style:style style:name="Table581" style:family="table">
      <style:table-properties style:width="6.2986in" fo:margin-left="0in" table:align="lef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justify"/>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justify"/>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fo:text-align="end"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style:tab-stops>
          <style:tab-stop style:type="right" style:position="6.2993in"/>
        </style:tab-stops>
      </style:paragraph-properties>
      <style:text-properties fo:hyphenate="false"/>
    </style:style>
    <style:style style:name="P599" style:parent-style-name="Normal" style:family="paragraph">
      <style:paragraph-properties fo:widows="0" fo:orphans="0">
        <style:tab-stops>
          <style:tab-stop style:type="right" style:position="6.2993in"/>
        </style:tab-stops>
      </style:paragraph-properties>
      <style:text-properties fo:hyphenate="false"/>
    </style:style>
    <style:style style:name="P600" style:parent-style-name="Normal" style:family="paragraph">
      <style:paragraph-properties fo:widows="0" fo:orphans="0">
        <style:tab-stops>
          <style:tab-stop style:type="right" style:position="6.2993in"/>
        </style:tab-stops>
      </style:paragraph-properties>
      <style:text-properties fo:hyphenate="false"/>
    </style:style>
    <style:style style:name="P601" style:parent-style-name="Normal" style:family="paragraph">
      <style:paragraph-properties fo:widows="0" fo:orphans="0">
        <style:tab-stops>
          <style:tab-stop style:type="right" style:position="6.2993in"/>
        </style:tab-stops>
      </style:paragraph-properties>
      <style:text-properties fo:hyphenate="false"/>
    </style:style>
    <style:style style:name="T602" style:parent-style-name="DefaultParagraphFont" style:family="text">
      <style:text-properties fo:text-transform="uppercase" fo:color="#000000"/>
    </style:style>
    <style:style style:name="T60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BALANDŽIO 5 d. ĮSAKYMO Nr. A1-93 „DĖL SOCIALINIŲ PASLAUGŲ KATALOGO PATVIRTINIMO“ PAKEITIMO<text:s/></text:p>
      <text:p text:style-name="P9"/>
      <text:p text:style-name="P10">2010 m. liepos 7 d. Nr. A1-325</text:p>
      <text:p text:style-name="P11">Vilnius</text:p>
      <text:p text:style-name="P12"/>
      <text:p text:style-name="P13"><text:span text:style-name="T14">P a k e i č i u Socialinių paslaugų katalogą, patvirtintą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15">43-1570</text:span></text:a><text:span text:style-name="T16">; 2009, Nr.<text:s/></text:span><text:a xlink:href="https://www.e-tar.lt/portal/lt/legalAct/TAR.37CD8778744F" office:target-frame-name="_blank" xlink:show="new"><text:span text:style-name="T17">83-3450</text:span></text:a><text:span text:style-name="T18">):</text:span></text:p>
      <text:p text:style-name="P19"><text:span text:style-name="T20">1</text:span><text:span text:style-name="T21">. Išdėstau 14.4 punktą taip:<text: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4.4.</text:span></text:p>
          </table:table-cell>
          <table:table-cell table:style-name="TableCell33">
            <text:p text:style-name="P34"><text:span text:style-name="T35">222</text:span></text:p>
          </table:table-cell>
          <table:table-cell table:style-name="TableCell36">
            <text:p text:style-name="P37"><text:span text:style-name="T38">Laikinas apnakvindinimas</text:span></text:p>
          </table:table-cell>
          <table:table-cell table:style-name="TableCell39">
            <text:p text:style-name="P40"><text:span text:style-name="T41">Apibrėžimas</text:span></text:p>
          </table:table-cell>
          <table:table-cell table:style-name="TableCell42">
            <text:p text:style-name="P43">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Gavėjai</text:span></text:p>
          </table:table-cell>
          <table:table-cell table:style-name="TableCell54">
            <text:p text:style-name="P55">socialinės rizikos suaugę ar senyvo amžiaus asmenys,</text:p>
            <text:p text:style-name="P56">socialinės rizikos šeimos</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Teikimo vieta</text:span></text:p>
          </table:table-cell>
          <table:table-cell table:style-name="TableCell67">
            <text:p text:style-name="P68">laikino apnakvindinimo įstaigose<text:s/></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Teikimo trukmė / dažnumas</text:span></text:p>
          </table:table-cell>
          <table:table-cell table:style-name="TableCell79">
            <text:p text:style-name="P80">1 kartas, ne ilgiau kaip 3 paros</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Paslaugos sudėtis</text:span></text:p>
          </table:table-cell>
          <table:table-cell table:style-name="TableCell91">
            <text:p text:style-name="P92">informavimas,</text:p>
            <text:p text:style-name="P93">tarpininkavimas ir atstovavimas,<text:s/></text:p>
            <text:p text:style-name="P94">nakvynės suteikimas,</text:p>
            <text:p text:style-name="P95">minimalios asmeninės higienos paslaugų organizavimas (pvz., dušas),</text:p>
            <text:p text:style-name="P96">minimalių buitinių paslaugų organizavimas (pvz., virtuvėlė),</text:p>
            <text:p text:style-name="P97">esant poreikiui, sveikatos priežiūros paslaugų, apsaugos organizavima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Paslaugas teikiantys specialistai</text:span></text:p>
          </table:table-cell>
          <table:table-cell table:style-name="TableCell108">
            <text:p text:style-name="P109">socialiniai darbuotojai,</text:p>
            <text:p text:style-name="P110">socialinių darbuotojų padėjėjai,</text:p>
            <text:p text:style-name="P111"><text:span text:style-name="T112">esant poreikiui, sveikatos priežiūros specialistai, kiti specialistai</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Ypatumai</text:span></text:p>
          </table:table-cell>
          <table:table-cell table:style-name="TableCell123">
            <text:p text:style-name="P124">policijos ar greitosios medicinos pagalbos tarnybų pristatyti asmenys laikino apnakvindinimo įstaigose apnakvindinami esant sveikatos priežiūros specialistų išvadai, kad asmeniui nereikalinga būtinoji medicinos pagalba</text:p>
          </table:table-cell>
        </table:table-row>
      </table:table>
      <text:p text:style-name="P125"/>
      <text:p text:style-name="P126"><text:span text:style-name="T127">2</text:span><text:span text:style-name="T128">. Išdėstau 15 punktą taip:<text:s/></text:span></text:p>
      <text:p text:style-name="P129"><text:span text:style-name="T130">„</text:span><text:span text:style-name="T131">15</text:span><text:span text:style-name="T132">.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 paslaugų teikimo trukmę nustato savivaldybė. Atskirais savivaldybės institucijos nustatytais atvejais pagalbos pinigai gali būti skiriami vaikus globojančioms šeimoms.“</text:span></text:p>
      <text:p text:style-name="P133"><text:span text:style-name="T134">3</text:span><text:span text:style-name="T135">. Išdėstau 16 punktą taip:<text:s/></text:span></text:p>
      <text:p text:style-name="P136"><text:span text:style-name="T137">„</text:span><text:span text:style-name="T138">16</text:span><text:span text:style-name="T139">. Socialinė globa yra visuma paslaugų, kuriomis asmeniui teikiama kompleksinė, nuolatinės specialistų priežiūros reikalaujanti pagalba. Socialinė globa teikiama institucijoje (socialinės globos įstaigoje) ar asmens namuose. Socialinės globos teikimo trukmė priklauso nuo asmenų, jų poreikio paslaugoms ir nuo įstaigos tipo.“</text:span></text:p>
      <text:p text:style-name="P140"><text:span text:style-name="T141">4</text:span><text:span text:style-name="T142">. Išdėstau 17.1 punktą taip:<text: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Eil. Nr.</text:span></text:p>
            </table:table-cell>
            <table:table-cell table:style-name="TableCell154">
              <text:p text:style-name="P155"><text:span text:style-name="T156">Kodas SPIS-e</text:span></text:p>
            </table:table-cell>
            <table:table-cell table:style-name="TableCell157">
              <text:p text:style-name="P158"><text:span text:style-name="T159">Paslaugos pavadinimas</text:span></text:p>
            </table:table-cell>
            <table:table-cell table:style-name="TableCell160">
              <text:p text:style-name="P161"><text:span text:style-name="T162">Charakteristika<text:s/></text:span></text:p>
            </table:table-cell>
            <table:table-cell table:style-name="TableCell163">
              <text:p text:style-name="P164"><text:span text:style-name="T165">Apibūdinimas</text:span></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2</text:span></text:p>
            </table:table-cell>
            <table:table-cell table:style-name="TableCell173">
              <text:p text:style-name="P174"><text:span text:style-name="T175">3</text:span></text:p>
            </table:table-cell>
            <table:table-cell table:style-name="TableCell176">
              <text:p text:style-name="P177"><text:span text:style-name="T178">4</text:span></text:p>
            </table:table-cell>
            <table:table-cell table:style-name="TableCell179">
              <text:p text:style-name="P180"><text:span text:style-name="T181">5</text:span></text:p>
            </table:table-cell>
          </table:table-row>
        </table:table-header-rows>
        <table:table-row table:style-name="TableRow182">
          <table:table-cell table:style-name="TableCell183">
            <text:p text:style-name="P184"><text:span text:style-name="T185">17.1.</text:span></text:p>
          </table:table-cell>
          <table:table-cell table:style-name="TableCell186">
            <text:p text:style-name="P187"/>
          </table:table-cell>
          <table:table-cell table:style-name="TableCell188">
            <text:p text:style-name="P189"><text:span text:style-name="T190">Dienos socialinė globa</text:span></text:p>
          </table:table-cell>
          <table:table-cell table:style-name="TableCell191">
            <text:p text:style-name="P192"><text:span text:style-name="T193">Apibrėžimas</text:span></text:p>
          </table:table-cell>
          <table:table-cell table:style-name="TableCell194">
            <text:p text:style-name="P195"><text:span text:style-name="T196">visuma paslaugų, kuriomis asmeniui teikiama kompleksinė, nuolatinės specialistų priežiūros reikalaujanti pagalba dienos metu</text:span></text:p>
          </table:table-cell>
        </table:table-row>
        <table:table-row table:style-name="TableRow197">
          <table:table-cell table:style-name="TableCell198">
            <text:p text:style-name="P199"/>
          </table:table-cell>
          <table:table-cell table:style-name="TableCell200">
            <text:p text:style-name="P201">411</text:p>
            <text:p text:style-name="P202">414</text:p>
            <text:p text:style-name="P203"><text:span text:style-name="T204">415</text:span></text:p>
          </table:table-cell>
          <table:table-cell table:style-name="TableCell205">
            <text:p text:style-name="P206"/>
          </table:table-cell>
          <table:table-cell table:style-name="TableCell207">
            <text:p text:style-name="P208"><text:span text:style-name="T209">Gavėjai</text:span></text:p>
          </table:table-cell>
          <table:table-cell table:style-name="TableCell210">
            <text:p text:style-name="P211">vaikai su negalia,<text:s/></text:p>
            <text:p text:style-name="P212">suaugę asmenys su negalia,<text:s/></text:p>
            <text:p text:style-name="P213">senyvo amžiaus asmeny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Teikimo vieta</text:span></text:p>
          </table:table-cell>
          <table:table-cell table:style-name="TableCell224">
            <text:p text:style-name="P225">institucijoje (dienos socialinės globos centre asmenims su negalia, senų žmonių dienos socialinės globos centre, vaikų su negalia dienos socialinės globos centre),</text:p>
            <text:p text:style-name="P226"><text:span text:style-name="T227">asmens namuose</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Teikimo trukmė / dažnumas</text:span></text:p>
          </table:table-cell>
          <table:table-cell table:style-name="TableCell238">
            <text:p text:style-name="P239">nuo 3 val. per dieną, iki 5 dienų per savaitę institucijoje,<text:s/></text:p>
            <text:p text:style-name="P240"><text:span text:style-name="T241">nuo 2 iki 8 val. per parą, iki 7 kartų per savaitę asmens namuose</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Paslaugos sudėtis</text:span></text:p>
          </table:table-cell>
          <table:table-cell table:style-name="TableCell252">
            <text:p text:style-name="P253">informavimas,<text:s/></text:p>
            <text:p text:style-name="P254">konsultavimas,</text:p>
            <text:p text:style-name="P255">tarpininkavimas ir atstovavimas,</text:p>
            <text:p text:style-name="P256">bendravimas,</text:p>
            <text:p text:style-name="P257">laisvalaikio organizavimas,</text:p>
            <text:p text:style-name="P258">ugdymo organizavimas (vaikams su negalia ir suaugusiesiems su negalia iki 21 m.),</text:p>
            <text:p text:style-name="P259">maitinimo organizavimas (kai paslauga teikiama ilgiau nei 5 val. per dieną),</text:p>
            <text:p text:style-name="P260">asmeninės higienos paslaugų organizavimas (skalbimo paslaugų ir pan.),</text:p>
            <text:p text:style-name="P261">psichologinė-psichoterapinė pagalba,</text:p>
            <text:soft-page-break/>
            <text:p text:style-name="P262">pagalba rengiantis, maitinantis, prausiantis ir kt. pobūdžio pagalba,</text:p>
            <text:p text:style-name="P263">kasdieninio gyvenimo įgūdžių ugdymas ir palaikymas (tvarkant pinigų apskaitą, apsiperkant ir mokant mokesčius, planuojat ir atliekant namų ruošos darbus, bendraujant ir pan.),</text:p>
            <text:p text:style-name="P264">darbinių įgūdžių ugdymas (siuvimas, mezgimas, audimas, dailės dirbiniai, keramika, savarankiškas patalpų, aplinkos tvarkymas ir pan.),</text:p>
            <text:p text:style-name="P265">sveikatos priežiūros paslaugų organizavimas,</text:p>
            <text:p text:style-name="P266">transporto organizavimas,<text:s/></text:p>
            <text:p text:style-name="P267"><text:span text:style-name="T268">kitos paslaugos, reikalingos asmeniui pagal jo savarankiškumo lygį</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socialiniai darbuotojai,</text:p>
            <text:p text:style-name="P281">socialinių darbuotojų padėjėjai,</text:p>
            <text:p text:style-name="P282">psichologai, psichoterapeutai,</text:p>
            <text:p text:style-name="P283">sveikatos priežiūros, švietimo, ugdymo, užimtumo specialistai</text:p>
          </table:table-cell>
        </table:table-row>
      </table:table>
      <text:p text:style-name="P284"/>
      <text:p text:style-name="P285"><text:span text:style-name="T286">5</text:span><text:span text:style-name="T287">. Išdėstau 17.2 punktą taip:<text: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17.2.</text:span></text:p>
          </table:table-cell>
          <table:table-cell table:style-name="TableCell299">
            <text:p text:style-name="P300"/>
          </table:table-cell>
          <table:table-cell table:style-name="TableCell301">
            <text:p text:style-name="P302"><text:span text:style-name="T303">Trumpalaikė socialinė globa</text:span></text:p>
          </table:table-cell>
          <table:table-cell table:style-name="TableCell304">
            <text:p text:style-name="P305"><text:span text:style-name="T306">Apibrėžimas</text:span></text:p>
          </table:table-cell>
          <table:table-cell table:style-name="TableCell307">
            <text:p text:style-name="P308">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309">
          <table:table-cell table:style-name="TableCell310">
            <text:p text:style-name="P311"/>
          </table:table-cell>
          <table:table-cell table:style-name="TableCell312">
            <text:p text:style-name="P313">422</text:p>
            <text:p text:style-name="P314">423</text:p>
            <text:p text:style-name="P315">424</text:p>
            <text:p text:style-name="P316">421</text:p>
            <text:soft-page-break/>
            <text:p text:style-name="P317">426</text:p>
            <text:p text:style-name="P318">425</text:p>
            <text:p text:style-name="P319"><text:span text:style-name="T320">427</text:span></text:p>
          </table:table-cell>
          <table:table-cell table:style-name="TableCell321">
            <text:p text:style-name="P322"/>
          </table:table-cell>
          <table:table-cell table:style-name="TableCell323">
            <text:p text:style-name="P324"><text:span text:style-name="T325">Gavėjai</text:span></text:p>
          </table:table-cell>
          <table:table-cell table:style-name="TableCell326">
            <text:p text:style-name="P327">vaikai, laikinai likę be tėvų globos,<text:s/></text:p>
            <text:p text:style-name="P328">socialinės rizikos vaikai ar vaikai iš socialinės rizikos šeimų,<text:s/></text:p>
            <text:p text:style-name="P329">suaugę asmenys su negalia,</text:p>
            <text:soft-page-break/>
            <text:p text:style-name="P330">vaikai su negalia,<text:s/></text:p>
            <text:p text:style-name="P331">socialinės rizikos suaugę ar senyvo amžiaus asmenys,<text:s/></text:p>
            <text:p text:style-name="P332">senyvo amžiaus asmenys,</text:p>
            <text:p text:style-name="P333">pabėgėliai</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Teikimo vieta</text:span></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Vaikams, laikinai likusiems be tėvų globos</text:p>
            <text:p text:style-name="P357">vaikų socialinės globos namuose,</text:p>
            <text:p text:style-name="P358">socialinės globos namuose vaikams su negalia,</text:p>
            <text:p text:style-name="P359">šeimynose,<text:s/></text:p>
            <text:p text:style-name="P360">grupiniuose gyvenimo namuose vaikams, likusiems be tėvų globo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Socialinės rizikos vaikams</text:p>
            <text:p text:style-name="P372">krizių centruose,<text:s/></text:p>
            <text:p text:style-name="P373">vaikų socialinės globos namuose, psichologinės bei socialinės reabilitacijos įstaigose nepilnamečiams,</text:p>
            <text:p text:style-name="P374">grupiniuose gyvenimo namuose vaikams, likusiems be tėvų globos,</text:p>
            <text:p text:style-name="P375">grupiniuose gyvenimo namuose socialinės rizikos vaikams,</text:p>
            <text:p text:style-name="P376">kitose socialinių paslaugų įstaigose, teikiančiose paslaugas vaikams krizių atveja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Vaikams su negalia</text:p>
            <text:p text:style-name="P388">socialinės globos namuose vaikams su negalia,<text:s/></text:p>
            <text:p text:style-name="P389">socialinės globos įstaigose vaikams ir jaunimui su negalia,<text:s/></text:p>
            <text:p text:style-name="P390">asmens namuose</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Suaugusiesiems su negalia</text:p>
            <text:p text:style-name="P402">socialinės globos namuose suaugusiems asmenims su negalia,<text:s/></text:p>
            <text:p text:style-name="P403">specializuotuose socialinės globos namuose,</text:p>
            <text:p text:style-name="P404">specialiuosiuose socialinės globos namuose,</text:p>
            <text:p text:style-name="P405">grupiniuose gyvenimo namuose suaugusiems asmenims su negalia,<text:s/></text:p>
            <text:p text:style-name="P406">asmens namuose</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Senyvo amžiaus asmenims</text:p>
            <text:p text:style-name="P419">senų žmonių socialinės globos namuose,<text:s/></text:p>
            <text:p text:style-name="P420">specializuotuose socialinės globos<text:s/><text:soft-page-break/>namuose,</text:p>
            <text:p text:style-name="P421">specialiuosiuose socialinės globos namuose,</text:p>
            <text:p text:style-name="P422">grupiniuose gyvenimo namuose senyvo amžiaus asmenims,</text:p>
            <text:p text:style-name="P423">asmens namuos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Socialinės rizikos suaugusiems ar senyvo amžiaus asmenims</text:p>
            <text:p text:style-name="P435">nakvynės namuose,<text:s/></text:p>
            <text:p text:style-name="P436">krizių centruose,<text:s/></text:p>
            <text:p text:style-name="P437">laikino apgyvendinimo įstaigose motinoms ir vaikams,</text:p>
            <text:p text:style-name="P438"><text:span text:style-name="T439">psichologinės bei socialinės reabilitacijos įstaigose suaugusiesiems</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Pabėgėliams</text:p>
            <text:p text:style-name="P451">Pabėgėlių priėmimo centr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Teikimo trukmė / dažnumas</text:span></text:p>
          </table:table-cell>
          <table:table-cell table:style-name="TableCell462">
            <text:p text:style-name="P463">Vaikams, laikinai likusiems be tėvų globos</text:p>
            <text:p text:style-name="P464">iki vaikui pasibaigs laikinoji globa, bet ne ilgiau nei 12 mė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Socialinės rizikos vaikams</text:p>
            <text:p text:style-name="P476">iki vaikas bus grąžintas į šeimą, bet ne ilgiau nei 6 mėn.,</text:p>
            <text:p text:style-name="P477">psichologinės bei socialinės reabilitacijos įstaigose nepilnamečiams – iki 18 mė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Vaikams su negalia</text:p>
            <text:p text:style-name="P489">ne mažiau kaip 8 val. per parą, iki 1 mėn. asmens namuose,<text:s/></text:p>
            <text:p text:style-name="P490">ne mažiau kaip 12 val. per parą, iki 6 mėn. per metus arba iki 5 parų per savaitę, neterminuotai institucijoje</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Suaugusiesiems su negalia, senyvo amžiaus asmenims</text:p>
            <text:p text:style-name="P502">ne mažiau kaip 8 val. per parą, iki 1 mėn. asmens namuose,<text:s/></text:p>
            <text:p text:style-name="P503">ne mažiau kaip 12 val. per parą, iki 6 mėn. per metus arba iki 5 parų per savaitę, neterminuotai institucijoje</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Socialinės rizikos suaugusiems asmenims</text:p>
            <text:p text:style-name="P515">iki 6 mėn. ar ilgiau,</text:p>
            <text:p text:style-name="P516">psichologinės bei socialinės reabilitacijos įstaigose – iki 18 mė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Pabėgėliams</text:p>
            <text:p text:style-name="P528">iki 6 mėn., išimtiniais atvejais pažeidžiamoms grupėms – nelydimiems nepilnamečiams,<text:s/><text:soft-page-break/>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Paslaugos sudėtis</text:span></text:p>
          </table:table-cell>
          <table:table-cell table:style-name="TableCell539">
            <text:p text:style-name="P540">informavimas,</text:p>
            <text:p text:style-name="P541">konsultavimas,</text:p>
            <text:p text:style-name="P542">tarpininkavimas ir atstovavimas,<text:s/></text:p>
            <text:p text:style-name="P543">apgyvendinimas,</text:p>
            <text:p text:style-name="P544">psichologinė-psichoterapinė pagalba,</text:p>
            <text:p text:style-name="P545">kasdieninio gyvenimo įgūdžių ugdymas ir palaikymas (tvarkant pinigų apskaitą, apsiperkant ir mokant mokesčius, planuojat ir atliekant namų ruošos darbus, bendraujant ir pan.),</text:p>
            <text:p text:style-name="P546">darbinių įgūdžių ugdymas (siuvimas, mezgimas, audimas, dailės dirbiniai, keramika, savarankiškas patalpų, aplinkos tvarkymas ir pan.),</text:p>
            <text:p text:style-name="P547">laisvalaikio organizavimas,</text:p>
            <text:p text:style-name="P548">asmeninės higienos paslaugų organizavimas (skalbimo paslaugų ir t.t.),</text:p>
            <text:p text:style-name="P549">maitinimas (vaikams, asmenims su negalia, senyvo amžiaus asmenims),</text:p>
            <text:p text:style-name="P550">ugdymo organizavimas (vaikams su negalia ir suaugusiems asmenims su negalia iki 21 m.),</text:p>
            <text:p text:style-name="P551">sveikatos priežiūros paslaugos (gali ir nebūti),</text:p>
            <text:p text:style-name="P552">kitos paslaugos, reikalingos asmeniui pagal jo savarankiškumo lygį</text:p>
          </table:table-cell>
        </table:table-row>
      </table:table>
      <text:p text:style-name="P553"/>
      <text:p text:style-name="P554"><text:span text:style-name="T555">6</text:span><text:span text:style-name="T556">. Išdėstau 19 punktą taip:</text:span></text:p>
      <text:p text:style-name="P557"><text:span text:style-name="T558">„</text:span><text:span text:style-name="T559">19</text:span><text:span text:style-name="T560">. Skiriamos šios socialinių paslaugų įstaigų grupės:</text:span></text:p>
      <text:p text:style-name="P561"><text:span text:style-name="T562">19.1</text:span><text:span text:style-name="T563">. stacionarios socialinių paslaugų įstaigos (socialinės globos įstaigos);</text:span></text:p>
      <text:p text:style-name="P564"><text:span text:style-name="T565">19.2</text:span><text:span text:style-name="T566">. nestacionarios socialinių paslaugų įstaigos;</text:span></text:p>
      <text:p text:style-name="P567"><text:span text:style-name="T568">19.3</text:span><text:span text:style-name="T569">. šeimynos.“</text:span></text:p>
      <text:p text:style-name="P570"><text:span text:style-name="T571">7</text:span><text:span text:style-name="T572">. Pripažįstu netekusiu galios 20.2 punktą.</text:span></text:p>
      <text:p text:style-name="P573"><text:span text:style-name="T574">8</text:span><text:span text:style-name="T575">. Papildau šiuo 22 punktu:</text:span></text:p>
      <text:p text:style-name="P576"><text:span text:style-name="T577">„</text:span><text:span text:style-name="T578">22</text:span><text:span text:style-name="T579">. Šeimyno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22.</text:p>
          </table:table-cell>
          <table:table-cell table:style-name="TableCell589">
            <text:p text:style-name="P590">Šeimynos</text:p>
          </table:table-cell>
          <table:table-cell table:style-name="TableCell591">
            <text:p text:style-name="P592">trumpalaikę / ilgalaikę socialinę globą teikiantys juridiniai asmenys, kurių teisinė forma yra šeimyna, šeimos aplinkoje globojantys šešis ir daugiau vaikų (bendras vaikų skaičius šeimynoje su savais vaikais<text:s/><text:soft-page-break/>– ne daugiau kaip dvylika vaikų). Bendras<text:s/></text:p>
            <text:p text:style-name="P593">vaikų skaičius gali būti didesnis, kai broliai ir seserys neišskiriami, arba mažesnis, jeigu globojamas vaikas su negalia</text:p>
          </table:table-cell>
          <table:table-cell table:style-name="TableCell594">
            <text:p text:style-name="P595">22.1. šeimyna</text:p>
          </table:table-cell>
        </table:table-row>
      </table:table>
      <text:soft-page-break/>
      <text:p text:style-name="P596"><text:span text:style-name="T597">“</text:span></text:p>
      <text:p text:style-name="P598"/>
      <text:p text:style-name="P599"/>
      <text:p text:style-name="P600"/>
      <text:p text:style-name="P601"><text:span text:style-name="T602">Socialinės apsaugos ir darbo ministras</text:span><text:span text:style-name="T603"><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9T08:41:00Z</meta:creation-date>
    <dc:date>2015-06-19T08:41:00Z</dc:date>
    <meta:template xlink:href="Normal" xlink:type="simple"/>
    <meta:editing-cycles>2</meta:editing-cycles>
    <meta:editing-duration>PT0S</meta:editing-duration>
    <meta:document-statistic meta:page-count="7" meta:paragraph-count="218" meta:word-count="1268" meta:character-count="9839" meta:row-count="549" meta:non-whitespace-character-count="8789"/>
  </office:meta>
</office:document-meta>
</file>