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LKOHOLIO KONTROLĖS ĮSTATYMO 12, 17, 19, 20, 33, 44, 45, 50 STRAIPSNIŲ PAKEITIMO IR PAPILDYMO</text:p>
      <text:p text:style-name="P16">Į S T A T Y M A S</text:p>
      <text:p text:style-name="P17"/>
      <text:p text:style-name="P18">1997 m. balandžio 8 d. Nr. VIII-176</text:p>
      <text:p text:style-name="P19">Vilnius</text:p>
      <text:p text:style-name="P20"/>
      <text:p text:style-name="P21"><text:span text:style-name="T22">(Žin., 1995, Nr.<text:s/></text:span><text:a xlink:href="https://www.e-tar.lt/portal/lt/legalAct/TAR.9E5C5C16B6E6" office:target-frame-name="_blank" xlink:show="new"><text:span text:style-name="T23">44-1073</text:span></text:a><text:span text:style-name="T24">, Nr.<text:s/></text:span><text:a xlink:href="https://www.e-tar.lt/portal/lt/legalAct/TAR.9761FC251F63" office:target-frame-name="_blank" xlink:show="new"><text:span text:style-name="T25">61-1527</text:span></text:a><text:span text:style-name="T26">; 1996, Nr.<text:s/></text:span><text:a xlink:href="https://www.e-tar.lt/portal/lt/legalAct/TAR.8E13ADB62DC6" office:target-frame-name="_blank" xlink:show="new"><text:span text:style-name="T27">8-195</text:span></text:a><text:span text:style-name="T28">, Nr.<text:s/></text:span><text:a xlink:href="https://www.e-tar.lt/portal/lt/legalAct/TAR.2BF2C93368EB" office:target-frame-name="_blank" xlink:show="new"><text:span text:style-name="T29">53-1247</text:span></text:a><text:span text:style-name="T30">)</text:span></text:p>
      <text:p text:style-name="P31"/>
      <text:p text:style-name="P32"><text:span text:style-name="T33">1</text:span><text:span text:style-name="T34"><text:s/>straipsnis.<text:s/></text:span><text:span text:style-name="T35">12 straipsnio 1 ir 3 dalių pakeitimas ir papildymas</text:span></text:p>
      <text:p text:style-name="P36"><text:span text:style-name="T37">1</text:span><text:span text:style-name="T38">. Pakeisti 12 straipsnio 1 dalį ir ją išdėstyti taip:</text:span></text:p>
      <text:p text:style-name="P39"><text:span text:style-name="T40">„Gaminti alkoholio produktus leidžiama ti</text:span><text:span text:style-name="T41">k toms įmonėms, kurios turi Lietuvos Respublikos Vyriausybės ar jos pavedimu VTAKT išduotą leidimą. Leidimas gaminti alkoholio produktus, kurių tūrinė etilo alkoholio koncentracija neviršija 22 procentų, išduodamas neterminuotam laikui ir kas treji metai p</text:span><text:span text:style-name="T42">erregistruojamas jį išdavusioje institucijoje. Leidimas gaminti alkoholio produktus, kurių tūrinė etilo alkoholio koncentracija viršija 22 procentus, išduodamas pagal šio įstatymo 13 straipsnio 4 dalies reikalavimus iki 2000 m. gruodžio 31 d. Leidimas gami</text:span><text:span text:style-name="T43">nti alkoholio produktus išduodamas tik toms įmonėms, kurios turi nustatyta tvarka patvirtintus norminius dokumentus, nustatančius šių produktų gamybos technines sąlygas (įrangą), kokybės ir higieninius reikalavimus bei rodiklius, taip pat alkoholinių gėrim</text:span><text:span text:style-name="T44">ų kokybės tyrimo laboratoriją ir nustatytos kvalifikacijos personalą. Personalo kvalifikacinius reikalavimus nustato VTAKT. Įmonės, gaminančios per metus iki 2000 dekalitrų alaus ir neturinčios galimybės įsirengti nuosavos laboratorijos, naudojasi kitų žin</text:span><text:span text:style-name="T45">ybų maisto produktų kokybės tyrimo laboratorijų paslaugomis pagal sutartis.“</text:span></text:p>
      <text:p text:style-name="P46"><text:span text:style-name="T47">2</text:span><text:span text:style-name="T48">. 12 straipsnio 3 dalyje po žodžio „išdavimo“ įrašyti kablelį bei žodį „perregistravimo“, po žodžio „išduoti“ įrašyti žodžius „ir perregistruoti“ ir šią dalį išdėstyti ta</text:span><text:span text:style-name="T49">ip:<text:s/></text:span></text:p>
      <text:p text:style-name="P50"><text:span text:style-name="T51">„Leidimų gaminti alkoholio produktus išdavimo, perregistravimo ir atšaukimo sąlygas bei tvarką, atsisakymo juos išduoti ir perregistruoti pagrindus, remdamasi šiuo bei Įmonių įstatymu, nustato Lietuvos Respublikos Vyriausybė.“</text:span></text:p>
      <text:p text:style-name="P52"/>
      <text:p text:style-name="P53"><text:span text:style-name="T54">2</text:span><text:span text:style-name="T55"><text:s/>straipsnis.</text:span><text:span text:style-name="T56"><text:s/></text:span><text:span text:style-name="T57">17 straipsnio pakeitimas</text:span></text:p>
      <text:p text:style-name="P58"><text:span text:style-name="T59">Pakeisti 17 straipsnio 1, 4, 7 dalis, pripažinti netekusiomis galios 2 bei 3 dalis ir visą straipsnį išdėstyti taip:</text:span></text:p>
      <text:p text:style-name="P60"><text:span text:style-name="T61">„</text:span><text:span text:style-name="T62">17</text:span><text:span text:style-name="T63"><text:s/>straipsnis.<text:s/></text:span><text:span text:style-name="T64">Leidimų importuoti alkoholio produktus išdavimo tvarka</text:span></text:p>
      <text:p text:style-name="P65"><text:span text:style-name="T66">Leidimus importuoti alkoholio<text:s/></text:span><text:span text:style-name="T67">produktus, remdamasi šiuo įstatymu, išduoda Lietuvos Respublikos Vyriausybė ar jos pavedimu VTAKT.</text:span><text:span text:style-name="T68"><text:s/></text:span><text:span text:style-name="T69">Leidimai importuoti alkoholio produktus išduodami neterminuotam laikui ir kiekvienais metais perregistruojami juos išdavusioje institucijoje.</text:span></text:p>
      <text:p text:style-name="P70"><text:span text:style-name="T71">Leidimai impo</text:span><text:span text:style-name="T72">rtuoti alkoholinius gėrimus (išskyrus alų) išduodami tik toms įmonėms, kurios pateikia dokumentus, liudijančius, jog sudarytos sutartys tik su tokiais užsienio valstybių ūkio subjektais,</text:span><text:span text:style-name="T73"><text:s/></text:span><text:span text:style-name="T74">gaminančiais alkoholinius gėrimus, kurių gaminiais dėl jų kokybės pat</text:span><text:span text:style-name="T75">ikimumo leidžiama mažmeninė prekyba tose valstybėse. Dokumentų, liudijančių, kad alkoholiniais gėrimais leidžiama mažmeninė prekyba valstybėje, iš kurios jie importuojami, reikalavimus nustato Lietuvos Respublikos Vyriausybė</text:span><text:span text:style-name="T76">.</text:span></text:p>
      <text:p text:style-name="P77"><text:span text:style-name="T78">Leidimuose importuoti alkoho</text:span><text:span text:style-name="T79">lio produktus įrašomos leidžiamų importuoti alkoholio produktų rūšys, taip pat alkoholinių gėrimų grupės.</text:span></text:p>
      <text:p text:style-name="P80"><text:span text:style-name="T81">Įmonėms, kurios turi leidimus importuoti alkoholio produktus, draudžiama pagal sutartį perduoti kitiems ūkio subjektams teisę importuoti alkoholio p</text:span><text:span text:style-name="T82">roduktus naudojant gabenimo dokumentuose įmonių, turinčių šią teisę, pavadinimus.</text:span></text:p>
      <text:p text:style-name="P83"><text:span text:style-name="T84">Leidimų importuoti alkoholio produktus išdavimo, perregistravimo ir atšaukimo sąlygas bei tvarką, atsisakymo juos išduoti ir perregistruoti pagrindus, remdamasi šiuo bei Įm</text:span><text:span text:style-name="T85">onių įstatymu,<text:s/></text:span><text:soft-page-break/><text:span text:style-name="T86">nustato Lietuvos Respublikos Vyriausybė. Leidimai importuoti alkoholio produktus neišduodami naujai įsteigtoms įmonėms, jeigu jų steigėjai (akcininkai) arba administracijos vadovai yra įmonių, kurioms buvo panaikintas leidimų galiojimas paga</text:span><text:span text:style-name="T87">l šio įstatymo 44 straipsnio 10 ar 11 dalies nuostatas, steigėjai (akcininkai, kurių turimų akcijų nominali vertė didesnė kaip 1/10 įstatinio kapitalo).“</text:span></text:p>
      <text:p text:style-name="P88"/>
      <text:p text:style-name="P89"><text:span text:style-name="T90">3</text:span><text:span text:style-name="T91"><text:s/>straipsnis.<text:s/></text:span><text:span text:style-name="T92">19 straipsnio pakeitimas<text:s/></text:span></text:p>
      <text:p text:style-name="P93"><text:span text:style-name="T94">Pakeisti 19 straipsnio 1, 3, 6, 8 dalis,<text:s/></text:span><text:span text:style-name="T95">pripažinti netekusiomis galios 4 bei 5 dalis ir visą straipsnį išdėstyti taip:</text:span></text:p>
      <text:p text:style-name="P96"><text:span text:style-name="T97">„</text:span><text:span text:style-name="T98">19</text:span><text:span text:style-name="T99"><text:s/>straipsnis.<text:s/></text:span><text:span text:style-name="T100">Vidaus prekybos alkoholio produktais leidimai</text:span></text:p>
      <text:p text:style-name="P101"><text:span text:style-name="T102">Didmeninė prekyba alkoholio produktais leidžiama tik turint Lietuvos Respublikos Vyriausybės ar jos pavedimu VT</text:span><text:span text:style-name="T103">AKT</text:span><text:span text:style-name="T104"><text:s/></text:span><text:span text:style-name="T105">išduotus leidimus. Leidimai išduodami neterminuotam laikui ir kiekvienais metais perregistruojami juos išdavusioje institucijoje.</text:span></text:p>
      <text:p text:style-name="P106"><text:span text:style-name="T107">Leidimai, kurie nustatyta tvarka išduodami įmonėms gaminti ar importuoti alkoholio produktus, galioja, išskyrus šio įsta</text:span><text:span text:style-name="T108">tymo 15 straipsnyje nustatytus atvejus, ir didmeninei prekybai alkoholio produktais, tačiau tik tomis jų rūšimis, taip pat alkoholinių gėrimų grupėmis, kurios yra įrašytos į leidimą gaminti ar importuoti alkoholio produktus. Didmeninės prekybos apimtys pri</text:span><text:span text:style-name="T109">valo atitikti alkoholio produktų gamybos ar importo apimtis.</text:span></text:p>
      <text:p text:style-name="P110"><text:span text:style-name="T111">Mažmeninė prekyba alkoholiniais gėrimais leidžiama tik turint atitinkamos savivaldos vykdomosios institucijos pagal šio įstatymo 20 ir 21 straipsnių nuostatas išduotus, esant atitinkamo policij</text:span><text:span text:style-name="T112">os komisariato sutikimui, leidimus.</text:span><text:span text:style-name="T113"><text:s/></text:span><text:span text:style-name="T114">Leidimai išduodami neterminuotam laikui ir kiekvienais metais perregistruojami juos išdavusioje institucijoje. Sezoninės prekybos alumi ir alkoholiniais gėrimais, kurių tūrinė etilo alkoholio koncentracija neviršija 22 p</text:span><text:span text:style-name="T115">rocentų, leidimai išduodami kurortinio sezono laikotarpiui. Vienkartiniai leidimai prekybos ir viešojo maitinimo įmonėms prekiauti alkoholiniais gėrimais, kurių tūrinė etilo alkoholio koncentracija neviršija 12 procentų,</text:span><text:span text:style-name="T116"><text:s/></text:span><text:span text:style-name="T117">masiniuose renginiuose ir parodose<text:s/></text:span><text:span text:style-name="T118">išduodami ne ilgesniam kaip renginio trukmė laikui.</text:span></text:p>
      <text:p text:style-name="P119"><text:span text:style-name="T120">Mažmeninės prekybos alkoholiniais gėrimais ir prekybos alkoholiniais gėrimais viešojo maitinimo įmonėse leidimų išdavimo, perregistravimo konkrečią tvarką nustato ir visuomenės informavimo priemonėse sk</text:span><text:span text:style-name="T121">elbia savivaldybės. Leidimų išdavimo tvarką savivaldybėse kontroliuoja VTAKT atstovai.</text:span></text:p>
      <text:p text:style-name="P122"><text:span text:style-name="T123">Mažmeninės prekybos alkoholiniais gėrimais prekybos ir viešojo maitinimo įmonėse leidimuose turi būti įrašyta leidžiamų realizuoti alkoholinių gėrimų rūšys, alkoholini</text:span><text:span text:style-name="T124">ų gėrimų grupės bei prekybos jais laikas ir vieta.</text:span></text:p>
      <text:p text:style-name="P125"><text:span text:style-name="T126">Leidimų įmonėms užsiimti vidaus prekyba alkoholio produktais išdavimo, perregistravimo bei atšaukimo tvarką, atsisakymo juos išduoti ir perregistruoti pagrindus, remdamasi šiuo bei Įmonių įstatymu, taip<text:s/></text:span><text:span text:style-name="T127">pat prekybos alkoholio produktais tvarką nustato Lietuvos Respublikos Vyriausybė. Leidimai užsiimti vidaus prekyba alkoholio produktais neišduodami naujai įsteigtoms įmonėms, jeigu jų steigėjai yra įmonių, kurioms buvo panaikintas leidimų galiojimas pagal<text:s/></text:span><text:span text:style-name="T128">šio įstatymo 44 straipsnio 10 ar 11 dalies nuostatas, steigėjai.“</text:span></text:p>
      <text:p text:style-name="P129"/>
      <text:p text:style-name="P130"><text:span text:style-name="T131">4</text:span><text:span text:style-name="T132"><text:s/>straipsnis.<text:s/></text:span><text:span text:style-name="T133">20 straipsnio 1 dalies 3 punkto pakeitimas</text:span></text:p>
      <text:p text:style-name="P134"><text:span text:style-name="T135">Pakeisti 20 straipsnio 1 dalies 3 punktą ir jį išdėstyti taip:</text:span></text:p>
      <text:p text:style-name="P136"><text:span text:style-name="T137">„</text:span><text:span text:style-name="T138">3</text:span><text:span text:style-name="T139">) alkoholinius gėrimus (išskyrus alų) be nustatyto<text:s/></text:span><text:span text:style-name="T140">specialaus ženklinimo, taip pat tuos importuotus alkoholinius gėrimus, kurių ženklinimas neturi įmonės, turinčios importo ir didmeninės prekybos alkoholiniais gėrimais teisę, papildomos specialios žymos.“</text:span></text:p>
      <text:p text:style-name="P141"/>
      <text:p text:style-name="P142"><text:span text:style-name="T143">5</text:span><text:span text:style-name="T144"><text:s/>straipsnis.<text:s/></text:span><text:span text:style-name="T145">33 straipsnio pakeitimas</text:span><text:span text:style-name="T146"><text:s/></text:span></text:p>
      <text:p text:style-name="P147"><text:span text:style-name="T148">Pakeisti 33 straipsnį ir jį išdėstyti taip:</text:span></text:p>
      <text:p text:style-name="P149"><text:span text:style-name="T150">„</text:span><text:span text:style-name="T151">33</text:span><text:span text:style-name="T152"><text:s/>straipsnis.</text:span><text:span text:style-name="T153"><text:tab/></text:span><text:span text:style-name="T154">Žyminio mokesčio už leidimų gaminti, importuoti, prekiauti alkoholio produktais išdavimą ir perregistravimą tarifų diferencijavimas</text:span></text:p>
      <text:p text:style-name="P155"><text:span text:style-name="T156">Žyminio mokesčio už leidimų gaminti, importuoti, prekiauti</text:span><text:span text:style-name="T157"><text:s/>alkoholio produktais išdavimą ir perregistravimą tarifai diferencijuojami atsižvelgiant į nustatytas alkoholinių gėrimų rūšis, jų grupes, prekybos alkoholiniais gėrimais laiką ir kitas šio įstatymo nustatytas sąlygas.“</text:span></text:p>
      <text:p text:style-name="P158"/>
      <text:p text:style-name="P159"><text:span text:style-name="T160">6</text:span><text:span text:style-name="T161"><text:s/>straipsnis.<text:s/></text:span><text:span text:style-name="T162">44 straip</text:span><text:span text:style-name="T163">snio papildymas 10, 11 ir 12 dalimis</text:span><text:span text:style-name="T164"><text:s/></text:span></text:p>
      <text:p text:style-name="P165"><text:span text:style-name="T166">Papildyti 44 straipsnį 10, 11 ir 12 dalimis:</text:span></text:p>
      <text:p text:style-name="P167"><text:span text:style-name="T168">„Įmonėms, turinčioms leidimus importuoti alkoholio produktus, užsiimti vidaus prekyba alkoholio produktais ir nesilaikančioms šio įstatymo 20 straipsnio 1 dalies 1–12 punk</text:span><text:span text:style-name="T169">tų reikalavimų, leidimų galiojimas panaikinamas ir nauji leidimai neišduodami penkerius metus nuo leidimų galiojimo panaikinimo dienos.</text:span></text:p>
      <text:p text:style-name="P170"><text:span text:style-name="T171">Įmonėms, kurių vadovams ar darbuotojams yra įsiteisėjęs apkaltinamasis teismo nuosprendis ar muitinės nutarimas dėl nu</text:span><text:span text:style-name="T172">obaudos skyrimo už kontrabandą ir kontrabandinių alkoholio produktų realizavimą ir jei jie veikė įmonės vardu ar dėl jos interesų, leidimų galiojimas panaikinamas ir pakartotinai leidimai neišduodami.</text:span></text:p>
      <text:p text:style-name="P173"><text:span text:style-name="T174">Leidimų panaikinimas neatleidžia įmonių nuo šio strai</text:span><text:span text:style-name="T175">psnio 2, 3 ir 4 dalyse nurodytų ir įmonėms skirtų piniginių baudų sumokėjimo.“</text:span></text:p>
      <text:p text:style-name="P176"/>
      <text:p text:style-name="P177"><text:span text:style-name="T178">7</text:span><text:span text:style-name="T179"><text:s/>straipsnis.<text:s/></text:span><text:span text:style-name="T180">45 straipsnio 2 dalies pakeitimas</text:span></text:p>
      <text:p text:style-name="P181"><text:span text:style-name="T182">45 straipsnio 2 dalyje vietoj žodžių „šio įstatymo 44 straipsnio pirmojoje dalyje nurodytų institucijų sąskaitas<text:s/></text:span><text:span text:style-name="T183">banke“ įrašyti žodžius „valstybės biudžetą“ ir šią dalį išdėstyti taip:</text:span></text:p>
      <text:p text:style-name="P184"><text:span text:style-name="T185">„Piniginė bauda turi būti sumokama į valstybės biudžetą ne vėliau kaip per vieną mėnesį nuo dienos, kurią šio įstatymo pažeidėjams įteiktas nutarimas paskirti baudą.“</text:span></text:p>
      <text:p text:style-name="P186"/>
      <text:p text:style-name="P187"><text:span text:style-name="T188">8</text:span><text:span text:style-name="T189"><text:s/>stra</text:span><text:span text:style-name="T190">ipsnis.<text:s/></text:span><text:span text:style-name="T191">50 straipsnio pakeitimas</text:span></text:p>
      <text:p text:style-name="P192"><text:span text:style-name="T193">Pakeisti 50 straipsnį ir jį išdėstyti taip:</text:span></text:p>
      <text:p text:style-name="P194"><text:span text:style-name="T195">„</text:span><text:span text:style-name="T196">50</text:span><text:span text:style-name="T197"><text:s/>straipsnis.<text:s/></text:span><text:span text:style-name="T198">Išieškotų ekonominių sankcijų sumų naudojimas</text:span></text:p>
      <text:p text:style-name="P199"><text:span text:style-name="T200">Lėšos, kurias išieško šio įstatymo 44 straipsnyje nurodytos institucijos, naudojamos einamųjų metų valstybės bi</text:span><text:span text:style-name="T201">udžeto numatytoms išlaidoms finansuoti.“</text:span></text:p>
      <text:p text:style-name="P202"/>
      <text:p text:style-name="P203"/>
      <text:p text:style-name="P204"><text:span text:style-name="T205">Skelbiu šį Lietuvos Respublikos Seimo priimtą įstatymą.</text:span></text:p>
      <text:p text:style-name="Normal"/>
      <text:p text:style-name="P206">RESPUBLIKOS PREZIDENTAS<text:tab/>ALGIRDAS BRAZAUSKAS</text:p>
      <text:p text:style-name="P2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00:03:00Z</meta:creation-date>
    <dc:date>2015-08-28T00:03:00Z</dc:date>
    <meta:template xlink:href="Normal.dotm" xlink:type="simple"/>
    <meta:editing-cycles>2</meta:editing-cycles>
    <meta:editing-duration>PT0S</meta:editing-duration>
    <meta:document-statistic meta:page-count="3" meta:paragraph-count="59" meta:word-count="1192" meta:character-count="9538" meta:row-count="254" meta:non-whitespace-character-count="8405"/>
  </office:meta>
</office:document-meta>
</file>