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777in" style:use-optimal-column-width="false"/>
    </style:style>
    <style:style style:name="TableColumn35" style:family="table-column">
      <style:table-column-properties style:column-width="4.4208in" style:use-optimal-column-width="false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1.0937in" style:use-optimal-row-height="false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1.8784in" style:use-optimal-column-width="false"/>
    </style:style>
    <style:style style:name="TableColumn53" style:family="table-column">
      <style:table-column-properties style:column-width="4.4201in" style:use-optimal-column-width="false"/>
    </style:style>
    <style:style style:name="Table51" style:family="table">
      <style:table-properties style:width="6.2986in" fo:margin-left="0in" table:align="left"/>
    </style:style>
    <style:style style:name="TableRow54" style:family="table-row">
      <style:table-row-properties style:min-row-height="1.777in" style:use-optimal-row-height="false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1.8777in" style:use-optimal-column-width="false"/>
    </style:style>
    <style:style style:name="TableColumn71" style:family="table-column">
      <style:table-column-properties style:column-width="4.4208in" style:use-optimal-column-width="false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 style:min-row-height="2.6868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padding-top="0.0395in" fo:padding-left="0.0277in" fo:padding-bottom="0.0395in" fo:padding-right="0.0277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0 m. SPALIO 6 d. ĮSAKYMO Nr. 529 „DĖL KOMPENSUOJAMŲJŲ MEDICINOS PAGALBOS PRIEMONIŲ SĄRAŠO (C SĄRAŠO) PATVIRTINIMO“ PAKEITIMO</text:p>
      <text:p text:style-name="P9"/>
      <text:p text:style-name="P10">2010 m. liepos 7 d. Nr. V-612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; 2005, Nr.<text:s/></text:span><text:a xlink:href="https://www.e-tar.lt/portal/lt/legalAct/TAR.9773E1B93EB7" office:target-frame-name="_blank" xlink:show="new"><text:span text:style-name="T20">67-2402</text:span></text:a><text:span text:style-name="T21">) 10 straipsnio 1 dalimi,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/text:span><text:a xlink:href="https://www.e-tar.lt/portal/lt/legalAct/TAR.E83CFAB10E7B" office:target-frame-name="_blank" xlink:show="new"><text:span text:style-name="T22">39-1450</text:span></text:a><text:span text:style-name="T23">; 2007, Nr. 21-788), 41 punktu ir atsižvelgdamas į Privalomojo sveikatos draudimo tarybos 2010 m. gegužės 18 d. nutarimą Nr. 3/4,</text:span></text:p>
      <text:p text:style-name="P24"><text:span text:style-name="T25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 (Žin., 2000, Nr.<text:s/></text:span><text:a xlink:href="https://www.e-tar.lt/portal/lt/legalAct/TAR.9742998E727F" office:target-frame-name="_blank" xlink:show="new"><text:span text:style-name="T26">85-2609</text:span></text:a><text:span text:style-name="T27">; 2009, Nr.<text:s/></text:span><text:a xlink:href="https://www.e-tar.lt/portal/lt/legalAct/TAR.4F9FEDAACC97" office:target-frame-name="_blank" xlink:show="new"><text:span text:style-name="T28">141-6237</text:span></text:a><text:span text:style-name="T29">):</text:span></text:p>
      <text:p text:style-name="P30"><text:span text:style-name="T31">1</text:span><text:span text:style-name="T32">. Išdėstau sąrašo 1 eilutę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Specialiosios paskirties maisto produktai, kurių sudėtyje yra sumažintas baltymų ir fenilalanino kiekis (ne daugiau kaip 100 mg/100 g mišinio)</text:p>
          </table:table-cell>
          <table:table-cell table:style-name="TableCell39">
            <text:p text:style-name="P40">1.1. Sergantiesiems fenilketonurija išrašoma iki 6 mėnesių gydymo kursui:</text:p>
            <text:p text:style-name="P41">1.1.1. 0–11 mėnesių vaikams – iš viso 10 kg per metus;</text:p>
            <text:p text:style-name="P42">1.1.2. 1–2 metų vaikams– 30 kg per metus;</text:p>
            <text:p text:style-name="P43">1.1.3. 3–6 metų vaikams– 46 kg per metus;</text:p>
            <text:p text:style-name="P44">1.1.4. 7–9 metų vaikams– 50 kg per metus;</text:p>
            <text:p text:style-name="P45">1.1.5. 10–17 metų vaikams– 56 kg per metus;</text:p>
            <text:p text:style-name="P46">1.1.6. asmenims nuo 18 metų – 56 kg per metus.</text:p>
          </table:table-cell>
        </table:table-row>
      </table:table>
      <text:p text:style-name="P47"/>
      <text:p text:style-name="P48"><text:span text:style-name="T49">2</text:span><text:span text:style-name="T50">. Išdėstau sąrašo 3 eilutę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3. Specialiosios paskirties maisto produktai – izomaltozės produktai, kurių sudėtyje yra visaverčio elementinių amino rūgščių mišinio</text:p>
          </table:table-cell>
          <table:table-cell table:style-name="TableCell57">
            <text:p text:style-name="P58">3.1. Vaikams iki 3 metų, sergantiems cistine fibroze ar įgimtu sacharozės nepakankamumu, išrašoma gydymo kursui iki 3 mėnesių, iš viso per metus– 9,6 kg;</text:p>
            <text:p text:style-name="P59">3.2. vaikams iki 1 metų, sergantiems sunkiu atopiniu dermatitu:</text:p>
            <text:p text:style-name="P60">3.2.1. 0–2 mėnesių vaikams – iš viso 8,1 kg;<text:s/></text:p>
            <text:p text:style-name="P61">3.2.2. 3 mėnesių vaikams – 3,6 kg;</text:p>
            <text:p text:style-name="P62">3.2.3. 4–6 mėnesių vaikams– 13,5 kg;</text:p>
            <text:p text:style-name="P63">3.2.4. 7–9 mėnesių vaikams – 9,5 kg;</text:p>
            <text:p text:style-name="P64">3.2.5. 10–11 mėnesių vaikams – 6,3 kg.</text:p>
          </table:table-cell>
        </table:table-row>
      </table:table>
      <text:p text:style-name="P65"/>
      <text:p text:style-name="P66"><text:span text:style-name="T67">3</text:span><text:span text:style-name="T68">. Papildau sąrašą šia 19 eilut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19. Specialiosios paskirties maisto produktai, kurių sudėtyje nėra fenilalanino</text:p>
          </table:table-cell>
          <table:table-cell table:style-name="TableCell75">
            <text:p text:style-name="P76">19. Sergantiesiems fenilketonurija išrašoma iki 6 mėnesių gydymo kursui:</text:p>
            <text:p text:style-name="P77">19.1. 0–5 mėnesių vaikams – iš viso 6 kg baltymų per metus;</text:p>
            <text:p text:style-name="P78">19.2. 6–11 mėnesių vaikams – 8 kg baltymų per metus,</text:p>
            <text:p text:style-name="P79">19.3. 1–3 metų vaikams– 13 kg baltymų per metus;</text:p>
            <text:p text:style-name="P80">19.4. 4–6 metų vaikams – 16 kg baltymų per metus;</text:p>
            <text:p text:style-name="P81">19.5. 7–10 metų vaikams – 19 kg baltymų per metus;</text:p>
            <text:p text:style-name="P82">19.6. 11–14 metų vaikams:</text:p>
            <text:p text:style-name="P83">19.6.1. berniukams – 22 kg baltymų per metus;</text:p>
            <text:p text:style-name="P84">19.6.2. mergaitėms – 20 kg baltymų per metus;</text:p>
            <text:p text:style-name="P85">19.7. 15–18 metų vaikams:</text:p>
            <text:p text:style-name="P86">19.7.1. berniukams – 28 kg baltymų per metus;</text:p>
            <text:p text:style-name="P87">19.7.2. mergaitėms – 24 kg baltymų per metus;</text:p>
            <text:p text:style-name="P88">19.8. suaugusiesiems:</text:p>
            <text:p text:style-name="P89">19.8.1. vyrams – 24 kg baltymų per metus;</text:p>
            <text:p text:style-name="P90">19.8.2. moterims – 20 kg baltymų per metus;</text:p>
            <text:p text:style-name="P91">19.8.3. nėščioms ir maitinančioms moterims – 25 kg baltymų per metus.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><text:span text:style-name="T98">SVEIKATOS APSAUGOS MINISTRAS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0-12T08:04:00Z</meta:creation-date>
    <dc:date>2016-10-12T08:04:00Z</dc:date>
    <meta:template xlink:href="Normal.dotm" xlink:type="simple"/>
    <meta:editing-cycles>2</meta:editing-cycles>
    <meta:editing-duration>PT0S</meta:editing-duration>
    <meta:document-statistic meta:page-count="2" meta:paragraph-count="44" meta:word-count="444" meta:character-count="3659" meta:row-count="217" meta:non-whitespace-character-count="3259"/>
  </office:meta>
</office:document-meta>
</file>