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555in"/>
    </style:style>
    <style:style style:name="P21" style:parent-style-name="Normal" style:family="paragraph">
      <style:paragraph-properties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style:font-style-complex="italic" fo:color="#000000"/>
    </style:style>
    <style:style style:name="T46" style:parent-style-name="DefaultParagraphFont" style:family="text">
      <style:text-properties fo:color="#000000"/>
    </style:style>
    <style:style style:name="T47" style:parent-style-name="DefaultParagraphFont" style:family="text">
      <style:text-properties style:font-style-complex="italic"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family="paragraph">
      <style:paragraph-properties>
        <style:tab-stops>
          <style:tab-stop style:type="right" style:position="6.2993in"/>
        </style:tab-stops>
      </style:paragraph-properties>
    </style:style>
    <style:style style:name="P114"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2 m. balandžio 26 d. nutarimo Nr. 584 „DĖL ŽEMĖS GELMIŲ REGISTRO NUOSTATŲ PATVIRTINIMO“ pakeitimo</text:span></text:p>
      <text:p text:style-name="Normal"/>
      <text:p text:style-name="P14">2010 m. liepos 7 d. Nr. 970</text:p>
      <text:p text:style-name="P15">Vilnius</text:p>
      <text:p text:style-name="P16"/>
      <text:p text:style-name="P17">Lietuvos Respublikos Vyriausybė<text:span text:style-name="T18"><text:s/></text:span><text:span text:style-name="T19">nutari</text:span><text:span text:style-name="T20">a</text:span>:</text:p>
      <text:p text:style-name="P21"><text:span text:style-name="T22">Pakeisti Žemės gelmių registro nuostatus, patvirtintus Lietuvos Respublikos Vyriausybės 2002 m. balandžio 26 d. nutarimu <text:s/>Nr. 584 (Žin., 2002, Nr.<text:s/></text:span><text:a xlink:href="https://www.e-tar.lt/portal/lt/legalAct/TAR.EFC89AA464F6" office:target-frame-name="_blank" xlink:show="new"><text:span text:style-name="T23">44-1676</text:span></text:a><text:span text:style-name="T24">; 2006, Nr. 54-1961):</text:span></text:p>
      <text:p text:style-name="P25"><text:span text:style-name="T26">1</text:span><text:span text:style-name="T27">. Įrašyti 20.3 punkte vietoj žodžio „grafiniai“ žodį „erdviniai“.<text:s/></text:span></text:p>
      <text:p text:style-name="P28"><text:span text:style-name="T29">2</text:span><text:span text:style-name="T30">. Išdėstyti 24 punktą taip:<text:s/></text:span></text:p>
      <text:p text:style-name="P31"><text:span text:style-name="T32">„</text:span><text:span text:style-name="T33">24</text:span><text:span text:style-name="T34">.<text:s/></text:span><text:span text:style-name="T35">Registro</text:span><text:span text:style-name="T36"><text:s/>objektų erdviniams duomenims tvarkyti naudojami georeferencinio pagrindo kadastro duomenys.<text:s/></text:span><text:span text:style-name="T37">Registro</text:span><text:span text:style-name="T38"><text:s/>duomenys grupuojami pagal<text:s/></text:span><text:span text:style-name="T39">Žemės</text:span><text:span text:style-name="T40"><text:s/></text:span><text:span text:style-name="T41">gelmių</text:span><text:span text:style-name="T42"><text:s/></text:span><text:span text:style-name="T43">registro</text:span><text:span text:style-name="T44"><text:s/>objektų duomenų klasifikatorius, patvirtintus Lietuvos geologijos tarnybos direktoriaus 2005 m. lapkričio 18 d. įsakymu<text:s/></text:span><text:span text:style-name="T45">Nr. 1-133</text:span><text:span text:style-name="T46"><text:s/>(Žin., 2005, Nr.<text:s/></text:span><text:a xlink:href="https://www.e-tar.lt/portal/lt/legalAct/TAR.052D9BD9DB9F" office:target-frame-name="_blank" xlink:show="new"><text:span text:style-name="T47">139-5040</text:span></text:a><text:span text:style-name="T48">).“</text:span></text:p>
      <text:p text:style-name="P49"><text:span text:style-name="T50">3</text:span><text:span text:style-name="T51">. Išdėstyti 27 punktą taip:<text:s/></text:span></text:p>
      <text:p text:style-name="P52"><text:span text:style-name="T53">„</text:span><text:span text:style-name="T54">27</text:span><text:span text:style-name="T55">. Lietuvos geologijos tarnyba patikrina registro duomenų teikėjų pateiktų dokumentų ir duomenų autentiškumą, teisingumą ir atitiktį šiuose Nuostatuose, Registro tvarkymo taisyklėse ir kituose teisės aktuose, reglamentuojančiuose žemės gelmių naudojimą, nustatytiems reikalavimams ir įrašo juos į registrą per 10 darbo dienų nuo dokumentų gavimo.“</text:span></text:p>
      <text:p text:style-name="P56"><text:span text:style-name="T57">4</text:span><text:span text:style-name="T58">. Išdėstyti 42 punktą taip:<text:s/></text:span></text:p>
      <text:p text:style-name="P59"><text:span text:style-name="T60">„</text:span><text:span text:style-name="T61">42</text:span><text:span text:style-name="T62">. Registrui tvarkyti naudojami šių registrų duomenys:</text:span></text:p>
      <text:p text:style-name="P63"><text:span text:style-name="T64">42.1</text:span><text:span text:style-name="T65">. Lietuvos Respublikos adresų registro – šių Nuostatų 18.2 punkte nurodyti duomenys;</text:span></text:p>
      <text:p text:style-name="P66"><text:span text:style-name="T67">42.2</text:span><text:span text:style-name="T68">. Juridinių asmenų registro – šių Nuostatų 20.1.5, 20.2.1, 21.5, 21.7, 22.4 ir 22.5 punktuose nurodyti duomenys apie juridinio asmens pavadinimą, teisinę formą, kodą ir buveinę (adresą);</text:span></text:p>
      <text:p text:style-name="P69"><text:span text:style-name="T70">42.3</text:span><text:span text:style-name="T71">. Duomenų apie išduotus leidimus naudoti vandens išteklius, šių leidimų atnaujinimą, koregavimą, panaikinimą registro – šių Nuostatų 20.2.1 punkte nurodyti duomenys;</text:span></text:p>
      <text:p text:style-name="P72"><text:span text:style-name="T73">42.4</text:span><text:span text:style-name="T74">. Lietuvos Respublikos gyventojų registro – šių Nuostatų 20.1.5, 20.2.1, 21.5, 21.7, 22.4 ir 22.5 punktuose nurodyti duomenys apie fizinio asmens vardą, pavardę, asmens kodą ir adresą;</text:span></text:p>
      <text:p text:style-name="P75"><text:span text:style-name="T76">42.5</text:span><text:span text:style-name="T77">. Georeferencinio pagrindo kadastro – šių Nuostatų 20.3 punkte nurodytiems duomenims tvarkyti.“</text:span></text:p>
      <text:p text:style-name="P78"><text:span text:style-name="T79">5</text:span><text:span text:style-name="T80">. Išdėstyti 45 punktą taip:</text:span></text:p>
      <text:p text:style-name="P81"><text:span text:style-name="T82">„</text:span><text:span text:style-name="T83">45</text:span><text:span text:style-name="T84">. Registro duomenys yra vieši. Lietuvos geologijos tarnyba teikia registro duomenis duomenų gavėjams, išskyrus duomenų teikimo apribojimus, taikomus:</text:span></text:p>
      <text:p text:style-name="P85"><text:span text:style-name="T86">45.1</text:span><text:span text:style-name="T87">. Lietuvos Respublikos žemės gelmių įstatymo 25 straipsnio 4 dalyje numatytu atveju, kai registro duomenų teikėjas rašytiniu prašymu nurodo apriboti jo lėšomis gautų duomenų apie žemės gelmes – geologinių duomenų (žemės gelmių išteklių kiekis, žemės gelmių išteklių ir ertmių panaudojimo sritis) – naudojimą; registro duomenų naudojimo apribojimo terminas negali būti ilgesnis kaip 5 metai nuo duomenų gavimo Lietuvos geologijos tarnyboje dienos;</text:span></text:p>
      <text:p text:style-name="P88"><text:span text:style-name="T89">45.2</text:span><text:span text:style-name="T90">. Lietuvos Respublikos žemės gelmių įstatymo 25 straipsnio 5 dalyje numatytu atveju, kai Lietuvos Respublikos Vyriausybė riboja duomenų apie žemės gelmių išteklius naudojimą, jeigu to reikia valstybės interesams;</text:span></text:p>
      <text:p text:style-name="P91"><text:span text:style-name="T92">45.3</text:span><text:span text:style-name="T93">. kai registro duomenų teikimas gali būti apribotas pagal kitus Lietuvos Respublikos įstatymus.“<text:s/></text:span></text:p>
      <text:p text:style-name="P94"><text:span text:style-name="T95">6</text:span><text:span text:style-name="T96">. Išdėstyti 47.1 punktą taip: <text:s/></text:span></text:p>
      <text:p text:style-name="P97"><text:span text:style-name="T98">„</text:span><text:span text:style-name="T99">47.1</text:span><text:span text:style-name="T100">. mokesčių administravimo, teisėtvarkos institucijoms ir teismams – jų tiesioginėms funkcijoms atlikti;“.</text:span></text:p>
      <text:p text:style-name="P101"><text:span text:style-name="T102">7</text:span><text:span text:style-name="T103">. Išdėstyti 64 punktą taip:<text:s/></text:span></text:p>
      <text:p text:style-name="P104"><text:span text:style-name="T105">„</text:span><text:span text:style-name="T106">64</text:span><text:span text:style-name="T107">. Tvarkant registro duomenis, turi būti įgyvendintos registro duomenų saugos programinės, techninės, patalpų apsaugos ir administracinės priemonės, skirtos užtikrinti registro duomenų tikslumą ir apsaugoti nuo atsitiktinio ar neteisėto sunaikinimo, pakeitimo, naudojimo, atskleidimo, kokio nors kito neteisėto tvarkymo. Šios priemonės, registro duomenų saugaus tvarkymo reikalavimai ir jų įgyvendinimas nustatomi Registro duomenų saugos nuostatuose, kuriuos rengia ir tvirtina Lietuvos geologijos tarnyba, vadovaudamasi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108">83-2075</text:span></text:a><text:span text:style-name="T109">; 2007, Nr. 49-1891).“</text:span></text:p>
      <text:p text:style-name="P110"/>
      <text:p text:style-name="P111"/>
      <text:p text:style-name="P112"/>
      <text:p text:style-name="P113">MINISTRAS PIRMININKAS<text:tab/>ANDRIUS KUBILIUS</text:p>
      <text:p text:style-name="Normal"/>
      <text:p text:style-name="Normal"/>
      <text:p text:style-name="Normal"/>
      <text:p text:style-name="P114">APLINKOS MINISTRA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24T10:01:00Z</meta:creation-date>
    <dc:date>2020-08-24T10:01:00Z</dc:date>
    <meta:print-date>2010-07-10T05:43:00Z</meta:print-date>
    <meta:template xlink:href="Normal.dotm" xlink:type="simple"/>
    <meta:editing-cycles>2</meta:editing-cycles>
    <meta:editing-duration>PT0S</meta:editing-duration>
    <meta:document-statistic meta:page-count="2" meta:paragraph-count="42" meta:word-count="532" meta:character-count="4365" meta:row-count="125" meta:non-whitespace-character-count="3875"/>
  </office:meta>
</office:document-meta>
</file>