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left" style:position="4.3312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GRUODŽIO 15 D. NUTARIMO NR. 1458 „DĖL KONKREČIŲ VALSTYBĖS RINKLIAVOS DYDŽIŲ IR ŠIOS RINKLIAVOS MOKĖJIMO IR GRĄŽINIMO TAISYKLIŲ PATVIRTINIMO“ PAPILDYMO</text:p>
      <text:p text:style-name="Normal"/>
      <text:p text:style-name="P15">2010 m. liepos 7 d. Nr. 965</text:p>
      <text:p text:style-name="P16">Vilnius</text:p>
      <text:p text:style-name="P17"/>
      <text:p text:style-name="P18">Lietuvos Respublikos Vyriausybė<text:span text:style-name="T19"><text:s/></text:span><text:span text:style-name="T20">nutari</text:span><text:span text:style-name="T21">a</text:span>:</text:p>
      <text:p text:style-name="P22">Papildyti konkrečius valstybės rinkliavos dydžius, patvirtintus Lietuvos Respublikos Vyriausybės 2000 m. gruodžio 15 d. nutarimu Nr. 1458 „Dėl konkrečių valstybės rinkliavos dydžių ir šios rinkliavos mokėjimo ir grąžinimo taisyklių patvirtinimo“ (Žin., 2000, Nr. <text:a xlink:href="https://www.e-tar.lt/portal/lt/legalAct/TAR.E3A145C8DD49" office:target-frame-name="_blank" xlink:show="new"><text:span text:style-name="T23">108-3463</text:span></text:a>; 2006, Nr.<text:s/><text:a xlink:href="https://www.e-tar.lt/portal/lt/legalAct/TAR.94E9A1EE32E9" office:target-frame-name="_blank" xlink:show="new"><text:span text:style-name="T24">72-2715</text:span></text:a>, Nr.<text:s/><text:a xlink:href="https://www.e-tar.lt/portal/lt/legalAct/TAR.A9DECEAB6569" office:target-frame-name="_blank" xlink:show="new"><text:span text:style-name="T25">127-4839</text:span></text:a>; 2008, Nr.<text:s/><text:a xlink:href="https://www.e-tar.lt/portal/lt/legalAct/TAR.8C1A6BF2C46F" office:target-frame-name="_blank" xlink:show="new"><text:span text:style-name="T26">36-1285</text:span></text:a>):</text:p>
      <text:p text:style-name="P27">1. Šiuo 4.335.3 punktu:</text:p>
      <text:p text:style-name="P28">„4.335.3. patikslinimą<text:tab/><text:tab/><text:tab/>1000 litų“.</text:p>
      <text:p text:style-name="P29">2. Šiuo 4.336.3 punktu:</text:p>
      <text:p text:style-name="P30">„4.336.3. patikslinimą<text:tab/><text:tab/><text:tab/>1000 litų“.</text:p>
      <text:p text:style-name="P31">3. Šiuo 4.337.3 punktu:</text:p>
      <text:p text:style-name="P32">„4.337.3. patikslinimą<text:tab/><text:tab/><text:tab/>1000 litų“.</text:p>
      <text:p text:style-name="P33">4. Šiuo 4.338.3 punktu:</text:p>
      <text:p text:style-name="P34">„4.338.3. patikslinimą<text:tab/><text:tab/><text:tab/>1000 litų“.</text:p>
      <text:p text:style-name="P35">5. Šiuo 4.350.3 punktu:</text:p>
      <text:p text:style-name="P36">„4.350.3. patikslinimą<text:tab/><text:tab/><text:tab/>1000 litų“.</text:p>
      <text:p text:style-name="P37"/>
      <text:p text:style-name="P38"/>
      <text:p text:style-name="P39"/>
      <text:p text:style-name="P40">MINISTRAS PIRMININKAS<text:tab/>ANDRIUS KUBILIUS</text:p>
      <text:p text:style-name="Normal"/>
      <text:p text:style-name="Normal"/>
      <text:p text:style-name="Normal"/>
      <text:p text:style-name="P41">ŪKIO MINISTRAS, PAVADUOJANTIS<text:tab/></text:p>
      <text:p text:style-name="P42">FINANSŲ MINISTRĄ<text:tab/>DAINIUS KREIVYS</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1T14:04:00Z</meta:creation-date>
    <dc:date>2017-08-11T14:04:00Z</dc:date>
    <meta:print-date>2010-07-09T11:16:00Z</meta:print-date>
    <meta:template xlink:href="Normal.dotm" xlink:type="simple"/>
    <meta:editing-cycles>2</meta:editing-cycles>
    <meta:editing-duration>PT0S</meta:editing-duration>
    <meta:document-statistic meta:page-count="1" meta:paragraph-count="11" meta:word-count="185" meta:character-count="1449" meta:row-count="39" meta:non-whitespace-character-count="1275"/>
  </office:meta>
</office:document-meta>
</file>