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LAPKRIČIO 29 d. ĮSAKYMO Nr. T-174 „DĖL SAUGAUS TARPŽINYBINĖS MOKESTINIŲ DUOMENŲ SAUGYKLOS ELEKTRONINĖS INFORMACIJOS TVARKYMO TAISYKLIŲ IR TARPŽINYBINĖS MOKESTINIŲ DUOMENŲ SAUGYKLOS NAUDOTOJŲ ADMINISTRAVIMO TAISYKLIŲ PATVIRTINIMO“ PAKEITIMO</text:p>
      <text:p text:style-name="P12"/>
      <text:p text:style-name="P13"><text:span text:style-name="T14">2010 m.<text:s/></text:span><text:span text:style-name="T15">liepos 2</text:span><text:span text:style-name="T16"><text:s/>d. Nr. T-114</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lapkričio 29 d. įsakymą Nr. T-174 „Dėl Saugaus Tarpžinybinės mokestinių duomenų saugyklos elektroninės informacijos tvarkymo taisyklių ir Tarpžinybinės mokestinių duomenų saugyklos naudotojų administravimo taisyklių patvirtinimo“ (Žin., 2007, Nr.</text:span><text:a xlink:href="https://www.e-tar.lt/portal/lt/legalAct/TAR.596277CB94BD" office:target-frame-name="_blank" xlink:show="new"><text:span text:style-name="T25">126-5146</text:span></text:a><text:span text:style-name="T26">) ir išdėstau 2 punktą taip:</text:span></text:p>
      <text:p text:style-name="P27"><text:span text:style-name="T28">„</text:span><text:span text:style-name="T29">2</text:span><text:span text:style-name="T30">. S k i r i u Informacinės visuomenės plėtros komiteto prie Susisiekimo ministerijos Tarpžinybinių duomenų valdymo skyriaus vyriausiąjį specialistą Martyną Jokūbauską Tarpžinybinės mokestinių duomenų saugyklos administratoriumi.“</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20-04-20T21:31:00Z</meta:creation-date>
    <dc:date>2020-04-20T21:31:00Z</dc:date>
    <meta:template xlink:href="Normal.dotm" xlink:type="simple"/>
    <meta:editing-cycles>2</meta:editing-cycles>
    <meta:editing-duration>PT0S</meta:editing-duration>
    <meta:document-statistic meta:page-count="1" meta:paragraph-count="10" meta:word-count="207" meta:character-count="1674" meta:row-count="43" meta:non-whitespace-character-count="1477"/>
  </office:meta>
</office:document-meta>
</file>