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fo:letter-spacing="0.0013in"/>
    </style:style>
    <style:style style:name="T15" style:parent-style-name="DefaultParagraphFont" style:family="text">
      <style:text-properties fo:color="#000000"/>
    </style:style>
    <style:style style:name="T16" style:parent-style-name="DefaultParagraphFont" style:family="text">
      <style:text-properties fo:color="#000000" fo:letter-spacing="0.0013in"/>
    </style:style>
    <style:style style:name="P17" style:parent-style-name="Normal" style:family="paragraph">
      <style:paragraph-properties fo:keep-together="always" fo:widows="0" fo:orphans="0" fo:text-align="center"/>
      <style:text-properties fo:color="#000000" fo:letter-spacing="-0.0013in"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letter-spacing="-0.0013in"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fo:letter-spacing="-0.0013in"/>
    </style:style>
    <style:style style:name="T47" style:parent-style-name="DefaultParagraphFont" style:family="text">
      <style:text-properties fo:text-transform="uppercase" fo:color="#000000" fo:letter-spacing="-0.0013in"/>
    </style:style>
  </office:automatic-styles>
  <office:body>
    <office:text text:use-soft-page-breaks="true">
      <text:p text:style-name="P1"><text:span text:style-name="T6"/><text:span text:style-name="T7">INFORMACINĖS VISUOMENĖS PLĖTROS KOMITETO</text:span></text:p>
      <text:p text:style-name="P8">PRIE SUSISIEKIMO MINISTERIJOS DIREKTORIAUS</text:p>
      <text:p text:style-name="P9">Į S A K Y M A S</text:p>
      <text:p text:style-name="P10"/>
      <text:p text:style-name="P11">DĖL INFORMACINĖS VISUOMENĖS PLĖTROS KOMITETO PRIE LIETUVOS RESPUBLIKOS VYRIAUSYBĖS DIREKTORIAUS 2007 m. RUGSĖJO 27 d. ĮSAKYMO Nr. T-133 „DĖL TARPŽINYBINĖS MOKESTINIŲ DUOMENŲ SAUGYKLOS DUOMENŲ SAUGOS NUOSTATŲ PATVIRTINIMO“ PAKEITIMO</text:p>
      <text:p text:style-name="P12"/>
      <text:p text:style-name="P13"><text:span text:style-name="T14">2010 m.<text:s/></text:span><text:span text:style-name="T15">liepos 2</text:span><text:span text:style-name="T16"><text:s/>d. Nr. T-112</text:span></text:p>
      <text:p text:style-name="P17">Vilnius</text:p>
      <text:p text:style-name="P18"/>
      <text:p text:style-name="P19"><text:span text:style-name="T20">Vadovaudamasis Lietuvos Respublikos Vyriausybės 2010 m. birželio 16 d. nutarimu Nr. 744 „Dėl Informacinės visuomenės plėtros komiteto prie Lietuvos Respublikos Vyriausybės statuso ir pavadinimo pakeitimo ir pavedimo Susisiekimo ministerijai įgyvendinti savininko teises ir pareigas“ (Žin., 2010, Nr.<text:s/></text:span><text:a xlink:href="https://www.e-tar.lt/portal/lt/legalAct/TAR.7C80662890B4" office:target-frame-name="_blank" xlink:show="new"><text:span text:style-name="T21">72-3631</text:span></text:a><text:span text:style-name="T22">),</text:span></text:p>
      <text:p text:style-name="P23"><text:span text:style-name="T24">p a k e i č i u Informacinės visuomenės plėtros komiteto prie Lietuvos Respublikos Vyriausybės direktoriaus 2007 m. rugsėjo 27 d. įsakymą Nr. T-133 „Dėl Tarpžinybinės mokestinių duomenų saugyklos duomenų saugos nuostatų patvirtinimo“ (Žin., 2007, Nr.<text:s/></text:span><text:a xlink:href="https://www.e-tar.lt/portal/lt/legalAct/TAR.5B45D34F01E2" office:target-frame-name="_blank" xlink:show="new"><text:span text:style-name="T25">103-4241</text:span></text:a><text:span text:style-name="T26">):</text:span></text:p>
      <text:p text:style-name="P27"><text:span text:style-name="T28">1</text:span><text:span text:style-name="T29">. Išdėstau 2 punktą taip:</text:span></text:p>
      <text:p text:style-name="P30"><text:span text:style-name="T31">„</text:span><text:span text:style-name="T32">2</text:span><text:span text:style-name="T33">. S k i r i u Informacinės visuomenės plėtros komiteto prie Susisiekimo ministerijos (toliau vadinama – IVPK) Tarpžinybinių duomenų valdymo skyriaus vyriausiąjį specialistą Tomą Sakalauską Tarpžinybinės mokestinių duomenų saugyklos saugos įgaliotiniu.“</text:span></text:p>
      <text:p text:style-name="P34"><text:span text:style-name="T35">2</text:span><text:span text:style-name="T36">. Nurodytu įsakymu patvirtintuose Tarpžinybinės mokestinių duomenų saugyklos duomenų saugos nuostatuose išdėstau 31 punktą taip:</text:span></text:p>
      <text:p text:style-name="P37"><text:span text:style-name="T38">„</text:span><text:span text:style-name="T39">31</text:span><text:span text:style-name="T40">. Aptarnaujantys TDS darbuotojai atsako už tai, kad jų darbo vietose įdiegta programinė įranga būtų naudojama tik su Informacinės visuomenės plėtros komiteto prie Susisiekimo ministerijos (toliau vadinama – IVPK) ar su TDS veikla susijusioms funkcijoms vykdyti.“</text:span></text:p>
      <text:p text:style-name="P41"/>
      <text:p text:style-name="P42"/>
      <text:p text:style-name="P43"/>
      <text:p text:style-name="P44">Direktoriaus pavaduotojas,</text:p>
      <text:p text:style-name="P45"><text:span text:style-name="T46">pavaduojantis direktorių<text:s/></text:span><text:span text:style-name="T47"><text:tab/>Edmundas Žvir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Rima</meta:initial-creator>
    <dc:creator>adlibuser</dc:creator>
    <meta:creation-date>2017-02-03T11:01:00Z</meta:creation-date>
    <dc:date>2017-02-03T11:01:00Z</dc:date>
    <meta:template xlink:href="Normal.dotm" xlink:type="simple"/>
    <meta:editing-cycles>2</meta:editing-cycles>
    <meta:editing-duration>PT0S</meta:editing-duration>
    <meta:document-statistic meta:page-count="1" meta:paragraph-count="9" meta:word-count="222" meta:character-count="1887" meta:row-count="29" meta:non-whitespace-character-count="1674"/>
  </office:meta>
</office:document-meta>
</file>