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text-position="super 62.5%"/>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align="justify"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keep-together="alway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P1290" style:parent-style-name="Normal" style:family="paragraph">
      <style:paragraph-properties fo:keep-together="alway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text-position="super 62.5%"/>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text-position="super 62.5%"/>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P1423" style:parent-style-name="Normal" style:family="paragraph">
      <style:paragraph-properties fo:keep-together="alway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P1459" style:parent-style-name="Normal" style:family="paragraph">
      <style:paragraph-properties fo:keep-together="alway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P1469" style:parent-style-name="Normal" style:family="paragraph">
      <style:paragraph-properties fo:keep-together="alway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text-align="justify" fo:text-indent="0.3937in"/>
    </style:style>
    <style:style style:name="P14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P1519" style:parent-style-name="Normal" style:family="paragraph">
      <style:paragraph-properties fo:keep-together="alway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P16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P169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P17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P1724" style:parent-style-name="Normal" style:family="paragraph">
      <style:paragraph-properties fo:keep-together="alway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keep-together="always" fo:widows="0" fo:orphans="0" fo:margin-left="3.1493in">
        <style:tab-stops/>
      </style:paragraph-properties>
      <style:text-properties fo:hyphenate="false"/>
    </style:style>
    <style:style style:name="T1732" style:parent-style-name="DefaultParagraphFont" style:family="text">
      <style:text-properties fo:color="#000000"/>
    </style:style>
    <style:style style:name="P1733" style:parent-style-name="Normal" style:family="paragraph">
      <style:paragraph-properties fo:keep-together="always" fo:widows="0" fo:orphans="0" fo:margin-left="3.1493in">
        <style:tab-stops/>
      </style:paragraph-properties>
      <style:text-properties fo:color="#000000" fo:hyphenate="false"/>
    </style:style>
    <style:style style:name="P1734" style:parent-style-name="Normal" style:family="paragraph">
      <style:paragraph-properties fo:keep-together="always" fo:widows="0" fo:orphans="0" fo:margin-left="3.1493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center"/>
      <style:text-properties fo:color="#000000" fo:hyphenate="false"/>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align="justify"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keep-together="always" fo:widows="0" fo:orphans="0" fo:text-align="justify" fo:text-indent="0.3937in"/>
      <style:text-properties fo:hyphenate="false"/>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P1837" style:parent-style-name="Normal" style:family="paragraph">
      <style:paragraph-properties fo:keep-together="always" fo:widows="0" fo:orphans="0" fo:text-align="justify" fo:text-indent="0.3937in"/>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font-style="italic" style:font-style-asian="italic" style:font-style-complex="italic"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color="#000000"/>
    </style:style>
  </office:automatic-styles>
  <office:body>
    <office:text text:use-soft-page-breaks="true">
      <text:p text:style-name="P1"><text:span text:style-name="T6"/><text:span text:style-name="T7">LIETUVOS RESPUBLIKOS STATYBOS ĮSTATYMO 1, 2, 3, 5, 6, 12, 16, 20, 21, 23, 24, 27, 28, 33, 35, 40, 42, 45 STRAIPSNIŲ PAKEITIMO IR PAPILDYMO, ŠEŠTOJO SKIRSNIO PAVADINIMO PAKEITIMO, 23</text:span><text:span text:style-name="T8">1</text:span><text:span text:style-name="T9"><text:s/>STRAIPSNIO PRIPAŽINIMO NETEKUSIU GALIO</text:span><text:span text:style-name="T10">S IR ĮSTATYMO PAPILDYMO 28</text:span><text:span text:style-name="T11">1</text:span><text:span text:style-name="T12"><text:s/>STRAIPSNIU, KETURIOLIKTUOJU SKIRSNIU IR 1 PRIEDU ĮSTATYMAS</text:span></text:p>
      <text:p text:style-name="P13"/>
      <text:p text:style-name="P14">2010 m. liepos 2 d. Nr. XI-992</text:p>
      <text:p text:style-name="P15">Vilnius</text:p>
      <text:p text:style-name="P16"/>
      <text:p text:style-name="P17"><text:span text:style-name="T18">(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2, Nr.<text:s/></text:span><text:a xlink:href="https://www.e-tar.lt/portal/lt/legalAct/TAR.C961DAD4DB40" office:target-frame-name="_blank" xlink:show="new"><text:span text:style-name="T23">73-3093</text:span></text:a><text:span text:style-name="T24">, Nr.<text:s/></text:span><text:a xlink:href="https://www.e-tar.lt/portal/lt/legalAct/TAR.28171DB80C1A" office:target-frame-name="_blank" xlink:show="new"><text:span text:style-name="T25">124-5625</text:span></text:a><text:span text:style-name="T26">; 2003, Nr.<text:s/></text:span><text:a xlink:href="https://www.e-tar.lt/portal/lt/legalAct/TAR.48207ABF65C5" office:target-frame-name="_blank" xlink:show="new"><text:span text:style-name="T27">104-4649</text:span></text:a><text:span text:style-name="T28">, Nr.<text:s/></text:span><text:a xlink:href="https://www.e-tar.lt/portal/lt/legalAct/TAR.50C78CEF37AA" office:target-frame-name="_blank" xlink:show="new"><text:span text:style-name="T29">123-5592</text:span></text:a><text:span text:style-name="T30">; 2004, Nr.<text:s/></text:span><text:a xlink:href="https://www.e-tar.lt/portal/lt/legalAct/TAR.F0F5AD6471BE" office:target-frame-name="_blank" xlink:show="new"><text:span text:style-name="T31">73-2545</text:span></text:a><text:span text:style-name="T32">; 2005, Nr.<text:s/></text:span><text:a xlink:href="https://www.e-tar.lt/portal/lt/legalAct/TAR.09D05091487D" office:target-frame-name="_blank" xlink:show="new"><text:span text:style-name="T33">43-1355</text:span></text:a><text:span text:style-name="T34">, Nr.<text:s/></text:span><text:a xlink:href="https://www.e-tar.lt/portal/lt/legalAct/TAR.0AA2765486A5" office:target-frame-name="_blank" xlink:show="new"><text:span text:style-name="T35">143-5175</text:span></text:a><text:span text:style-name="T36">; 2006, Nr.<text:s/></text:span><text:a xlink:href="https://www.e-tar.lt/portal/lt/legalAct/TAR.7C06B2CCB290" office:target-frame-name="_blank" xlink:show="new"><text:span text:style-name="T37">116-4402</text:span></text:a><text:span text:style-name="T38">; 2007, Nr.<text:s/></text:span><text:a xlink:href="https://www.e-tar.lt/portal/lt/legalAct/TAR.323AD9A52EC9" office:target-frame-name="_blank" xlink:show="new"><text:span text:style-name="T39">4-161</text:span></text:a><text:span text:style-name="T40">, Nr.<text:s/></text:span><text:a xlink:href="https://www.e-tar.lt/portal/lt/legalAct/TAR.946EB061E6BD" office:target-frame-name="_blank" xlink:show="new"><text:span text:style-name="T41">55-2127</text:span></text:a><text:span text:style-name="T42">; 2009, Nr.<text:s/></text:span><text:a xlink:href="https://www.e-tar.lt/portal/lt/legalAct/TAR.0558F08B2FBB" office:target-frame-name="_blank" xlink:show="new"><text:span text:style-name="T43">117-4993</text:span></text:a><text:span text:style-name="T44">, Nr.<text:s/></text:span><text:a xlink:href="https://www.e-tar.lt/portal/lt/legalAct/TAR.A9F34394E9C6" office:target-frame-name="_blank" xlink:show="new"><text:span text:style-name="T45">144-6352</text:span></text:a><text:span text:style-name="T46">)</text:span></text:p>
      <text:p text:style-name="P47"/>
      <text:p text:style-name="P48"><text:span text:style-name="T49">1</text:span><text:span text:style-name="T50"><text:s/>straipsnis.<text:s/></text:span><text:span text:style-name="T51">1 straipsnio 1 dalies pakeitimas</text:span></text:p>
      <text:p text:style-name="P52"><text:span text:style-name="T53">Pa</text:span><text:span text:style-name="T54">keisti 1 straipsnio 1 dalį ir ją išdėstyti taip:</text:span></text:p>
      <text:p text:style-name="P55"><text:span text:style-name="T56">„</text:span><text:span text:style-name="T57">1</text:span><text:span text:style-name="T58">. Šis Įstatymas nustato visų Lietuvos Respublikos teritorijoje, teritoriniuose vandenyse ir tarptautiniuose vandenyse esančiame jos kontinentiniame šelfe, į kurį Lietuvos Respublika turi išimtines teises</text:span><text:span text:style-name="T59">, statomų, rekonstruojamų ir remontuojamų statinių esminius reikalavimus, statybos techninio normavimo, statybinių tyrinėjimų, statinių projektavimo, statybos, statybos užbaigimo, statinių naudojimo ir priežiūros, nugriovimo ir visos šios veiklos priežiūro</text:span><text:span text:style-name="T60">s tvarką, statybos dalyvių, viešojo administravimo subjektų, statinių savininkų (ar naudotojų) ir kitų juridinių ir fizinių asmenų veiklos šioje srityje principus ir atsakomybę.“</text:span></text:p>
      <text:p text:style-name="P61"/>
      <text:p text:style-name="P62"><text:span text:style-name="T63">2</text:span><text:span text:style-name="T64"><text:s/>straipsnis.<text:s/></text:span><text:span text:style-name="T65">2 straipsnio 2, 4, 5, 7, 17, 18, 19, 20, 21, 26, 32,</text:span><text:span text:style-name="T66"><text:s/>38, 50, 54, 68, 71 dalių pakeitimas, 30, 33, 39 dalių pripažinimas netekusiomis galios ir straipsnio papildymas 92, 93, 94, 95 ir 96 dalimis</text:span></text:p>
      <text:p text:style-name="P67"><text:span text:style-name="T68">1</text:span><text:span text:style-name="T69">. Pakeisti 2 straipsnio 2 dalį ir ją išdėstyti taip:</text:span></text:p>
      <text:p text:style-name="P70"><text:span text:style-name="T71">„</text:span><text:span text:style-name="T72">2</text:span><text:span text:style-name="T73">.<text:s/></text:span><text:span text:style-name="T74">Statinys</text:span><text:span text:style-name="T75"><text:s/>– pastatas arba inžinerinis statinys, tur</text:span><text:span text:style-name="T76">intis laikančiąsias konstrukcijas, kurios visos (ar jų dalis) sumontuotos statybos vietoje atliekant statybos darbus, ir kuris yra nekilnojamasis daiktas.“</text:span></text:p>
      <text:p text:style-name="P77"><text:span text:style-name="T78">2</text:span><text:span text:style-name="T79">. Pakeisti 2 straipsnio 4 dalį ir ją išdėstyti taip:</text:span></text:p>
      <text:p text:style-name="P80"><text:span text:style-name="T81">„</text:span><text:span text:style-name="T82">4</text:span><text:span text:style-name="T83">.<text:s/></text:span><text:span text:style-name="T84">Laikinas statinys</text:span><text:span text:style-name="T85"><text:s/>– statinys, ku</text:span><text:span text:style-name="T86">rį leista pastatyti ir naudoti ribotą terminą. Laikinų statinių naudojimo terminas gali būti pratęstas. Laikinų statinių, kurių naudojimo terminas suinteresuotųjų asmenų prašymu pratęsiamas, naudojimo termino pratęsimo tvarką nustato Aplinkos ministerija.<text:s/></text:span><text:span text:style-name="T87">Laikinas statinys ir teisės į jį nekilnojamojo turto registre neregistruojami.“</text:span></text:p>
      <text:p text:style-name="P88"><text:span text:style-name="T89">3</text:span><text:span text:style-name="T90">. Pakeisti 2 straipsnio 5 dalį ir ją išdėstyti taip:</text:span></text:p>
      <text:p text:style-name="P91"><text:span text:style-name="T92">„</text:span><text:span text:style-name="T93">5</text:span><text:span text:style-name="T94">.<text:s/></text:span><text:span text:style-name="T95">Nebaigtas statinys</text:span><text:span text:style-name="T96"><text:s/>– statinys, kurio statybos darbai, nustatyti statinio projekte ir teisės aktuose, yra neu</text:span><text:span text:style-name="T97">žbaigti.“</text:span><text:span text:style-name="T98"><text:s/></text:span></text:p>
      <text:p text:style-name="P99"><text:span text:style-name="T100">4</text:span><text:span text:style-name="T101">. Pakeisti 2 straipsnio 7 dalį ir ją išdėstyti taip:</text:span></text:p>
      <text:p text:style-name="P102"><text:span text:style-name="T103">„</text:span><text:span text:style-name="T104">7</text:span><text:span text:style-name="T105">.<text:s/></text:span><text:span text:style-name="T106">Pastatas</text:span><text:span text:style-name="T107"><text:s/>– apdengtas stogu statinys, kurio didžiausią dalį sudaro patalpos.“</text:span></text:p>
      <text:p text:style-name="P108"><text:span text:style-name="T109">5</text:span><text:span text:style-name="T110">. Pakeisti 2 straipsnio 17 dalį ir ją išdėstyti taip:</text:span></text:p>
      <text:p text:style-name="P111"><text:span text:style-name="T112">„</text:span><text:span text:style-name="T113">17</text:span><text:span text:style-name="T114">.<text:s/></text:span><text:span text:style-name="T115">Naujo statinio statyba</text:span><text:span text:style-name="T116"><text:s/>– statybos rūšis, kurios tikslas – statinių neužimtame žemės paviršiaus plote pastatyti statinį, atstatyti visiškai sugriuvusį, sunaikintą, nugriautą statinį.“<text:s/></text:span></text:p>
      <text:p text:style-name="P117"><text:span text:style-name="T118">6</text:span><text:span text:style-name="T119">. Pakeisti 2 straipsnio 18 dalį ir ją išdėstyti taip:</text:span></text:p>
      <text:p text:style-name="P120"><text:span text:style-name="T121">„</text:span><text:span text:style-name="T122">18</text:span><text:span text:style-name="T123">.<text:s/></text:span><text:span text:style-name="T124">Statinio rekonstravimas</text:span><text:span text:style-name="T125"><text:s/></text:span><text:span text:style-name="T126">– statybos rūšis, kurios tikslas – perstatyti statinį (pakeisti statinio laikančiąsias konstrukcijas, pakeičiant statinio išorės matmenis – ilgį, plotį, aukštį ir pan.).“</text:span></text:p>
      <text:p text:style-name="P127"><text:span text:style-name="T128">7</text:span><text:span text:style-name="T129">. Pakeisti 2 straipsnio 19 dalį ir ją išdėstyti taip:</text:span></text:p>
      <text:p text:style-name="P130"><text:span text:style-name="T131">„</text:span><text:span text:style-name="T132">19</text:span><text:span text:style-name="T133">.<text:s/></text:span><text:span text:style-name="T134">Statinio remont</text:span><text:span text:style-name="T135">as</text:span><text:span text:style-name="T136"><text:s/>– statinio kapitalinis ar paprastasis remontas.“</text:span></text:p>
      <text:p text:style-name="P137"><text:span text:style-name="T138">8</text:span><text:span text:style-name="T139">. Pakeisti 2 straipsnio 20 dalį ir ją išdėstyti taip:</text:span></text:p>
      <text:p text:style-name="P140"><text:span text:style-name="T141">„</text:span><text:span text:style-name="T142">20</text:span><text:span text:style-name="T143">.<text:s/></text:span><text:span text:style-name="T144">Statinio kapitalinis remontas</text:span><text:span text:style-name="T145"><text:s/>– statybos rūšis, kurios tikslas – pertvarkyti statinį (pakeisti statinio laikančiąsias konstrukcijas, n</text:span><text:span text:style-name="T146">ekeičiant statinio išorės matmenų – ilgio, pločio, aukščio ir pan.).“</text:span></text:p>
      <text:p text:style-name="P147"><text:span text:style-name="T148">9</text:span><text:span text:style-name="T149">. Pakeisti 2 straipsnio 21 dalį ir ją išdėstyti taip:</text:span></text:p>
      <text:p text:style-name="P150"><text:span text:style-name="T151">„</text:span><text:span text:style-name="T152">21</text:span><text:span text:style-name="T153">.<text:s/></text:span><text:span text:style-name="T154">Statinio paprastasis remontas</text:span><text:span text:style-name="T155"><text:s/>(atitinka Civilinio kodekso sąvoką „einamasis remontas“) – statybos rūšis, kurios tiks</text:span><text:span text:style-name="T156">las – atnaujinti statinį, jo nerekonstruojant ar kapitališkai neremontuojant.“</text:span></text:p>
      <text:p text:style-name="P157"><text:span text:style-name="T158">10</text:span><text:span text:style-name="T159">. Pakeisti 2 straipsnio 26 dalį ir ją išdėstyti taip:</text:span></text:p>
      <text:p text:style-name="P160"><text:span text:style-name="T161">„</text:span><text:span text:style-name="T162">26</text:span><text:span text:style-name="T163">.<text:s/></text:span><text:span text:style-name="T164">Statybiniai tyrinėjimai</text:span><text:span text:style-name="T165"><text:s/>– statinio statybos sklypo (ar, kai reikia, gretimos teritorijos), inžinerinių tin</text:span><text:span text:style-name="T166">klų (kuriuos reikia nutiesti ar esamų ir statomų) ir susisiekimo komunikacijų sklypų (trasų) inžineriniai geodeziniai tyrinėjimai, inžineriniai geologiniai, geotechniniai ir kiti tyrimai; aplinkos, kraštovaizdžio, higieniniai tyrimai; kai rekonstruojamas a</text:span><text:span text:style-name="T167">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68"><text:span text:style-name="T169">11</text:span><text:span text:style-name="T170">. 2 straipsnio 30 dalį pripažinti netekusia galios.</text:span></text:p>
      <text:p text:style-name="P171"><text:span text:style-name="T172">12</text:span><text:span text:style-name="T173">. Pakeisti 2 straipsnio 32 dalį ir ją išdėstyti taip:</text:span></text:p>
      <text:p text:style-name="P174"><text:span text:style-name="T175">„</text:span><text:span text:style-name="T176">32</text:span><text:span text:style-name="T177">.<text:s/></text:span><text:span text:style-name="T178">Prisijungimo sąlygos<text:s/></text:span><text:span text:style-name="T179">– statinio, žemės sklype esančių inžinerinių tinklų ar susisiekimo komunikacijų prijungimo prie kitiems<text:s/></text:span><text:span text:style-name="T180">savininkams priklausančių inžinerinių tinklų ir susisiekimo komunikacijų sąlygos, jeigu jos nenustatytos teritorijų planavimo dokumentuose.“</text:span></text:p>
      <text:p text:style-name="P181"><text:span text:style-name="T182">13</text:span><text:span text:style-name="T183">. 2 straipsnio 33 dalį pripažinti netekusia galios.</text:span></text:p>
      <text:p text:style-name="P184"><text:span text:style-name="T185">14</text:span><text:span text:style-name="T186">. Pakeisti 2 straipsnio 38 dalį ir ją išdėstyti</text:span><text:span text:style-name="T187"><text:s/>taip:</text:span></text:p>
      <text:p text:style-name="P188"><text:span text:style-name="T189">„</text:span><text:span text:style-name="T190">38</text:span><text:span text:style-name="T191">.<text:s/></text:span><text:span text:style-name="T192">Statinio statybos techninė priežiūra</text:span><text:span text:style-name="T193"><text:s/>– statytojo (užsakovo) organizuota statinio statybos priežiūra, kurios tikslas?– kontroliuoti, ar statinys statomas pagal statinio projektą, statybos rangos sutarties (kai statyba vykdoma rangos būdu), įst</text:span><text:span text:style-name="T194">atymų, kitų teisės aktų, taip pat normatyvinių statybos techninių dokumentų, normatyvinių statinio saugos ir paskirties dokumentų reikalavimus.“</text:span></text:p>
      <text:p text:style-name="P195"><text:span text:style-name="T196">15</text:span><text:span text:style-name="T197">. 2 straipsnio 39 dalį pripažinti netekusia galios.</text:span></text:p>
      <text:p text:style-name="P198"><text:span text:style-name="T199">16</text:span><text:span text:style-name="T200">. Pakeisti 2 straipsnio 50 dalį ir ją išdės</text:span><text:span text:style-name="T201">tyti taip:</text:span></text:p>
      <text:p text:style-name="P202"><text:span text:style-name="T203">„</text:span><text:span text:style-name="T204">50</text:span><text:span text:style-name="T205">.<text:s/></text:span><text:span text:style-name="T206">Statinio statybos vadovas</text:span><text:span text:style-name="T207"><text:s/>– statybos inžinierius, kuris, atstovaudamas rangovui (kai statyba vykdoma rangos būdu) ar statytojui (užsakovui) (kai statyba vykdoma ūkio būdu) ir įgyvendindamas statinio projektą nuo statybos pradžios iki stat</text:span><text:span text:style-name="T208">ybos užbaigimo, vadovauja statybos darbams, kartu gali būti</text:span><text:span text:style-name="T209"><text:s/></text:span><text:span text:style-name="T210">bendrųjų statybos darbų vadovas, koordinuoja statinio statybos specialiųjų darbų vykdymą bei šių darbų vadovų veiklą ir pagal kompetenciją atsako už pastatyto statinio atitiktį statinio projektui<text:s/></text:span><text:span text:style-name="T211">ir</text:span><text:span text:style-name="T212"><text:s/></text:span><text:span text:style-name="T213">statinio normatyvinę kokybę.“<text:s/></text:span></text:p>
      <text:p text:style-name="P214"><text:span text:style-name="T215">17</text:span><text:span text:style-name="T216">. Pakeisti 2 straipsnio 54 dalį ir ją išdėstyti taip:<text:s/></text:span></text:p>
      <text:p text:style-name="P217"><text:span text:style-name="T218">„</text:span><text:span text:style-name="T219">54</text:span><text:span text:style-name="T220">.<text:s/></text:span><text:span text:style-name="T221">Normatyvinis statybos techninis dokumentas</text:span><text:span text:style-name="T222"><text:s/>– dokumentas, kuris nustato statinio projektavimo, statybos, statybos užbaigimo, statinio naudojimo, prieži</text:span><text:span text:style-name="T223">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224"><text:span text:style-name="T225">18</text:span><text:span text:style-name="T226">. Pakeisti 2 straipsnio 68 dalį ir ją išdėstyti taip:</text:span></text:p>
      <text:p text:style-name="P227"><text:span text:style-name="T228">„</text:span><text:span text:style-name="T229">68</text:span><text:span text:style-name="T230">.<text:s/></text:span><text:span text:style-name="T231">Laikančiosios konstrukcijos</text:span><text:span text:style-name="T232"><text:s/>– konstrukciniai statinio elementai, kurių svarbiausia paskirtis – laikyti apkrovas (konstrukcijų, įrenginių, sniego, vėjo, žmonių, grunto ir pan.) ir užtikri</text:span><text:span text:style-name="T233">nti statinio mechaninį atsparumą ir pastovumą.“<text:s/></text:span></text:p>
      <text:p text:style-name="P234"><text:span text:style-name="T235">19</text:span><text:span text:style-name="T236">. Pakeisti 2 straipsnio 71 dalį ir ją išdėstyti taip:</text:span></text:p>
      <text:p text:style-name="P237"><text:span text:style-name="T238">„</text:span><text:span text:style-name="T239">71</text:span><text:span text:style-name="T240">.<text:s/></text:span><text:span text:style-name="T241">Savavališka statyba<text:s/></text:span><text:span text:style-name="T242">– statinio ar jo dalies statyba be galiojančio statybą leidžiančio dokumento arba turint galiojantį statybą<text:s/></text:span><text:span text:style-name="T243">leidžiantį dokumentą, tačiau pažeidžiant esminius statinio projekto sprendinius.“</text:span></text:p>
      <text:p text:style-name="P244"><text:span text:style-name="T245">20</text:span><text:span text:style-name="T246">. Papildyti 2 straipsnį 92 dalimi:</text:span></text:p>
      <text:p text:style-name="P247"><text:span text:style-name="T248">„</text:span><text:span text:style-name="T249">92</text:span><text:span text:style-name="T250">.</text:span><text:span text:style-name="T251"><text:s/>Statybą leidžiantis dokumentas<text:s/></text:span><text:span text:style-name="T252">– leidimas statyti naują (naujus) statinį<text:s/></text:span><text:soft-page-break/><text:span text:style-name="T253">(statinius); leidimas rekonstruoti statinį (stati</text:span><text:span text:style-name="T254">nius); leidimas atnaujinti (modernizuoti) pastatą (pastatus); statinio projektas, kuriam raštu pritarė įgaliotas (įgalioti) valstybės tarnautojas (tarnautojai); rašytinis (rašytiniai) žemės sklypo ar gretimų žemės sklypų savininko (savininkų) ar valdytojo<text:s/></text:span><text:span text:style-name="T255">(valdytojų) sutikimas (sutikimai) dėl statybos; leidimas tęsti sustabdytą statybą.“</text:span></text:p>
      <text:p text:style-name="P256"><text:span text:style-name="T257">21</text:span><text:span text:style-name="T258">. Papildyti 2 straipsnį 93 dalimi:<text:s/></text:span></text:p>
      <text:p text:style-name="P259"><text:span text:style-name="T260">„</text:span><text:span text:style-name="T261">93</text:span><text:span text:style-name="T262">.</text:span><text:span text:style-name="T263"><text:s/>Esminiai statinio projekto sprendiniai<text:s/></text:span><text:span text:style-name="T264">– statinio projekto sprendiniai, nustatantys statinio vietą sklype, statinio ar<text:s/></text:span><text:span text:style-name="T265">jo dalių paskirtį, statinio laikančiąsias konstrukcijas ir jų išdėstymą, statinio išorės matmenis (aukštį, ilgį, plotį ir pan.) ir įgyvendinantys specialiuosius saugomų teritorijų apsaugos ir (ar) nekilnojamosios kultūros paveldo vertybės paveldosaugos rei</text:span><text:span text:style-name="T266">kalavimus.“</text:span></text:p>
      <text:p text:style-name="P267"><text:span text:style-name="T268">22</text:span><text:span text:style-name="T269">. Papildyti 2 straipsnį 94 dalimi:</text:span></text:p>
      <text:p text:style-name="P270"><text:span text:style-name="T271">„</text:span><text:span text:style-name="T272">94</text:span><text:span text:style-name="T273">.</text:span><text:span text:style-name="T274"><text:s/>Neypatingas statinys<text:s/></text:span><text:span text:style-name="T275">– statinys, nepriskiriamas ypatingiems ir nesudėtingiems statiniams.“</text:span></text:p>
      <text:p text:style-name="P276"><text:span text:style-name="T277">23</text:span><text:span text:style-name="T278">. Papildyti 2 straipsnį 95 dalimi:</text:span></text:p>
      <text:p text:style-name="P279"><text:span text:style-name="T280">„</text:span><text:span text:style-name="T281">95</text:span><text:span text:style-name="T282">.</text:span><text:span text:style-name="T283"><text:s/>Statinio griovimas<text:s/></text:span><text:span text:style-name="T284">– statybos rūšis, kurios tiksl</text:span><text:span text:style-name="T285">as – išardyti (išmontuoti) visas statinio (jo dalies) konstrukcijas (išskyrus statinio rekonstravimui ar kapitaliniam remontui priskirtinus statybos darbus).“</text:span></text:p>
      <text:p text:style-name="P286"><text:span text:style-name="T287">24</text:span><text:span text:style-name="T288">. Papildyti 2 straipsnį 96 dalimi:</text:span></text:p>
      <text:p text:style-name="P289"><text:span text:style-name="T290">„</text:span><text:span text:style-name="T291">96</text:span><text:span text:style-name="T292">.</text:span><text:span text:style-name="T293"><text:s/>Patalpa<text:s/></text:span><text:span text:style-name="T294">– sienomis ir kitomis atitvaromis apr</text:span><text:span text:style-name="T295">ibota nustatytos paskirties pastato erdvė.“</text:span></text:p>
      <text:p text:style-name="P296"/>
      <text:p text:style-name="P297"><text:span text:style-name="T298">3</text:span><text:span text:style-name="T299"><text:s/>straipsnis.<text:s/></text:span><text:span text:style-name="T300">3 straipsnio pakeitimas</text:span></text:p>
      <text:p text:style-name="P301"><text:span text:style-name="T302">Pakeisti 3 straipsnį ir jį išdėstyti taip:</text:span></text:p>
      <text:p text:style-name="P303"/>
      <text:p text:style-name="P304"><text:span text:style-name="T305">„</text:span><text:span text:style-name="T306">3</text:span><text:span text:style-name="T307"><text:s/>straipsnis.<text:s/></text:span><text:span text:style-name="T308">Teisė būti statytoju ir šios teisės įgyvendinimas</text:span></text:p>
      <text:p text:style-name="P309"><text:span text:style-name="T310">1</text:span><text:span text:style-name="T311">. Teisę būti statytoju Lietuvos Respublikoje<text:s/></text:span><text:span text:style-name="T312">turi Lietuvos bei užsienio valstybių fiziniai ir juridiniai asmenys.</text:span></text:p>
      <text:p text:style-name="P313"><text:span text:style-name="T314">2</text:span><text:span text:style-name="T315">. Statytojo teisė įgyvendinama, kai:</text:span></text:p>
      <text:p text:style-name="P316"><text:span text:style-name="T317">1</text:span><text:span text:style-name="T318">) statytojas žemės sklypą, kuriame statomas statinys, valdo nuosavybės teise arba valdo ir naudoja kitais Lietuvos Respublikos įstatymų<text:s/></text:span><text:span text:style-name="T319">nustatytais pagrindais; šis reikalavimas netaikomas Aplinkos ministerijos nustatytais atvejais, kai nėra suformuoti žemės sklypai (atnaujinant (modernizuojant) pastatus, atliekant statinio kapitalinį ar paprastąjį remontą ir pan.);</text:span></text:p>
      <text:p text:style-name="P320"><text:span text:style-name="T321">2</text:span><text:span text:style-name="T322">) statytojas turi s</text:span><text:span text:style-name="T323">tatybą leidžiantį dokumentą (kai jis privalomas);<text:s/></text:span></text:p>
      <text:p text:style-name="P324"><text:span text:style-name="T325">3</text:span><text:span text:style-name="T326">) statytojas statinį (jo dalį) valdo nuosavybės teise arba valdo ir naudoja kitais įstatymų nustatytais pagrindais – statinio rekonstravimo, remonto ir griovimo atvejais.<text:s/></text:span></text:p>
      <text:p text:style-name="P327"><text:span text:style-name="T328">3</text:span><text:span text:style-name="T329">. Šio straipsnio 2 da</text:span><text:span text:style-name="T330">lies reikalavimai netaikomi statinius griaunant teismų sprendimu, jeigu griovimo darbus organizuoja Valstybinė teritorijų planavimo ir statybos inspekcija prie Aplinkos ministerijos.“<text:s/></text:span></text:p>
      <text:p text:style-name="P331"/>
      <text:p text:style-name="P332"><text:span text:style-name="T333">4</text:span><text:span text:style-name="T334"><text:s/>straipsnis.<text:s/></text:span><text:span text:style-name="T335">5 straipsnio 3 punkto pakeitimas</text:span></text:p>
      <text:p text:style-name="P336"><text:span text:style-name="T337">Pakeisti<text:s/></text:span><text:span text:style-name="T338">5 straipsnio 3 punktą ir jį išdėstyti taip:</text:span></text:p>
      <text:p text:style-name="P339"><text:span text:style-name="T340">„</text:span><text:span text:style-name="T341">3</text:span><text:span text:style-name="T342">) atitiktų savivaldybės administracijos direktoriaus (jo įgalioto savivaldybės administracijos valstybės tarnautojo) nustatytus specialiuosius architektūros reikalavimus, specialiuosius saugomų teritorijų ir paveldosaugos reikalavimus;“.<text:s/></text:span></text:p>
      <text:p text:style-name="P343"/>
      <text:p text:style-name="P344"><text:span text:style-name="T345">5</text:span><text:span text:style-name="T346"><text:s/>stra</text:span><text:span text:style-name="T347">ipsnis.<text:s/></text:span><text:span text:style-name="T348">6 straipsnio 1 dalies pakeitimas</text:span></text:p>
      <text:p text:style-name="P349"><text:span text:style-name="T350">Pakeisti 6 straipsnio 1 dalį ir ją išdėstyti taip:</text:span></text:p>
      <text:p text:style-name="P351"><text:span text:style-name="T352">„</text:span><text:span text:style-name="T353">1</text:span><text:span text:style-name="T354">. Atliekant statinio statybinius tyrinėjimus, rengiant statinio projektą, statant statinį, jį naudojant ir prižiūrint, be šio Įstatymo, privaloma vadovautis k</text:span><text:span text:style-name="T355">itais įstatymais, teisės aktais ir nustatyta tvarka patvirtintais normatyviniais statinio saugos ir paskirties dokumentais,<text:s/></text:span><text:soft-page-break/><text:span text:style-name="T356">reglamentuojančiais:</text:span></text:p>
      <text:p text:style-name="P357"><text:span text:style-name="T358">1</text:span><text:span text:style-name="T359">) aplinkos apsaugą ir planuojamos ūkinės veiklos poveikio aplinkai vertinimą;</text:span></text:p>
      <text:p text:style-name="P360"><text:span text:style-name="T361">2</text:span><text:span text:style-name="T362">) saugomų teritorijų, kra</text:span><text:span text:style-name="T363">štovaizdžio, nekilnojamųjų kultūros paveldo</text:span><text:span text:style-name="T364"><text:s/></text:span><text:span text:style-name="T365">vertybių ir jų teritorijų apsaugą;</text:span></text:p>
      <text:p text:style-name="P366"><text:span text:style-name="T367">3</text:span><text:span text:style-name="T368">) gaisrinę saugą;</text:span></text:p>
      <text:p text:style-name="P369"><text:span text:style-name="T370">4</text:span><text:span text:style-name="T371">) sveikatos apsaugą ir visuomenės sveikatos priežiūrą;</text:span></text:p>
      <text:p text:style-name="P372"><text:span text:style-name="T373">5</text:span><text:span text:style-name="T374">) darbuotojų saugą ir sveikatą, visuomenės sveikatos saugą;</text:span></text:p>
      <text:p text:style-name="P375"><text:span text:style-name="T376">6</text:span><text:span text:style-name="T377">) branduolinę saugą ir e</text:span><text:span text:style-name="T378">nergetikos objektų, įrenginių techninę saugą;</text:span></text:p>
      <text:p text:style-name="P379"><text:span text:style-name="T380">7</text:span><text:span text:style-name="T381">) potencialiai pavojingų įrenginių priežiūrą;<text:s/></text:span></text:p>
      <text:p text:style-name="P382"><text:span text:style-name="T383">8</text:span><text:span text:style-name="T384">) statinio priežiūrą.“</text:span></text:p>
      <text:p text:style-name="P385"/>
      <text:p text:style-name="P386"><text:span text:style-name="T387">6</text:span><text:span text:style-name="T388"><text:s/>straipsnis.<text:s/></text:span><text:span text:style-name="T389">12 straipsnio 1 dalies 4, 8 punktų pakeitimas ir šios dalies papildymas 12 punktu</text:span></text:p>
      <text:p text:style-name="P390"><text:span text:style-name="T391">1</text:span><text:span text:style-name="T392">. Pakeisti 12<text:s/></text:span><text:span text:style-name="T393">straipsnio 1 dalies 4 punktą ir jį išdėstyti taip:</text:span></text:p>
      <text:p text:style-name="P394"><text:span text:style-name="T395">„</text:span><text:span text:style-name="T396">4</text:span><text:span text:style-name="T397">) šio Įstatymo nustatyta tvarka gauti statybą leidžiantį dokumentą;“.</text:span></text:p>
      <text:p text:style-name="P398"><text:span text:style-name="T399">2</text:span><text:span text:style-name="T400">. Pakeisti 12 straipsnio 1 dalies 8 punktą ir jį išdėstyti taip:</text:span></text:p>
      <text:p text:style-name="P401"><text:span text:style-name="T402">„</text:span><text:span text:style-name="T403">8</text:span><text:span text:style-name="T404">) šio Įstatymo 24 straipsnyje nustatyta tvarka organi</text:span><text:span text:style-name="T405">zuoti statybos užbaigimo procedūras;“.</text:span></text:p>
      <text:p text:style-name="P406"><text:span text:style-name="T407">3</text:span><text:span text:style-name="T408">. Papildyti 12 straipsnio 1 dalį 12 punktu:</text:span></text:p>
      <text:p text:style-name="P409"><text:span text:style-name="T410">„</text:span><text:span text:style-name="T411">12</text:span><text:span text:style-name="T412">) informaciją apie rangovo pasamdymą, taip pat pagrindinių statybos sričių vadovų (statinio projekto vykdymo priežiūros vadovo, statinio projekto vykdymo priež</text:span><text:span text:style-name="T413">iūros dalies vadovo, statinio statybos vadovo, statinio statybos specialiųjų darbų vadovų, statinio statybos techninės priežiūros vadovo, specialiosios statinio statybos techninės priežiūros vadovų) pasamdymą ar paskyrimą per 3 darbo dienas nuo jų pasamdym</text:span><text:span text:style-name="T414">o ar paskyrimo paskelbti Lietuvos Respublikos statybos leidimų ir statybos valstybinės priežiūros informacinėje sistemoje „Infostatyba“; šis reikalavimas netaikomas statinio paprastojo remonto ir nesudėtingo statinio statybos atvejais.“</text:span></text:p>
      <text:p text:style-name="P415"/>
      <text:p text:style-name="P416"><text:span text:style-name="T417">7</text:span><text:span text:style-name="T418"><text:s/>straip</text:span><text:span text:style-name="T419">snis.<text:s/></text:span><text:span text:style-name="T420">16 straipsnio 2 dalies 4 punkto pakeitimas</text:span></text:p>
      <text:p text:style-name="P421"><text:span text:style-name="T422">Pakeisti 16 straipsnio 2 dalies 4 punktą ir jį išdėstyti taip:</text:span></text:p>
      <text:p text:style-name="P423"><text:span text:style-name="T424">„</text:span><text:span text:style-name="T425">4</text:span><text:span text:style-name="T426">) kartu su rangovu rengti dokumentus, reikalingus statybai užbaigti;“.</text:span></text:p>
      <text:p text:style-name="P427"/>
      <text:p text:style-name="P428"><text:span text:style-name="T429">8</text:span><text:span text:style-name="T430"><text:s/>straipsnis.<text:s/></text:span><text:span text:style-name="T431">20 straipsnio pakeitimas<text:s/></text:span></text:p>
      <text:p text:style-name="P432"><text:span text:style-name="T433">Pakeisti 20<text:s/></text:span><text:span text:style-name="T434">straipsnį ir jį išdėstyti taip:</text:span></text:p>
      <text:p text:style-name="P435"/>
      <text:p text:style-name="P436"><text:span text:style-name="T437">„</text:span><text:span text:style-name="T438">20</text:span><text:span text:style-name="T439"><text:s/>straipsnis.<text:s/></text:span><text:span text:style-name="T440">Statinio projektas. Prisijungimo sąlygos<text:s/></text:span></text:p>
      <text:p text:style-name="P441"><text:span text:style-name="T442">1</text:span><text:span text:style-name="T443">. Statinio projektas rengiamas:</text:span></text:p>
      <text:p text:style-name="P444"><text:span text:style-name="T445">1</text:span><text:span text:style-name="T446">) statybos projektas – naujo ypatingo ir neypatingo statinio statybai;<text:s/></text:span></text:p>
      <text:p text:style-name="P447"><text:span text:style-name="T448">2</text:span><text:span text:style-name="T449">) rekonstravimo projektas – ypatingo ar<text:s/></text:span><text:span text:style-name="T450">neypatingo statinio rekonstravimui, taip pat kai nesudėtingas statinys rekonstruojamas į neypatingą ar ypatingą statinį;</text:span></text:p>
      <text:p text:style-name="P451"><text:span text:style-name="T452">3</text:span><text:span text:style-name="T453">) pastato atnaujinimo (modernizavimo) projektas – pastato atnaujinimui (modernizavimui); toks projektas gali būti rengiamas pagal<text:s/></text:span><text:span text:style-name="T454">Aplinkos ministerijos ar jos įgaliotos institucijos patvirtintus tipinius projektus, pritaikytus konkretiems atnaujinamiems (modernizuojamiems) pastatams, arba pagal projektus, parengtus naudojant Aplinkos ministerijos ar jos įgaliotos institucijos patvirt</text:span><text:span text:style-name="T455">intus tipinius konstrukcinius elementus;<text:s/></text:span></text:p>
      <text:p text:style-name="P456"><text:span text:style-name="T457">4</text:span><text:span text:style-name="T458">) kapitalinio remonto projektas – ypatingo ar neypatingo statinio kapitaliniam remontui;</text:span></text:p>
      <text:p text:style-name="P459"><text:span text:style-name="T460">5</text:span><text:span text:style-name="T461">) paprastojo remonto projektas – ypatingo ir neypatingo statinio paprastajam remontui Aplinkos ministerijos ar Kult</text:span><text:span text:style-name="T462">ūros ministerijos nustatytais atvejais;</text:span></text:p>
      <text:p text:style-name="P463"><text:span text:style-name="T464">6</text:span><text:span text:style-name="T465">) supaprastintas statybos projektas – naujo nesudėtingo statinio statybai Aplinkos ministerijos nustatytais atvejais;</text:span></text:p>
      <text:p text:style-name="P466"><text:span text:style-name="T467">7</text:span><text:span text:style-name="T468">) supaprastintas rekonstravimo projektas – nesudėtingo statinio rekonstravimui<text:s/></text:span><text:soft-page-break/><text:span text:style-name="T469">Aplinkos<text:s/></text:span><text:span text:style-name="T470">ministerijos nustatytais atvejais;</text:span></text:p>
      <text:p text:style-name="P471"><text:span text:style-name="T472">8</text:span><text:span text:style-name="T473">) kapitalinio remonto aprašas – nesudėtingo statinio kapitaliniam remontui Aplinkos ministerijos nustatytais atvejais;</text:span></text:p>
      <text:p text:style-name="P474"><text:span text:style-name="T475">9</text:span><text:span text:style-name="T476">) paprastojo remonto aprašas – statinio paprastajam remontui tik Aplinkos ministerijos ar Ku</text:span><text:span text:style-name="T477">ltūros ministerijos nustatytais atvejais;</text:span></text:p>
      <text:p text:style-name="P478"><text:span text:style-name="T479">10</text:span><text:span text:style-name="T480">) griovimo projektas – ypatingo statinio griovimui;</text:span></text:p>
      <text:p text:style-name="P481"><text:span text:style-name="T482">11</text:span><text:span text:style-name="T483">) griovimo aprašas – neypatingo statinio griovimui;</text:span></text:p>
      <text:p text:style-name="P484"><text:span text:style-name="T485">12</text:span><text:span text:style-name="T486">) supaprastintas griovimo aprašas – nesudėtingo statinio griovimui Aplinkos ministerijos nus</text:span><text:span text:style-name="T487">tatytais atvejais;</text:span></text:p>
      <text:p text:style-name="P488"><text:span text:style-name="T489">13</text:span><text:span text:style-name="T490">) pastato (patalpos, patalpų) paskirties keitimo projektas – keičiant pastato (patalpos, patalpų) paskirtį, kai atliekami tik statinio paprastojo remonto darbai arba neatliekami jokie statybos darbai;</text:span></text:p>
      <text:p text:style-name="P491"><text:span text:style-name="T492">14</text:span><text:span text:style-name="T493">) tvarkybos darbų projek</text:span><text:span text:style-name="T494">tas – kultūros paveldo vertybei išsaugoti atliekamiems darbams pagal Nekilnojamojo kultūros paveldo apsaugos įstatymo reikalavimus.<text:s/></text:span></text:p>
      <text:p text:style-name="P495"><text:span text:style-name="T496">2</text:span><text:span text:style-name="T497">. Jeigu numatoma atlikti statybos darbus, priskiriamus skirtingoms statybos rūšims, gali būti rengiamas vienas, skir</text:span><text:span text:style-name="T498">tingas statybos rūšis jungiantis statinio projektas.</text:span></text:p>
      <text:p text:style-name="P499"><text:span text:style-name="T500">3</text:span><text:span text:style-name="T501">. Statinio projektas rengiamas vadovaujantis teritorijų planavimo dokumentais, žemės sklypo (teritorijos) statybinių tyrinėjimų (jeigu juos atlikti privaloma) dokumentais, kultūros paveldo vertybės<text:s/></text:span><text:span text:style-name="T502">tyrimų medžiaga, galiojančiais teisės aktais, prisijungimo sąlygomis ir:</text:span></text:p>
      <text:p text:style-name="P503"><text:span text:style-name="T504">1</text:span><text:span text:style-name="T505">) savivaldybės administracijos nustatytais specialiaisiais architektūros reikalavimais, kurie neprieštarauja šios dalies 2 ir 3 punktuose nurodytiems reikalavimams;</text:span></text:p>
      <text:p text:style-name="P506"><text:span text:style-name="T507">2</text:span><text:span text:style-name="T508">) Kultūros</text:span><text:span text:style-name="T509"><text:s/>paveldo departamento išduotais specialiaisiais paveldosaugos reikalavimais, taikomais kultūros paveldo vertybei ar jos teritorijai, konkrečiam kultūros paveldo statiniui, statiniui, esančiam kultūros paveldo objekto teritorijoje ar kultūros paveldo vietov</text:span><text:span text:style-name="T510">ėje;</text:span></text:p>
      <text:p text:style-name="P511"><text:span text:style-name="T512">3</text:span><text:span text:style-name="T513">) saugomos teritorijos direkcijos išduotais specialiaisiais saugomos teritorijos tvarkymo ir apsaugos reikalavimais, taikomais konkrečiam projektuojamam statiniui, sklypui ar teritorijai konservacinės apsaugos prioriteto teritorijoje ar kompleksi</text:span><text:span text:style-name="T514">nėje saugomoje teritorijoje.</text:span></text:p>
      <text:p text:style-name="P515"><text:span text:style-name="T516">4</text:span><text:span text:style-name="T517">. Statytojas (užsakovas) turi teisę pasirinkti paslaugų teikėją – inžinerinių tinklų ir susisiekimo komunikacijų savininką ar naudotoją.<text:s/></text:span></text:p>
      <text:p text:style-name="P518"><text:span text:style-name="T519">5</text:span><text:span text:style-name="T520">. Statytojas (užsakovas) turi teisę pasirinkti, ar jis naudosis komunaliniais inžineriniais tinklais, ar ties vietinius, jeigu pasirinkti galima pagal teritorijų planavimo dokumentus arba jeigu teritorijų planavimo dokumentų sprendiniai, kuriuose numatomas</text:span><text:span text:style-name="T521"><text:s/>komunalinių tinklų tiesimas, dar nėra įgyvendinti.<text:s/></text:span></text:p>
      <text:p text:style-name="P522"><text:span text:style-name="T523">6</text:span><text:span text:style-name="T524">. Prisijungimo sąlygose draudžiama nustatyti reikalavimą, kad statytojas (užsakovas) atliktų esamų inžinerinių tinklų ir susisiekimo komunikacijų remonto ar rekonstravimo darbus. Šiuos darbus prival</text:span><text:span text:style-name="T525">o atlikti tų tinklų ar komunikacijų savininkas ar naudotojas.</text:span></text:p>
      <text:p text:style-name="P526"><text:span text:style-name="T527">7</text:span><text:span text:style-name="T528">. Nauji inžineriniai tinklai ar susisiekimo komunikacijos tiesiami statytojo (užsakovo) ir inžinerinių tinklų ar susisiekimo komunikacijų savininko ar naudotojo sutarčių pagrindu.</text:span></text:p>
      <text:p text:style-name="P529"><text:span text:style-name="T530">8</text:span><text:span text:style-name="T531">. In</text:span><text:span text:style-name="T532">žinerinių tinklų ir susisiekimo komunikacijų savininkas ar naudotojas išduoda prisijungimo sąlygas per 15 darbo dienų nuo statytojo (užsakovo) prašymo išduoti šias sąlygas gavimo dienos. Jeigu prisijungimo sąlygos per nustatytą terminą neišduodamos, statyt</text:span><text:span text:style-name="T533">ojas (užsakovas) turi teisę kreiptis į Valstybinę teritorijų planavimo ir statybos inspekciją prie Aplinkos ministerijos, kuri Administracinių teisės pažeidimų kodekso nustatyta tvarka atsakingiems už šių sąlygų išdavimą asmenims surašo administracinių tei</text:span><text:span text:style-name="T534">sės pažeidimų protokolus ir siunčia šiuos protokolus teismui. Išduotų prisijungimo sąlygų neteisėtumą arba atsisakymą išduoti šias sąlygas statytojas (užsakovas) teisės aktų nustatyta tvarka gali apskųsti teismui.</text:span></text:p>
      <text:p text:style-name="P535"><text:span text:style-name="T536">9</text:span><text:span text:style-name="T537">. Už prisijungimo sąlygų ir specialių</text:span><text:span text:style-name="T538">jų reikalavimų atitiktį įstatymams ir kitiems teisės aktams pagal kompetenciją atsako juos parengę asmenys teisės aktų nustatyta tvarka.<text:s/></text:span></text:p>
      <text:p text:style-name="P539"><text:span text:style-name="T540">10</text:span><text:span text:style-name="T541">. Statinio projektą pasirašo statinio projektuotojas ar jo įgaliotas asmuo, statinio projekto vadovas, statinio<text:s/></text:span><text:span text:style-name="T542">projekto dalių vadovai ir statinio projekto rengėjas.</text:span></text:p>
      <text:p text:style-name="P543"><text:span text:style-name="T544">11</text:span><text:span text:style-name="T545">. Statinio projekto rengimo tvarką ir sudedamąsias dalis, statybos darbų priskyrimo atskiroms statybos rūšims ypatumus, nesudėtingų statinių sąrašą ir statinių priskyrimo nesudėtingiems statiniams</text:span><text:span text:style-name="T546"><text:s/>ypatumus nustato Vyriausybės įgaliota institucija.</text:span></text:p>
      <text:p text:style-name="P547"><text:span text:style-name="T548">12</text:span><text:span text:style-name="T549">. Už statinio projekto sprendinių atitiktį nustatytiems reikalavimams atsako statinio projektą pasirašę asmenys teisės aktų nustatyta tvarka.“<text:s/></text:span></text:p>
      <text:p text:style-name="P550"/>
      <text:p text:style-name="P551"><text:span text:style-name="T552">9</text:span><text:span text:style-name="T553"><text:s/>straipsnis.<text:s/></text:span><text:span text:style-name="T554">21 straipsnio 2 dalies pake</text:span><text:span text:style-name="T555">itimas</text:span></text:p>
      <text:p text:style-name="P556"><text:span text:style-name="T557">Pakeisti 21 straipsnio 2 dalį ir ją išdėstyti taip:</text:span></text:p>
      <text:p text:style-name="P558"><text:span text:style-name="T559">„</text:span><text:span text:style-name="T560">2</text:span><text:span text:style-name="T561">. Statinio architektas, jeigu jis atitinka šio Įstatymo 10 straipsnio reikalavimus, yra statinio projekto architektūrinės dalies vadovas, kartu gali būti statinio projekto vadovas.“<text:s/></text:span></text:p>
      <text:p text:style-name="P562"/>
      <text:p text:style-name="P563"><text:span text:style-name="T564">10</text:span><text:span text:style-name="T565"><text:s/>straipsnis.<text:s/></text:span><text:span text:style-name="T566">Šeštojo skirsnio pavadinimo pakeitimas</text:span></text:p>
      <text:p text:style-name="P567"><text:span text:style-name="T568">Pakeisti šeštojo skirsnio pavadinimą ir jį išdėstyti taip:</text:span></text:p>
      <text:p text:style-name="P569"/>
      <text:p text:style-name="P570"><text:span text:style-name="T571">„</text:span><text:span text:style-name="T572">ŠEŠTASIS</text:span><text:span text:style-name="T573"><text:s/>SKIRSNIS</text:span></text:p>
      <text:p text:style-name="P574"><text:span text:style-name="T575">STATYBĄ LEIDŽIANTYS DOKUMENTAI. STATYBOS UŽBAIGIMAS“.</text:span></text:p>
      <text:p text:style-name="P576"/>
      <text:p text:style-name="P577"><text:span text:style-name="T578">11</text:span><text:span text:style-name="T579"><text:s/>straipsnis.<text:s/></text:span><text:span text:style-name="T580">23 straipsnio pakeitimas<text:s/></text:span></text:p>
      <text:p text:style-name="P581"><text:span text:style-name="T582">Pakeisti 23 straipsnį ir jį išdėstyti taip:</text:span></text:p>
      <text:p text:style-name="P583"/>
      <text:p text:style-name="P584"><text:span text:style-name="T585">„</text:span><text:span text:style-name="T586">23</text:span><text:span text:style-name="T587"><text:s/>straipsnis.<text:s/></text:span><text:span text:style-name="T588">Statybą leidžiantys dokumentai</text:span></text:p>
      <text:p text:style-name="P589"><text:span text:style-name="T590">1</text:span><text:span text:style-name="T591">. Statybą leidžiantys dokumentai yra:</text:span></text:p>
      <text:p text:style-name="P592"><text:span text:style-name="T593">1</text:span><text:span text:style-name="T594">) naujo ypatingo ir neypatingo statinio statybos atveju – leidimas statyti naują statinį;</text:span></text:p>
      <text:p text:style-name="P595"><text:span text:style-name="T596">2</text:span><text:span text:style-name="T597">) ypatingo ir<text:s/></text:span><text:span text:style-name="T598">neypatingo statinio rekonstravimo atveju – leidimas rekonstruoti statinį;</text:span></text:p>
      <text:p text:style-name="P599"><text:span text:style-name="T600">3</text:span><text:span text:style-name="T601">) pastato atnaujinimo (modernizavimo) atveju – leidimas atnaujinti (modernizuoti) pastatą;</text:span></text:p>
      <text:p text:style-name="P602"><text:span text:style-name="T603">4</text:span><text:span text:style-name="T604">) kitais, negu šios dalies 1, 2 ir 3 punktuose nurodytais, atvejais – rašytinis į</text:span><text:span text:style-name="T605">galioto valstybės tarnautojo pritarimas šio Įstatymo 20 straipsnio 1 dalies 4–13 punktuose nurodytam statinio projektui (kai jis yra privalomas);</text:span></text:p>
      <text:p text:style-name="P606"><text:span text:style-name="T607">5</text:span><text:span text:style-name="T608">) tais atvejais, kai šios dalies 1–4 punktuose nurodyti statybą leidžiantys dokumentai neprivalomi, tačia</text:span><text:span text:style-name="T609">u pagal teisės aktų nuostatas privaloma gauti žemės sklypo ar gretimų žemės sklypų savininkų ar valdytojų sutikimus, – šių sklypų savininkų ar valdytojų rašytiniai sutikimai;<text:s/></text:span></text:p>
      <text:p text:style-name="P610"><text:span text:style-name="T611">6</text:span><text:span text:style-name="T612">) norint tęsti sustabdytą statybą – leidimas tęsti sustabdytą statybą.</text:span></text:p>
      <text:p text:style-name="P613"><text:span text:style-name="T614">2</text:span><text:span text:style-name="T615">. Leidimą statyti naują statinį, leidimą rekonstruoti statinį ir leidimą atnaujinti (modernizuoti) pastatą išduoda savivaldybės administracijos direktorius ar jo įgaliotas savivaldybės administracijos valstybės tarnautojas. Išduodant leidimą statyti lai</text:span><text:span text:style-name="T616">kiną statinį, jame nurodomas šio statinio naudojimo terminas.</text:span></text:p>
      <text:p text:style-name="P617"><text:span text:style-name="T618">3</text:span><text:span text:style-name="T619">. Leidimą statyti naują statinį ir leidimą rekonstruoti statinį Lietuvos Respublikos teritoriniuose vandenyse ir tarptautiniuose vandenyse esančiame jos kontinentiniame šelfe, į kurį Lietuv</text:span><text:span text:style-name="T620">os Respublika turi išimtines teises, išduoda Vyriausybė ar jos įgaliota institucija.</text:span></text:p>
      <text:p text:style-name="P621"><text:span text:style-name="T622">4</text:span><text:span text:style-name="T623">. Jeigu statinys statomas kelių savivaldybių teritorijoje, kiekvienos savivaldybės administracijos direktorius ar jo įgaliotas savivaldybės administracijos valstybės<text:s/></text:span><text:span text:style-name="T624">tarnautojas išduoda statybą leidžiantį dokumentą tai statinio daliai, kuri yra tos savivaldybės teritorijoje.</text:span></text:p>
      <text:p text:style-name="P625"><text:span text:style-name="T626">5</text:span><text:span text:style-name="T627">. Statinio projektui raštu pritaria šio straipsnio 17 dalyje nurodytų institucijų įgalioti valstybės tarnautojai. Išduodant rašytinį pritarim</text:span><text:span text:style-name="T628">ą statyti laikiną statinį, jame nurodomas šio statinio naudojimo terminas.</text:span><text:span text:style-name="T629"><text:s/></text:span><text:span text:style-name="T630">Šio įstatymo 20 straipsnio 1 dalies 10, 11 ir 12 punktuose nurodytiems statinio projektams rašytiniai pritarimai neprivalomi, jeigu statinių griovimą teismų sprendimu organizuoja Va</text:span><text:span text:style-name="T631">lstybinė teritorijų planavimo ir statybos inspekcija prie Aplinkos ministerijos.</text:span></text:p>
      <text:p text:style-name="P632"><text:span text:style-name="T633">6</text:span><text:span text:style-name="T634">. Leidimą tęsti sustabdytą statybą išduoda Valstybinė teritorijų planavimo ir statybos inspekcija prie Aplinkos ministerijos.</text:span></text:p>
      <text:p text:style-name="P635"><text:span text:style-name="T636">7</text:span><text:span text:style-name="T637">. Leidimui statyti naują statinį gauti<text:s/></text:span><text:span text:style-name="T638">pateikiami dokumentai:</text:span></text:p>
      <text:p text:style-name="P639"><text:span text:style-name="T640">1</text:span><text:span text:style-name="T641">) prašymas;</text:span></text:p>
      <text:p text:style-name="P642"><text:span text:style-name="T643">2</text:span><text:span text:style-name="T644">) statybos projektas ir kompiuterinė laikmena su statybos projekto įrašu arba tik kompiuterinė laikmena su statybos projekto įrašu, jeigu šį projektą privalantys pasirašyti asmenys jį pasirašė elektroniniais paraš</text:span><text:span text:style-name="T645">ais;</text:span></text:p>
      <text:p text:style-name="P646"><text:span text:style-name="T647">3</text:span><text:span text:style-name="T648">) statybos projekto ekspertizės aktas (tuo atveju, kai ši ekspertizė pagal šio Įstatymo 29 straipsnio 1 dalį yra privaloma);</text:span></text:p>
      <text:p text:style-name="P649"><text:span text:style-name="T650">4</text:span><text:span text:style-name="T651">) žemės sklypo bendraturčių sutikimas, jeigu žemės sklypas jiems priklauso bendrosios nuosavybės teise;</text:span></text:p>
      <text:p text:style-name="P652"><text:span text:style-name="T653">5</text:span><text:span text:style-name="T654">) atsak</text:span><text:span text:style-name="T655">ingos institucijos sprendimas dėl planuojamos ūkinės veiklos pasirinktoje vietoje leistinumo poveikio aplinkai požiūriu, kai jis privalomas pagal Planuojamos ūkinės veiklos poveikio aplinkai vertinimo įstatymą;</text:span></text:p>
      <text:p text:style-name="P656"><text:span text:style-name="T657">6</text:span><text:span text:style-name="T658">) jeigu inžinerinius tinklus ar susisiek</text:span><text:span text:style-name="T659">imo komunikacijas numatoma tiesti kitame žemės sklype (teritorijoje), taip pat jeigu kitą žemės sklypą (teritoriją) numatoma laikinai naudoti statybos metu, – sutartis su šio žemės sklypo (teritorijos) savininku, valdytoju ar naudotoju;</text:span></text:p>
      <text:p text:style-name="P660"><text:span text:style-name="T661">7</text:span><text:span text:style-name="T662">) dokumentas,<text:s/></text:span><text:span text:style-name="T663">patvirtinantis apie įmokos už savavališkos statybos įteisinimą, nurodytos šio Įstatymo 1 priede, sumokėjimą, ir dokumentai, pagrindžiantys šios įmokos apskaičiavimo dydį, – savavališkos statybos, dėl kurios surašytas savavališkos statybos aktas, atveju.</text:span></text:p>
      <text:p text:style-name="P664"><text:span text:style-name="T665">8</text:span><text:span text:style-name="T666">. Leidimui rekonstruoti statinį gauti pateikiami dokumentai:</text:span></text:p>
      <text:p text:style-name="P667"><text:span text:style-name="T668">1</text:span><text:span text:style-name="T669">) prašymas;</text:span></text:p>
      <text:p text:style-name="P670"><text:span text:style-name="T671">2</text:span><text:span text:style-name="T672">) rekonstravimo projektas ir kompiuterinė laikmena su rekonstravimo projekto įrašu arba tik kompiuterinė laikmena su statybos projekto įrašu, jeigu šį projektą privalanty</text:span><text:span text:style-name="T673">s pasirašyti asmenys jį pasirašė elektroniniais parašais;</text:span></text:p>
      <text:p text:style-name="P674"><text:span text:style-name="T675">3</text:span><text:span text:style-name="T676">) rekonstravimo projekto ekspertizės aktas (tuo atveju, kai ši ekspertizė pagal šio Įstatymo 29 straipsnio 1 dalį yra privaloma);<text:s/></text:span></text:p>
      <text:p text:style-name="P677"><text:span text:style-name="T678">4</text:span><text:span text:style-name="T679">) statinio kadastro duomenų byla;</text:span></text:p>
      <text:p text:style-name="P680"><text:span text:style-name="T681">5</text:span><text:span text:style-name="T682">) statinio<text:s/></text:span><text:span text:style-name="T683">bendraturčių sutikimas;</text:span></text:p>
      <text:p text:style-name="P684"><text:span text:style-name="T685">6</text:span><text:span text:style-name="T686">) žemės sklypo bendraturčių sutikimas, jeigu žemės sklypas jiems priklauso bendrosios nuosavybės teise;<text:s/></text:span></text:p>
      <text:p text:style-name="P687"><text:span text:style-name="T688">7</text:span><text:span text:style-name="T689">) jeigu inžinerinius tinklus ar susisiekimo komunikacijas numatoma tiesti kitame žemės sklype (teritorijoje), taip pa</text:span><text:span text:style-name="T690">t jeigu kitą žemės sklypą (teritoriją) numatoma laikinai naudoti statybos metu, – sutartis su šio žemės sklypo (teritorijos) savininku, valdytoju ar naudotoju;</text:span></text:p>
      <text:p text:style-name="P691"><text:span text:style-name="T692">8</text:span><text:span text:style-name="T693">) dokumentas, patvirtinantis šio Įstatymo 1 priede nurodytos įmokos už savavališkos statybo</text:span><text:span text:style-name="T694">s įteisinimą sumokėjimą, ir dokumentai, pagrindžiantys šios įmokos apskaičiavimo dydį, – savavališkos statybos, dėl kurios surašytas savavališkos statybos aktas, atveju.</text:span></text:p>
      <text:p text:style-name="P695"><text:span text:style-name="T696">9</text:span><text:span text:style-name="T697">. Leidimui atnaujinti (modernizuoti) pastatą gauti pateikiami dokumentai:</text:span></text:p>
      <text:p text:style-name="P698"><text:span text:style-name="T699">1</text:span><text:span text:style-name="T700">) prašymas;<text:s/></text:span></text:p>
      <text:p text:style-name="P701"><text:span text:style-name="T702">2</text:span><text:span text:style-name="T703">) pastato atnaujinimo (modernizavimo) projektas ir kompiuterinė laikmena su šio projekto įrašu arba tik kompiuterinė laikmena su statybos projekto įrašu, jeigu šį projektą privalantys pasirašyti asmenys jį pasirašė elektroniniais parašais</text:span><text:span text:style-name="T704">;</text:span></text:p>
      <text:p text:style-name="P705"><text:span text:style-name="T706">3</text:span><text:span text:style-name="T707">) pastato kadastro duomenų byla;</text:span></text:p>
      <text:p text:style-name="P708"><text:span text:style-name="T709">4</text:span><text:span text:style-name="T710">) pastato bendraturčių sutikimas dėl pastato atnaujinimo (modernizavimo), priimamas Civilinio kodekso 4.75 ar 4.85 straipsnio nustatyta sprendimų priėmimo tvarka;</text:span></text:p>
      <text:p text:style-name="P711"><text:span text:style-name="T712">5</text:span><text:span text:style-name="T713">) žemės sklypo bendraturčių sutikimas, jeig</text:span><text:span text:style-name="T714">u žemės sklypas jiems priklauso bendrosios nuosavybės teise;<text:s/></text:span></text:p>
      <text:p text:style-name="P715"><text:span text:style-name="T716">6</text:span><text:span text:style-name="T717">) jeigu inžinerinius tinklus ar susisiekimo komunikacijas numatoma tiesti kitame žemės sklype (teritorijoje), taip pat jeigu kitą žemės sklypą (teritoriją) numatoma laikinai naudoti statybo</text:span><text:span text:style-name="T718">s metu, – sutartis su šio žemės sklypo (teritorijos) savininku, valdytoju ar naudotoju.</text:span></text:p>
      <text:p text:style-name="P719"><text:span text:style-name="T720">10</text:span><text:span text:style-name="T721">. Rašytiniams pritarimams statinio projektui gauti pateikiami dokumentai:</text:span></text:p>
      <text:p text:style-name="P722"><text:span text:style-name="T723">1</text:span><text:span text:style-name="T724">) prašymas;</text:span></text:p>
      <text:p text:style-name="P725"><text:span text:style-name="T726">2</text:span><text:span text:style-name="T727">) šio Įstatymo 20 straipsnio 1 dalies 4–13 punktuose nurodytas sta</text:span><text:span text:style-name="T728">tinio projektas;</text:span></text:p>
      <text:p text:style-name="P729"><text:span text:style-name="T730">3</text:span><text:span text:style-name="T731">) statinio kadastro duomenų byla – šio Įstatymo 20 straipsnio 1 dalies 4, 7, 10, 11, 13 punktuose nurodytais atvejais;</text:span></text:p>
      <text:p text:style-name="P732"><text:span text:style-name="T733">4</text:span><text:span text:style-name="T734">) statinio bendraturčių sutikimas;</text:span></text:p>
      <text:p text:style-name="P735"><text:span text:style-name="T736">5</text:span><text:span text:style-name="T737">) žemės sklypo bendraturčių sutikimas, jeigu žemės sklypas jiems prikl</text:span><text:span text:style-name="T738">auso bendrosios nuosavybės teise; šio dokumento pateikti nereikia statinio kapitalinio remonto, statinio paprastojo remonto ir statinio griovimo atvejais;</text:span></text:p>
      <text:p text:style-name="P739"><text:span text:style-name="T740">6</text:span><text:span text:style-name="T741">) jeigu inžinerinius tinklus ar susisiekimo komunikacijas numatoma tiesti kitame žemės sklype (t</text:span><text:span text:style-name="T742">eritorijoje), taip pat jeigu kitą žemės sklypą (teritoriją) numatoma laikinai naudoti statybos metu, – sutartis su šio žemės sklypo (teritorijos) savininku, valdytoju ar naudotoju;</text:span></text:p>
      <text:p text:style-name="P743"><text:span text:style-name="T744">7</text:span><text:span text:style-name="T745">) dokumentas, patvirtinantis apie įmokos už savavališkos statybos įtei</text:span><text:span text:style-name="T746">sinimą, nurodytos šio Įstatymo 1 priede, sumokėjimą, ir dokumentai, pagrindžiantys šios įmokos apskaičiavimo dydį.</text:span></text:p>
      <text:p text:style-name="P747"><text:span text:style-name="T748">11</text:span><text:span text:style-name="T749">. Leidimui tęsti sustabdytą statybą gauti pateikiami dokumentai, patvirtinantys, kad statybos sustabdymo priežastys yra pašalintos.</text:span></text:p>
      <text:p text:style-name="P750"><text:span text:style-name="T751">12</text:span><text:span text:style-name="T752">. Užregistravus prašymą išduoti statybą leidžiantį dokumentą, patikrinama:</text:span></text:p>
      <text:p text:style-name="P753"><text:span text:style-name="T754">1</text:span><text:span text:style-name="T755">) ar pateikti visi pagal nustatytus reikalavimus privalomi dokumentai;</text:span></text:p>
      <text:p text:style-name="P756"><text:span text:style-name="T757">2</text:span><text:span text:style-name="T758">) ar prašantis išduoti statybą leidžiantį dokumentą asmuo turi teisę būti statytoju pagal šio Įst</text:span><text:span text:style-name="T759">atymo 3 straipsnio 2 dalies 1 ir 3 punktų reikalavimus.</text:span></text:p>
      <text:p text:style-name="P760"><text:span text:style-name="T761">13</text:span><text:span text:style-name="T762">. Jeigu pateikti ne visi statybą leidžiančiam dokumentui išduoti privalomi dokumentai, apie tai ne vėliau kaip per 3 darbo dienas pranešama prašymą pateikusiam asmeniui. Statybą leidžiančio do</text:span><text:span text:style-name="T763">kumento išdavimo procedūros tęsiamos tik pateikus visus privalomus dokumentus.</text:span></text:p>
      <text:p text:style-name="P764"><text:span text:style-name="T765">14</text:span><text:span text:style-name="T766">. Kai gaunami visi privalomi dokumentai, prašymą išduoti šio straipsnio 1 dalies 1, 2, 3 punktuose nurodytą statybą leidžiantį dokumentą ir visus pateiktus dokumentus<text:s/></text:span><text:span text:style-name="T767">Aplinkos ministerijos nustatyta tvarka skaitmeniniu pavidalu per 2 darbo dienas statybą leidžiantį dokumentą išduodančios institucijos įgaliotas valstybės tarnautojas paskelbia Lietuvos Respublikos statybos leidimų ir statybos valstybinės priežiūros inform</text:span><text:span text:style-name="T768">acinėje sistemoje „Infostatyba“. Per tą patį terminą statybą leidžiantį dokumentą išduodančios institucijos įgaliotas valstybės tarnautojas raštu pateikia informaciją apie gautą prašymą išduoti statybą leidžiantį dokumentą ir gautą projektinę dokumentaciją</text:span><text:span text:style-name="T769"><text:s/>saugomos teritorijos direkcijai (kai objektas patenka į valstybinį parką, biosferos rezervatą ar rezervatą) ir Kultūros paveldo departamentui (kai objektas yra nekilnojamoji kultūros paveldo vertybė arba yra jos teritorijoje). Tvarką ir atvejus, kada ir k</text:span><text:span text:style-name="T770">okioms projektą tikrinančioms institucijoms pateikiamas projekto popierinis variantas, nustato Aplinkos ministerija kartu su Kultūros ministerija.</text:span></text:p>
      <text:p text:style-name="P771"><text:span text:style-name="T772">15</text:span><text:span text:style-name="T773">. Statybos ar rekonstravimo projektų sprendinių atitiktį nustatytiems reikalavimams Aplinkos ministerij</text:span><text:span text:style-name="T774">os nustatyta tvarka pagal kompetenciją tikrina šios institucijos ir subjektai (jų padaliniai):</text:span></text:p>
      <text:p text:style-name="P775"><text:span text:style-name="T776">1</text:span><text:span text:style-name="T777">) savivaldybės administracija;</text:span></text:p>
      <text:p text:style-name="P778"><text:span text:style-name="T779">2</text:span><text:span text:style-name="T780">) Priešgaisrinės apsaugos ir gelbėjimo departamentas prie Vidaus reikalų ministerijos;</text:span></text:p>
      <text:p text:style-name="P781"><text:span text:style-name="T782">3</text:span><text:span text:style-name="T783">) saugomų teritorijų<text:s/></text:span><text:span text:style-name="T784">direkcijos;</text:span></text:p>
      <text:p text:style-name="P785"><text:span text:style-name="T786">4</text:span><text:span text:style-name="T787">) regionų aplinkos apsaugos departamentai;<text:s/></text:span></text:p>
      <text:p text:style-name="P788"><text:span text:style-name="T789">5</text:span><text:span text:style-name="T790">) Kultūros paveldo departamentas prie Kultūros ministerijos;</text:span></text:p>
      <text:p text:style-name="P791"><text:span text:style-name="T792">6</text:span><text:span text:style-name="T793">) Visuomenės sveikatos priežiūros tarnyba prie Sveikatos apsaugos ministerijos;</text:span></text:p>
      <text:p text:style-name="P794"><text:span text:style-name="T795">7</text:span><text:span text:style-name="T796">) Lietuvos Respublikos valstybinė darbo</text:span><text:span text:style-name="T797"><text:s/>inspekcija;</text:span></text:p>
      <text:p text:style-name="P798"><text:span text:style-name="T799">8</text:span><text:span text:style-name="T800">) Neįgaliųjų reikalų departamentas prie Socialinės apsaugos ir darbo ministerijos;</text:span></text:p>
      <text:p text:style-name="P801"><text:span text:style-name="T802">9</text:span><text:span text:style-name="T803">) Radiacinės saugos centras;</text:span></text:p>
      <text:p text:style-name="P804"><text:span text:style-name="T805">10</text:span><text:span text:style-name="T806">) Lietuvos Respublikos valstybinė maisto ir veterinarijos tarnyba;</text:span></text:p>
      <text:p text:style-name="P807"><text:span text:style-name="T808">11</text:span><text:span text:style-name="T809">) Muitinės departamentas prie Finansų mini</text:span><text:span text:style-name="T810">sterijos;</text:span></text:p>
      <text:p text:style-name="P811"><text:span text:style-name="T812">12</text:span><text:span text:style-name="T813">) Lietuvos policijos eismo priežiūros tarnyba;</text:span></text:p>
      <text:p text:style-name="P814"><text:span text:style-name="T815">13</text:span><text:span text:style-name="T816">) Valstybės sienos apsaugos tarnyba prie Vidaus reikalų ministerijos;</text:span></text:p>
      <text:p text:style-name="P817"><text:span text:style-name="T818">14</text:span><text:span text:style-name="T819">) Valstybinė energetikos inspekcija prie Energetikos ministerijos;</text:span></text:p>
      <text:p text:style-name="P820"><text:span text:style-name="T821">15</text:span><text:span text:style-name="T822">) Valstybinė geležinkelio inspekcija p</text:span><text:span text:style-name="T823">rie Susisiekimo ministerijos;</text:span></text:p>
      <text:p text:style-name="P824"><text:span text:style-name="T825">16</text:span><text:span text:style-name="T826">) už potencialiai pavojingų įrenginių priežiūrą atsakinga institucija;</text:span></text:p>
      <text:p text:style-name="P827"><text:span text:style-name="T828">17</text:span><text:span text:style-name="T829">) inžinerinių tinklų ir susisiekimo komunikacijų, prie kurių prijungiami sklypo inžineriniai tinklai ar susisiekimo komunikacijos, savininkai,<text:s/></text:span><text:span text:style-name="T830">valdytojai ar naudotojai.</text:span></text:p>
      <text:p text:style-name="P831"><text:span text:style-name="T832">16</text:span><text:span text:style-name="T833">. Pastato atnaujinimo (modernizavimo) projekto sprendinių atitiktį nustatytiems reikalavimams pagal kompetenciją tikrina:</text:span></text:p>
      <text:p text:style-name="P834"><text:span text:style-name="T835">1</text:span><text:span text:style-name="T836">) savivaldybės administracijos direktoriaus įgaliotas valstybės tarnautojas, vykdantis<text:s/></text:span><text:span text:style-name="T837">savivaldybės vyriausiojo architekto funkcijas, – visais atvejais;</text:span></text:p>
      <text:p text:style-name="P838"><text:span text:style-name="T839">2</text:span><text:span text:style-name="T840">) saugomos teritorijos direkcijos įgaliotas valstybės tarnautojas – statybos saugomoje teritorijoje, kurioje yra įsteigta saugomos teritorijos direkcija, atveju;</text:span></text:p>
      <text:p text:style-name="P841"><text:span text:style-name="T842">3</text:span><text:span text:style-name="T843">) regiono aplinkos</text:span><text:span text:style-name="T844"><text:s/>apsaugos departamento įgaliotas atstovas – statybos saugomoje teritorijoje, kurioje nėra įsteigtos saugomos teritorijos direkcijos, atveju;</text:span></text:p>
      <text:p text:style-name="P845"><text:span text:style-name="T846">4</text:span><text:span text:style-name="T847">) Kultūros paveldo departamento prie Kultūros ministerijos įgaliotas valstybės tarnautojas – jeigu pastatas yr</text:span><text:span text:style-name="T848">a kultūros paveldo statinys, yra kultūros paveldo objekto teritorijoje, kultūros paveldo vietovėje ar kultūros paveldo objekto apsaugos zonose.</text:span></text:p>
      <text:p text:style-name="P849"><text:span text:style-name="T850">17</text:span><text:span text:style-name="T851">. Raštu statinio projektui pritaria:</text:span></text:p>
      <text:p text:style-name="P852"><text:span text:style-name="T853">1</text:span><text:span text:style-name="T854">) savivaldybės administracijos direktoriaus įgaliotas valstybės<text:s/></text:span><text:span text:style-name="T855">tarnautojas – visais atvejais;</text:span></text:p>
      <text:p text:style-name="P856"><text:span text:style-name="T857">2</text:span><text:span text:style-name="T858">) saugomos teritorijos direkcijos įgaliotas valstybės tarnautojas – statybos saugomoje teritorijoje, kurioje yra įsteigta saugomos teritorijos direkcija, atveju;</text:span></text:p>
      <text:p text:style-name="P859"><text:span text:style-name="T860">3</text:span><text:span text:style-name="T861">) regiono aplinkos apsaugos departamento įgaliotas at</text:span><text:span text:style-name="T862">stovas – statybos saugomoje teritorijoje, kurioje nėra įsteigtos saugomos teritorijos direkcijos, atveju;</text:span></text:p>
      <text:p text:style-name="P863"><text:span text:style-name="T864">4</text:span><text:span text:style-name="T865">) Kultūros paveldo departamento prie Kultūros ministerijos įgaliotas valstybės tarnautojas – statybos kultūros paveldo statinyje, kultūros paveld</text:span><text:span text:style-name="T866">o objekto teritorijoje, kultūros paveldo vietovėje ar jų apsaugos zonose atvejais.</text:span></text:p>
      <text:p text:style-name="P867"><text:span text:style-name="T868">18</text:span><text:span text:style-name="T869">. Statinio projektui patikrinti, skaičiuojant nuo projekto paskelbimo Lietuvos Respublikos statybos leidimų ir statybos valstybinės priežiūros informacinėje sistemoj</text:span><text:span text:style-name="T870">e „Infostatyba“ dienos, skiriama:<text:s/></text:span></text:p>
      <text:p text:style-name="P871"><text:span text:style-name="T872">1</text:span><text:span text:style-name="T873">) 35 darbo dienos – ypatingo statinio statybos ir rekonstravimo projektui patikrinti;<text:s/></text:span></text:p>
      <text:p text:style-name="P874"><text:span text:style-name="T875">2</text:span><text:span text:style-name="T876">) 20 darbo dienų – neypatingo statinio statybos ar rekonstravimo projektui patikrinti;<text:s/></text:span></text:p>
      <text:p text:style-name="P877"><text:span text:style-name="T878">3</text:span><text:span text:style-name="T879">) 10 darbo dienų – pastato<text:s/></text:span><text:span text:style-name="T880">atnaujinimo (modernizavimo) projektui patikrinti.</text:span></text:p>
      <text:p text:style-name="P881"><text:span text:style-name="T882">19</text:span><text:span text:style-name="T883">. Rašytiniams pritarimams statinio projektui, skaičiuojant nuo projekto pateikimo rašytiniam pritarimui gauti dienos, skiriama:</text:span></text:p>
      <text:p text:style-name="P884"><text:span text:style-name="T885">1</text:span><text:span text:style-name="T886">) 20 darbo dienų – ypatingo statinio kapitalinio remonto projektui;</text:span></text:p>
      <text:p text:style-name="P887"><text:span text:style-name="T888">2</text:span><text:span text:style-name="T889">) 10 darbo dienų – neypatingo statinio kapitalinio remonto projektui;</text:span></text:p>
      <text:p text:style-name="P890"><text:span text:style-name="T891">3</text:span><text:span text:style-name="T892">) 5 darbo dienos – kitais, negu šios dalies 1 ir 2 punktuose nurodytais, atvejais.</text:span></text:p>
      <text:p text:style-name="P893"><text:span text:style-name="T894">20</text:span><text:span text:style-name="T895">. Šio straipsnio 1 dalies 1, 2 ir 3 punktuose nurodyti statybą leidžiantys dokumentai išduodami tik praėjus nustatytam statinio projekto patikrinimo terminui, jeigu per statinio projektui patikrinti nustatytą terminą negauti šio straipsnio 15 ir 16 dalyse<text:s/></text:span><text:span text:style-name="T896">nurodytų institucijų ar subjektų (jų padalinių) nepritarimai statinio projektui. Gavus nepritarimą (nepritarimų), statybą leidžiantis dokumentas neišduodamas, pateikti dokumentai grąžinami statytojui (užsakovui), informuojant jį apie neišdavimo priežastis<text:s/></text:span><text:span text:style-name="T897">ir pateikiant konkrečias pastabas dėl statinio projekto. Šiame straipsnyje nustatyta tvarka pakartotinai pateikus pakeistą pagal gautas pastabas statinio projektą, jo tikrinimo procedūras atlieka institucijos ar subjektai, nepritarę statinio projektui, tai</text:span><text:span text:style-name="T898">p pat institucijos ar subjektai, kurių kompetencijai priklauso kitų statinio projekto sprendinių, kuriems įtaką daro pakeisto statinio projekto sprendiniai, patikrinimas; šiuo atveju tikrinimo ir statybą leidžiančio dokumento išdavimo procedūros atliekamos</text:span><text:span text:style-name="T899"><text:s/>per dvigubai trumpesnius, negu nurodyti šiame straipsnyje, terminus.<text:s/></text:span></text:p>
      <text:p text:style-name="P900"><text:span text:style-name="T901">21</text:span><text:span text:style-name="T902">. Statybą leidžiantis dokumentas išduodamas ne vėliau kaip per:</text:span></text:p>
      <text:p text:style-name="P903"><text:span text:style-name="T904">1</text:span><text:span text:style-name="T905">) 45 darbo dienas – ypatingam statiniui šio straipsnio 1 dalies 1 ir 2 punktuose nurodytais atvejais;<text:s/></text:span></text:p>
      <text:p text:style-name="P906"><text:span text:style-name="T907">2</text:span><text:span text:style-name="T908">) 30</text:span><text:span text:style-name="T909"><text:s/>darbo dienų – neypatingam statiniui šio straipsnio 1 dalies 1 ir 2 punktuose nurodytais atvejais;<text:s/></text:span></text:p>
      <text:p text:style-name="P910"><text:span text:style-name="T911">3</text:span><text:span text:style-name="T912">) 20 darbo dienų – šio straipsnio 1 dalies 3 punkte nurodytu atveju;</text:span></text:p>
      <text:p text:style-name="P913"><text:span text:style-name="T914">4</text:span><text:span text:style-name="T915">) 15 darbo dienų – šio straipsnio 1 dalies 4 punkte nurodytais atvejais;</text:span></text:p>
      <text:p text:style-name="P916"><text:span text:style-name="T917">5</text:span><text:span text:style-name="T918">) 10 darbo dienų – šio straipsnio 1 dalies 6 punkte nurodytais atvejais.</text:span></text:p>
      <text:p text:style-name="P919"><text:span text:style-name="T920">22</text:span><text:span text:style-name="T921">. Statybą leidžiančio dokumento išdavimo terminas skaičiuojamas nuo visų privalomų pateikti dokumentų gavimo dienos.<text:s/></text:span></text:p>
      <text:p text:style-name="P922"><text:span text:style-name="T923">23</text:span><text:span text:style-name="T924">. Šiame straipsnyje nurodytos statybą leidžiančio<text:s/></text:span><text:span text:style-name="T925">dokumento, išskyrus nurodytąjį šio straipsnio 1 dalies 5 punkte, išdavimo procedūros neatliekamos ir statybą leidžiantis dokumentas neišduodamas, jeigu:</text:span></text:p>
      <text:p text:style-name="P926"><text:span text:style-name="T927">1</text:span><text:span text:style-name="T928">) iš Valstybinės teritorijų planavimo ir statybos inspekcijos prie Aplinkos ministerijos yra gauta i</text:span><text:span text:style-name="T929">nformacija, kad žemės sklype (ar žemės sklypo dalyje, jeigu žemės sklypą nuosavybės ar kita teise valdo keli asmenys), dėl kurio prašoma išduoti statybą leidžiantį dokumentą, yra nustatytas savavališkos statybos faktas ir savavališkos statybos padariniai t</text:span><text:span text:style-name="T930">eisės aktų nustatyta tvarka nepašalinti. Tokiu atveju gali būti išduodamas tik statybą leidžiantis dokumentas statybos darbams, susijusiems su savavališkos statybos padarinių šalinimu, atlikti;</text:span></text:p>
      <text:p text:style-name="P931"><text:span text:style-name="T932">2</text:span><text:span text:style-name="T933">) prašantis išduoti statybą leidžiantį dokumentą asmuo ne</text:span><text:span text:style-name="T934">turi teisės būti statytoju pagal šio Įstatymo 3 straipsnio 2 dalies 1 ir 3 punktų reikalavimus.</text:span></text:p>
      <text:p text:style-name="P935"><text:span text:style-name="T936">24</text:span><text:span text:style-name="T937">. Jeigu šio straipsnio 1 dalies 1, 2, 3 ar 4 punkte nurodytas statybą leidžiantis dokumentas per nustatytą terminą nebuvo išduotas ir apie neišdavimo pr</text:span><text:span text:style-name="T938">iežastis statytojui (užsakovui) per 5 darbo dienas nuo statybą leidžiančio dokumento išdavimo termino pabaigos nebuvo pranešta, statytojas (užsakovas) turi teisę kreiptis į Valstybinę teritorijų planavimo ir statybos inspekciją prie Aplinkos ministerijos,<text:s/></text:span><text:span text:style-name="T939">kuri Administracinių teisės pažeidimų kodekso nustatyta tvarka atsakingiems už statybą leidžiančio dokumento išdavimą asmenims surašo administracinių teisės pažeidimų protokolus ir siunčia šiuos protokolus teismui.<text:s/></text:span></text:p>
      <text:p text:style-name="P940"><text:span text:style-name="T941">25</text:span><text:span text:style-name="T942">. Šio straipsnio 1 dalies 5 punkte</text:span><text:span text:style-name="T943"><text:s/>nurodyti rašytiniai sutikimai neprivalomi, jeigu dėl anksčiau pastatytų statinių per vienus metus nuo statybos pradžios iš šiuos sutikimus turėjusių duoti asmenų statytojui arba statinio savininkui nebuvo pateikta pretenzijų.<text:s/></text:span></text:p>
      <text:p text:style-name="P944"><text:span text:style-name="T945">26</text:span><text:span text:style-name="T946">. Prašymų išduoti stat</text:span><text:span text:style-name="T947">ybą leidžiantį dokumentą turinį, statybą leidžiančiam dokumentui gauti pateikiamo statinio projekto apimtį ir statybą leidžiančių dokumentų turinį nustato Aplinkos ministerija.</text:span></text:p>
      <text:p text:style-name="P948"><text:span text:style-name="T949">27</text:span><text:span text:style-name="T950">. Statybą leidžiančių dokumentų apskaitą ir statistines ataskaitas tvarko</text:span><text:span text:style-name="T951"><text:s/>šiuos dokumentus išduodančios institucijos. Leidimų statyti, rekonstruoti, atlikti kapitalinį remontą ar griauti branduolinės energetikos objektus apskaita ir sąrašas tvarkomas Vyriausybės įgaliotos institucijos nustatyta tvarka.</text:span></text:p>
      <text:p text:style-name="P952"><text:span text:style-name="T953">28</text:span><text:span text:style-name="T954">. Statyba be galioj</text:span><text:span text:style-name="T955">ančio statybą leidžiančio dokumento, kai jis yra privalomas, draudžiama.</text:span></text:p>
      <text:p text:style-name="P956"><text:span text:style-name="T957">29</text:span><text:span text:style-name="T958">. Statybą leidžiančio dokumento galiojimas panaikinamas teismo sprendimu:</text:span></text:p>
      <text:p text:style-name="P959"><text:span text:style-name="T960">1</text:span><text:span text:style-name="T961">) jeigu jis išduotas neteisėtai;</text:span></text:p>
      <text:p text:style-name="P962"><text:span text:style-name="T963">2</text:span><text:span text:style-name="T964">) jeigu asmuo, kuriam išduotas statybą leidžiantis dokumentas,</text:span><text:span text:style-name="T965"><text:s/>nebeatitinka šio Įstatymo 3 straipsnio 2 dalyje nurodytų reikalavimų.</text:span></text:p>
      <text:p text:style-name="P966"><text:span text:style-name="T967">30</text:span><text:span text:style-name="T968">. Kreiptis į teismą dėl statybą leidžiančio dokumento galiojimo panaikinimo turi teisę asmenys, kurių teisės ir teisėti interesai yra pažeidžiami, šių asmenų skundų ar pranešimų</text:span><text:span text:style-name="T969"><text:s/>pagrindu arba savo iniciatyva – Valstybinė teritorijų planavimo ir statybos inspekcija prie Aplinkos ministerijos ar statinio saugos ir paskirties valstybinės priežiūros institucijos pagal kompetenciją; jeigu yra pažeistas viešasis interesas, šios institu</text:span><text:span text:style-name="T970">cijos dėl viešojo intereso gynimo turi teisę kreiptis į prokuratūrą. Bylose dėl neteisėtai išduotų statybą leidžiančių dokumentų galiojimo panaikinimo atsakovais laikomi asmenys, neteisėtai pritarę statybą<text:s/></text:span><text:soft-page-break/><text:span text:style-name="T971">leidžiančio dokumento išdavimui.</text:span></text:p>
      <text:p text:style-name="P972"><text:span text:style-name="T973">31</text:span><text:span text:style-name="T974">.<text:s/></text:span><text:span text:style-name="T975">Statytojai (užsakovai) turi teisę pateikti prašymus išduoti šio straipsnio 1 dalies 1, 2, 3, 4 ir 6 punktuose nurodytus statybą leidžiančius dokumentus naudodamiesi Lietuvos Respublikos statybos leidimų ir statybos valstybinės priežiūros informacine sistem</text:span><text:span text:style-name="T976">a „Infostatyba“.</text:span></text:p>
      <text:p text:style-name="P977"><text:span text:style-name="T978">32</text:span><text:span text:style-name="T979">. Už statybą leidžiančių dokumentų išdavimo tvarkos pažeidimus pagal kompetenciją atsako asmenys, privalantys patikrinti statinio projektą (jam raštu pritarti) ir įgalioti išduoti statybą leidžiantį dokumentą. Žala, atsiradusi dėl<text:s/></text:span><text:span text:style-name="T980">neteisėtai išduoto statybą leidžiančio dokumento, atlyginama įstatymų nustatyta tvarka.</text:span></text:p>
      <text:p text:style-name="P981"><text:span text:style-name="T982">33</text:span><text:span text:style-name="T983">. Atsisakymą išduoti statybą leidžiantį dokumentą statytojas (užsakovas) turi teisę apskųsti teismui. Atsakovais šiose bylose laikomi subjektai, kurių atstovai ne</text:span><text:span text:style-name="T984">pritarė statybą leidžiančio dokumento išdavimui.</text:span></text:p>
      <text:p text:style-name="P985"><text:span text:style-name="T986">34</text:span><text:span text:style-name="T987">. Leidimas statyti, rekonstruoti, kapitališkai remontuoti ar griauti branduolinės energetikos objektą išduodamas Vyriausybės arba jos įgaliotos institucijos nustatyta tvarka.</text:span></text:p>
      <text:p text:style-name="P988"><text:span text:style-name="T989">35</text:span><text:span text:style-name="T990">. Statant kultūros p</text:span><text:span text:style-name="T991">aveldo statinį, statinį kultūros paveldo objekto teritorijoje, kultūros paveldo vietovėje, konservacinės apsaugos prioriteto teritorijoje, kompleksinėje saugomoje teritorijoje ar pajūrio juostoje, vadovaujamasi ir Nekilnojamojo kultūros paveldo apsaugos įs</text:span><text:span text:style-name="T992">tatymu, Saugomų teritorijų įstatymu, Pajūrio juostos įstatymu.</text:span></text:p>
      <text:p text:style-name="P993"><text:span text:style-name="T994">36</text:span><text:span text:style-name="T995">. Statybą leidžiantis dokumentas atlikti kultūros paveldo vertybės tvarkybos darbus, atsižvelgiant į statybos rūšį, išduodamas šio Įstatymo nustatyta tvarka. Jeigu tvarkomieji statybos da</text:span><text:span text:style-name="T996">rbai tvarkybos darbų projekte nenumatyti, leidimas atlikti kultūros paveldo vertybės tvarkybos darbus išduodamas Nekilnojamojo kultūros paveldo apsaugos įstatymo nustatyta tvarka.“</text:span></text:p>
      <text:p text:style-name="P997"/>
      <text:p text:style-name="P998"><text:span text:style-name="T999">12</text:span><text:span text:style-name="T1000"><text:s/>straipsnis.<text:s/></text:span><text:span text:style-name="T1001">23</text:span><text:span text:style-name="T1002">1</text:span><text:span text:style-name="T1003"><text:s/>straipsnio pripažinimas netekusiu galios</text:span></text:p>
      <text:p text:style-name="P1004"><text:span text:style-name="T1005">23</text:span><text:span text:style-name="T1006">1<text:s/></text:span><text:span text:style-name="T1007">straipsnį pripažinti netekusiu galios.<text:s/></text:span></text:p>
      <text:p text:style-name="P1008"/>
      <text:p text:style-name="P1009"><text:span text:style-name="T1010">13</text:span><text:span text:style-name="T1011"><text:s/>straipsnis.<text:s/></text:span><text:span text:style-name="T1012">24 straipsnio pakeitimas</text:span></text:p>
      <text:p text:style-name="P1013"><text:span text:style-name="T1014">Pakeisti 24 straipsnį ir jį išdėstyti taip:<text:s/></text:span></text:p>
      <text:p text:style-name="P1015"/>
      <text:p text:style-name="P1016"><text:span text:style-name="T1017">„</text:span><text:span text:style-name="T1018">24</text:span><text:span text:style-name="T1019"><text:s/>straipsnis.<text:s/></text:span><text:span text:style-name="T1020">Statybos užbaigimas</text:span></text:p>
      <text:p text:style-name="P1021"><text:span text:style-name="T1022">1</text:span><text:span text:style-name="T1023">. Užbaigus naujo statinio statybą, statinio rekonstravimą, atnaujinus (mod</text:span><text:span text:style-name="T1024">ernizavus) daugiabutį namą ar negyvenamosios paskirties pastatą, Aplinkos ministerijos nustatyta tvarka surašomas statybos užbaigimo aktas. Naujo vieno ar dviejų butų namo ar nesudėtingo statinio statybos ir šių statinių rekonstravimo atvejais statybos užb</text:span><text:span text:style-name="T1025">aigimo aktas nesurašomas.</text:span></text:p>
      <text:p text:style-name="P1026"><text:span text:style-name="T1027">2</text:span><text:span text:style-name="T1028">. Užbaigus statinio kapitalinį remontą, pakeitus statinio (patalpų) paskirtį, pastačius, rekonstravus ar atnaujinus (modernizavus) vieno ar dviejų butų namą, Valstybinei teritorijų planavimo ir statybos inspekcijai prie Aplin</text:span><text:span text:style-name="T1029">kos ministerijos pateikiama statytojo (užsakovo) Aplinkos ministerijos nustatyto turinio deklaracija apie statybos užbaigimą. Naujo vieno ar dviejų butų namo ar nesudėtingo statinio statybos ir šių statinių rekonstravimo atvejais deklaraciją apie statybos<text:s/></text:span><text:span text:style-name="T1030">užbaigimą Aplinkos ministerijos nustatyta tvarka tvirtina Valstybinė teritorijų planavimo ir statybos inspekcija prie Aplinkos ministerijos, o konservacinio prioriteto, kompleksinėse saugomose teritorijose ir jų apsaugos zonose deklaraciją tvirtina ir inst</text:span><text:span text:style-name="T1031">itucija, pagal kompetenciją atsakinga už šių teritorijų apsaugą.</text:span></text:p>
      <text:p text:style-name="P1032"><text:span text:style-name="T1033">3</text:span><text:span text:style-name="T1034">. Šio straipsnio 2 dalies reikalavimai neprivalomi nesudėtingų statinių statybos ir statinio paprastojo remonto atveju ir gali būti vykdomi, jeigu to pageidauja statytojas (užsakovas).<text:s/></text:span></text:p>
      <text:p text:style-name="P1035"><text:span text:style-name="T1036">4</text:span><text:span text:style-name="T1037">. Iki statinio įregistravimo nekilnojamojo turto registre deklaracijos apie statybos užbaigimą galiojimą gali panaikinti statytojas arba teismas, po statinio įregistravimo – teismas.<text:s/></text:span></text:p>
      <text:p text:style-name="P1038"><text:span text:style-name="T1039">5</text:span><text:span text:style-name="T1040">. Neteisėtai išduoto statybos užbaigimo akto galiojimą panaiki</text:span><text:span text:style-name="T1041">na teismas. Statybos užbaigimo akto, kuriame padarytos tik techninio pobūdžio klaidos, nurodytos Viešojo<text:s/></text:span><text:soft-page-break/><text:span text:style-name="T1042">administravimo įstatyme, galiojimą iki statinio įregistravimo nekilnojamojo turto registre panaikina Valstybinė teritorijų planavimo ir statybos inspek</text:span><text:span text:style-name="T1043">cija prie Aplinkos ministerijos arba teismas, po statinio įregistravimo – teismas.</text:span></text:p>
      <text:p text:style-name="P1044"><text:span text:style-name="T1045">6</text:span><text:span text:style-name="T1046">. Kreiptis į teismą dėl statybos užbaigimo akto ar deklaracijos apie statybos užbaigimą galiojimo panaikinimo turi teisę suinteresuotieji asmenys, šių asmenų skundų ar<text:s/></text:span><text:span text:style-name="T1047">pranešimų pagrindu arba savo iniciatyva – Valstybinė teritorijų planavimo ir statybos inspekcija prie Aplinkos ministerijos, Kultūros paveldo departamentas prie Kultūros ministerijos, saugomų teritorijų direkcijos ar statinio saugos ir paskirties valstybin</text:span><text:span text:style-name="T1048">ės priežiūros institucijos pagal kompetenciją.“</text:span></text:p>
      <text:p text:style-name="P1049"/>
      <text:p text:style-name="P1050"><text:span text:style-name="T1051">14</text:span><text:span text:style-name="T1052"><text:s/>straipsnis.<text:s/></text:span><text:span text:style-name="T1053">27 straipsnio pakeitimas</text:span></text:p>
      <text:p text:style-name="P1054"><text:span text:style-name="T1055">Pakeisti 27 straipsnį ir jį išdėstyti taip:</text:span></text:p>
      <text:p text:style-name="P1056"/>
      <text:p text:style-name="P1057"><text:span text:style-name="T1058">„</text:span><text:span text:style-name="T1059">27</text:span><text:span text:style-name="T1060"><text:s/>straipsnis.<text:s/></text:span><text:span text:style-name="T1061">Statybos valstybinė priežiūra</text:span></text:p>
      <text:p text:style-name="P1062"><text:span text:style-name="T1063">1</text:span><text:span text:style-name="T1064">. Statybos valstybinę priežiūrą atlieka Valstybinė teri</text:span><text:span text:style-name="T1065">torijų planavimo ir statybos inspekcija prie Aplinkos ministerijos.<text:s/></text:span></text:p>
      <text:p text:style-name="P1066"><text:span text:style-name="T1067">2</text:span><text:span text:style-name="T1068">. Branduolinės energetikos objektų statybos valstybinė priežiūra atliekama Branduolinės energijos įstatymo nustatyta tvarka.<text:s/></text:span></text:p>
      <text:p text:style-name="P1069"><text:span text:style-name="T1070">3</text:span><text:span text:style-name="T1071">. Valstybinė teritorijų planavimo ir statybos<text:s/></text:span><text:span text:style-name="T1072">inspekcija prie Aplinkos ministerijos:</text:span></text:p>
      <text:p text:style-name="P1073"><text:span text:style-name="T1074">1</text:span><text:span text:style-name="T1075">) tikrina, ar statybą leidžiantys dokumentai išduoti teisėtai;</text:span></text:p>
      <text:p text:style-name="P1076"><text:span text:style-name="T1077">2</text:span><text:span text:style-name="T1078">) tikrina visų naujai statomų ir rekonstruojamų ypatingų statinių statybos teisėtumą; kitais atvejais statybos teisėtumą tikrina pasirinktinai;</text:span></text:p>
      <text:p text:style-name="P1079"><text:span text:style-name="T1080">3</text:span><text:span text:style-name="T1081">) šio Įstatymo nustatytais atvejais sustabdo statybą;<text:s/></text:span></text:p>
      <text:p text:style-name="P1082"><text:span text:style-name="T1083">4</text:span><text:span text:style-name="T1084">) atlieka savavališkos statybos prevenciją ir padarinių šalinimą;</text:span></text:p>
      <text:p text:style-name="P1085"><text:span text:style-name="T1086">5</text:span><text:span text:style-name="T1087">) Administracinių teisės pažeidimų kodekso nustatytais atvejais surašo administracinių teisės pažeidimų protokolus, nagrin</text:span><text:span text:style-name="T1088">ėja administracinių teisės pažeidimų bylas arba teikia šias bylas teismui;</text:span></text:p>
      <text:p text:style-name="P1089"><text:span text:style-name="T1090">6</text:span><text:span text:style-name="T1091">) dėl neteisėtai priimtų su statybos procesu susijusių administracinių sprendimų panaikinimo kreipiasi į šiuos sprendimus priėmusius subjektus arba į teismą;</text:span></text:p>
      <text:p text:style-name="P1092"><text:span text:style-name="T1093">7</text:span><text:span text:style-name="T1094">) jeigu staty</text:span><text:span text:style-name="T1095">ba nėra savavališka ar nėra vykdoma pagal neteisėtai išduotą statybą leidžiantį dokumentą, įpareigoja statytoją (užsakovą) per nustatytą terminą pagal reikalavimus pakeisti statinio projektą ar pašalinti kitus trūkumus, susijusius su projektine dokumentaci</text:span><text:span text:style-name="T1096">ja, ar atlikti reikalingus statybos darbus, kad statinys (jo dalis) atitiktų statinio projekto sprendinius; statytojui (užsakovui) šio įpareigojimo neįvykdžius, dėl jo vykdymo kreipiasi į teismą;<text:s/></text:span></text:p>
      <text:p text:style-name="P1097"><text:span text:style-name="T1098">8</text:span><text:span text:style-name="T1099">) sudaro statomų statinių avarijų tyrimo komisijas;</text:span></text:p>
      <text:p text:style-name="P1100"><text:span text:style-name="T1101">9</text:span><text:span text:style-name="T1102">) išduoda pažymas, kad statinys statomas be esminių nukrypimų nuo statinio projekto;</text:span></text:p>
      <text:p text:style-name="P1103"><text:span text:style-name="T1104">10</text:span><text:span text:style-name="T1105">) pagal kompetenciją surašo statybos užbaigimo aktus;</text:span></text:p>
      <text:p text:style-name="P1106"><text:span text:style-name="T1107">11</text:span><text:span text:style-name="T1108">) išduoda leidimus tęsti sustabdytą statybą;</text:span></text:p>
      <text:p text:style-name="P1109"><text:span text:style-name="T1110">12</text:span><text:span text:style-name="T1111">) išduoda leidimus atlikti statinio konservavimo da</text:span><text:span text:style-name="T1112">rbus;</text:span></text:p>
      <text:p text:style-name="P1113"><text:span text:style-name="T1114">13</text:span><text:span text:style-name="T1115">) išduoda pažymas apie statinio nugriovimą;</text:span></text:p>
      <text:p text:style-name="P1116"><text:span text:style-name="T1117">14</text:span><text:span text:style-name="T1118">) išduoda pažymas apie statinio ar patalpos paskirties pakeitimo teisėtumą;</text:span></text:p>
      <text:p text:style-name="P1119"><text:span text:style-name="T1120">15</text:span><text:span text:style-name="T1121">) pagal kompetenciją išduoda archyvinių dokumentų kopijas;</text:span></text:p>
      <text:p text:style-name="P1122"><text:span text:style-name="T1123">16</text:span><text:span text:style-name="T1124">) atlieka kitas teisės aktų nustatytas funkcija</text:span><text:span text:style-name="T1125">s.</text:span></text:p>
      <text:p text:style-name="P1126"><text:span text:style-name="T1127">4</text:span><text:span text:style-name="T1128">. Statybos valstybinę priežiūrą atliekantys pareigūnai turi teisę:</text:span></text:p>
      <text:p text:style-name="P1129"><text:span text:style-name="T1130">1</text:span><text:span text:style-name="T1131">) netrukdomi patekti į statybvietes, statomus statinius;</text:span></text:p>
      <text:p text:style-name="P1132"><text:span text:style-name="T1133">2</text:span><text:span text:style-name="T1134">) reikalauti iš statybos dalyvių pateikti visus statybos dokumentus, rašytinius ir žodinius paaiškinimus;</text:span></text:p>
      <text:p text:style-name="P1135"><text:span text:style-name="T1136">3</text:span><text:span text:style-name="T1137">) k</text:span><text:span text:style-name="T1138">reiptis į policiją, kai statybos dalyviai neleidžia statybos valstybinės priežiūros pareigūnams atlikti tarnybinių funkcijų;</text:span></text:p>
      <text:p text:style-name="P1139"><text:span text:style-name="T1140">4</text:span><text:span text:style-name="T1141">) dėvėti nustatyto pavyzdžio uniformą.</text:span></text:p>
      <text:p text:style-name="P1142"><text:span text:style-name="T1143">5</text:span><text:span text:style-name="T1144">. Valstybinės teritorijų planavimo ir statybos inspekcijos prie Aplinkos ministe</text:span><text:span text:style-name="T1145">rijos<text:s/></text:span><text:soft-page-break/><text:span text:style-name="T1146">pareigūnai, atliekantys statybos valstybinę priežiūrą, privalo būti atestuoti Aplinkos ministerijos nustatyta tvarka. Atestatų galiojimas gali būti panaikinamas Aplinkos ministerijos nustatyta tvarka, nustačius, kad:</text:span></text:p>
      <text:p text:style-name="P1147"><text:span text:style-name="T1148">1</text:span><text:span text:style-name="T1149">) siekiant gauti atestatą, buv</text:span><text:span text:style-name="T1150">o pateikti klaidingi arba melagingi duomenys;</text:span></text:p>
      <text:p text:style-name="P1151"><text:span text:style-name="T1152">2</text:span><text:span text:style-name="T1153">) atestatas buvo išduotas neteisėtai;</text:span></text:p>
      <text:p text:style-name="P1154"><text:span text:style-name="T1155">3</text:span><text:span text:style-name="T1156">) pareigūno kvalifikacija nebeatitinka nustatytų kvalifikacinių reikalavimų;<text:s/></text:span></text:p>
      <text:p text:style-name="P1157"><text:span text:style-name="T1158">4</text:span><text:span text:style-name="T1159">) suteikiantis subjektinę teisę pareigūno priimtas administracinis sprendimas p</text:span><text:span text:style-name="T1160">anaikintas teismo sprendimu kaip neteisėtas.</text:span></text:p>
      <text:p text:style-name="P1161"><text:span text:style-name="T1162">6</text:span><text:span text:style-name="T1163">. Valstybinės teritorijų planavimo ir statybos inspekcijos prie Aplinkos ministerijos ar jos administracijos padalinių neteisėtai priimtus administracinius sprendimus panaikina Valstybinės teritorijų<text:s/></text:span><text:span text:style-name="T1164">planavimo ir statybos inspekcijos prie Aplinkos ministerijos viršininkas administracine tvarka arba teismas, o suteikiančius subjektinę teisę administracinius sprendimus – tik teismas.</text:span></text:p>
      <text:p text:style-name="P1165"><text:span text:style-name="T1166">7</text:span><text:span text:style-name="T1167">. Valstybinė teritorijų planavimo ir statybos inspekcija prie Apli</text:span><text:span text:style-name="T1168">nkos ministerijos pagal kompetenciją nenagrinėja skundų ir pranešimų, jeigu skunde ar pranešime nurodyti klausimai nagrinėjami teisme arba šiais klausimais priimtas teismo sprendimas. Skundų ir pranešimų dėl viešojo administravimo subjektų neteisėtai priim</text:span><text:span text:style-name="T1169">tų su statybos procesu susijusių administracinių sprendimų Valstybinė teritorijų planavimo ir statybos inspekcija prie Aplinkos ministerijos pagal kompetenciją nenagrinėja, jeigu nuo šių sprendimų priėmimo dienos praėjo daugiau kaip vieni metai.<text:s/></text:span></text:p>
      <text:p text:style-name="P1170"><text:span text:style-name="T1171">8</text:span><text:span text:style-name="T1172">. Ši</text:span><text:span text:style-name="T1173">o straipsnio 3 dalies 7 punkte nurodytu atveju ar asmenų, kurių teisės ir teisėti interesai pažeidžiami, kreipimosi į teismą atveju teismas priima sprendimą įpareigoti statytoją (užsakovą) per nustatytą terminą atlikti reikalingus statybos darbus, kad stat</text:span><text:span text:style-name="T1174">inys (jo dalis) atitiktų statinio projekto sprendinius.</text:span></text:p>
      <text:p text:style-name="P1175"><text:span text:style-name="T1176">9</text:span><text:span text:style-name="T1177">. Statybos valstybinės priežiūros tvarką nustato įstatymas.</text:span></text:p>
      <text:p text:style-name="P1178"><text:span text:style-name="T1179">10</text:span><text:span text:style-name="T1180">. Už statybos valstybinės priežiūros tvarkos pažeidimus šią priežiūrą atliekantys pareigūnai atsako teisės aktų nustatyta tvarka.</text:span><text:span text:style-name="T1181">“</text:span></text:p>
      <text:p text:style-name="P1182"/>
      <text:p text:style-name="P1183"><text:span text:style-name="T1184">15</text:span><text:span text:style-name="T1185"><text:s/>straipsnis.<text:s/></text:span><text:span text:style-name="T1186">28 straipsnio pakeitimas<text:s/></text:span></text:p>
      <text:p text:style-name="P1187"><text:span text:style-name="T1188">Pakeisti 28 straipsnį ir jį išdėstyti taip:</text:span></text:p>
      <text:p text:style-name="P1189"><text:span text:style-name="T1190">„</text:span><text:span text:style-name="T1191">28</text:span><text:span text:style-name="T1192"><text:s/>straipsnis.<text:s/></text:span><text:span text:style-name="T1193">Savavališkos statybos padarinių šalinimas</text:span></text:p>
      <text:p text:style-name="P1194"><text:span text:style-name="T1195">1</text:span><text:span text:style-name="T1196">. Valstybinės teritorijų planavimo ir statybos inspekcijos prie Aplinkos ministerijos par</text:span><text:span text:style-name="T1197">eigūnas, atliekantis statybos valstybinę priežiūrą pagal šio Įstatymo jam priskirtą kompetenciją, nustatęs, kad statinys pastatytas ar statomas savavališkai:<text:s/></text:span></text:p>
      <text:p text:style-name="P1198"><text:span text:style-name="T1199">1</text:span><text:span text:style-name="T1200">) nedelsdamas surašo savavališkos statybos aktą, kuriuo pareikalauja iš statytojo (užsakovo),<text:s/></text:span><text:span text:style-name="T1201">jeigu jo nėra, – iš statinio ar jo dalies savininko, valdytojo, naudotojo, žemės sklypo ar jo dalies, kurioje savavališkai pastatytas ar statomas statinys (jo dalis), savininko, valdytojo ar naudotojo nevykdyti jokių statybos darbų, išskyrus statybos darbu</text:span><text:span text:style-name="T1202">s, kuriuos būtina atlikti šalinant savavališkos statybos padarinius ir apsaugant statybvietę bei aplinką, ir įteikia statytojui (užsakovui) ar kitam šiame punkte nurodytam asmeniui savavališkos statybos aktą pasirašytinai, registruotu laišku arba kitu tink</text:span><text:span text:style-name="T1203">amu būdu teisės aktų nustatyta tvarka;</text:span></text:p>
      <text:p text:style-name="P1204"><text:span text:style-name="T1205">2</text:span><text:span text:style-name="T1206">) Administracinių teisės pažeidimų kodekso nustatyta tvarka surašo administracinio teisės pažeidimo protokolą ir nagrinėja administracinio teisės pažeidimo bylą dėl administracinės nuobaudos skyrimo arba siunčia<text:s/></text:span><text:span text:style-name="T1207">šį protokolą teismui;</text:span></text:p>
      <text:p text:style-name="P1208"><text:span text:style-name="T1209">3</text:span><text:span text:style-name="T1210">) ne vėliau kaip per 3 darbo dienas nuo savavališkos statybos akto surašymo dienos jį pateikia Valstybinės teritorijų planavimo ir statybos inspekcijos prie Aplinkos ministerijos viršininkui ar jo įgaliotam administracijos padali</text:span><text:span text:style-name="T1211">nio vadovui.</text:span></text:p>
      <text:p text:style-name="P1212"><text:span text:style-name="T1213">2</text:span><text:span text:style-name="T1214">. Valstybinė teritorijų planavimo ir statybos inspekcija prie Aplinkos ministerijos pagal šio Įstatymo jai priskirtą kompetenciją išnagrinėja savavališkos statybos faktą ir ne vėliau kaip per mėnesį nuo savavališkos statybos akto surašy</text:span><text:span text:style-name="T1215">mo dienos pareikalauja iš statytojo (užsakovo) ar kito šio straipsnio 1 dalies 1 punkte nurodyto asmens savo lėšomis pašalinti<text:s/></text:span><text:soft-page-break/><text:span text:style-name="T1216">savavališkos statybos padarinius:</text:span></text:p>
      <text:p text:style-name="P1217"><text:span text:style-name="T1218">1</text:span><text:span text:style-name="T1219">) nugriauti statinį ir sutvarkyti statybvietę;</text:span></text:p>
      <text:p text:style-name="P1220"><text:span text:style-name="T1221">2</text:span><text:span text:style-name="T1222">) išardyti savavališkai perstatytas ar p</text:span><text:span text:style-name="T1223">ertvarkytas statinio dalis ir, jeigu būtina, sutvarkyti statybvietę;</text:span></text:p>
      <text:p text:style-name="P1224"><text:span text:style-name="T1225">3</text:span><text:span text:style-name="T1226">) atstatyti (atkurti) nugriautą kultūros paveldo statinį (jo dalį) arba statinį (jo dalį), dėl kurio nugriovimo buvo pažeistas viešasis interesas, ir, jeigu būtina, sutvarkyti statyb</text:span><text:span text:style-name="T1227">vietę.<text:s/></text:span></text:p>
      <text:p text:style-name="P1228"><text:span text:style-name="T1229">3</text:span><text:span text:style-name="T1230">. Šio straipsnio 2 dalyje nurodytiems reikalavimams įvykdyti nustatomas 6 mėnesių terminas, reikalavime nurodant, kad šio straipsnio 2 dalies 1 ir 2 punktuose nurodytais atvejais asmuo turi teisę kreiptis į šio Įstatymo 23 straipsnyje nurody</text:span><text:span text:style-name="T1231">tus statybą leidžiančius dokumentus išduodančius subjektus dėl statybą leidžiančio dokumento išdavimo šio Įstatymo ir kitų teisės aktų nustatyta tvarka. Valstybinė teritorijų planavimo ir statybos inspekcija prie Aplinkos ministerijos šį terminą, jeigu yra</text:span><text:span text:style-name="T1232"><text:s/>svarbių priežasčių, asmens prašymu gali vieną kartą pratęsti 3 mėnesiams. Dėl reikalavimo vykdymo termino pratęsimo ilgesniam laikotarpiui ar dėl atsisakymo jį pratęsti asmuo gali kreiptis į teismą. Svarbiomis priežastimis laikomos priežastys, susijusios<text:s/></text:span><text:span text:style-name="T1233">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234"><text:span text:style-name="T1235">4</text:span><text:span text:style-name="T1236">.<text:s/></text:span><text:span text:style-name="T1237">Asmuo, kuriam pateikti šio straipsnio 2 dalies 1 ar 2 punkte nurodyti reikalavimai, turi teisę parengti projektinę dokumentaciją teisės aktų nustatyta tvarka ir, sumokėjęs šio Įstatymo 1 priede nustatytą įmoką už savavališkos statybos įteisinimą, gauti sta</text:span><text:span text:style-name="T1238">tybą leidžiantį dokumentą tais atvejais, kai žemės sklype (teritorijoje), kuriame nustatyta savavališka statyba, tokios paskirties naujo statinio statyba yra galima arba tokie šio statinio rekonstravimo ar remonto darbai yra galimi pagal galiojančius detal</text:span><text:span text:style-name="T1239">iuosius teritorijų planavimo ar kitus įstatymais jiems prilygintus teritorijų planavimo dokumentus (jeigu jie privalomi), taip pat bendruosius ar specialiuosius teritorijų planavimo dokumentus ir tokia statyba neprieštarauja imperatyviems aplinkos apsaugos</text:span><text:span text:style-name="T1240">, paveldosaugos, saugomų teritorijų apsaugos teisės aktų reikalavimams. Įmoka už savavališkos statybos įteisinimą nemokama šio Įstatymo 23 straipsnio 1 dalies 5 punkte nurodyto statybą leidžiančio dokumento gavimo atveju.</text:span></text:p>
      <text:p text:style-name="P1241"><text:span text:style-name="T1242">5</text:span><text:span text:style-name="T1243">. Jeigu asmuo per nustatytą r</text:span><text:span text:style-name="T1244">eikalavimo įvykdymo terminą gauna statybą leidžiantį dokumentą, šio dokumento teisės aktų nustatyta tvarka patvirtintą kopiją jis pateikia Valstybinei teritorijų planavimo ir statybos inspekcijai prie Aplinkos ministerijos, kuri ne vėliau kaip per 3 darbo<text:s/></text:span><text:span text:style-name="T1245">dienas panaikina asmeniui pateiktą reikalavimą.<text:s/></text:span></text:p>
      <text:p text:style-name="P1246"><text:span text:style-name="T1247">6</text:span><text:span text:style-name="T1248">. Jeigu asmuo per nustatytą reikalavimo įvykdymo terminą šio straipsnio 2 dalyje nurodyto reikalavimo neįvykdo ar negauna statybą leidžiančio dokumento, Valstybinė teritorijų planavimo ir statybos inspe</text:span><text:span text:style-name="T1249">kcija prie Aplinkos ministerijos dėl įpareigojimo vykdyti reikalavimą ne vėliau kaip per mėnesį nuo įpareigojimo termino pabaigos kreipiasi į teismą. Į teismą dėl savavališkai pastatyto ar statomo statinio nugriovimo ar išardymo taip pat gali kreiptis asme</text:span><text:span text:style-name="T1250">nys, kurių teisės ir teisėti interesai dėl savavališkos statybos yra pažeidžiami.</text:span></text:p>
      <text:p text:style-name="P1251"><text:span text:style-name="T1252">7</text:span><text:span text:style-name="T1253">. Teismas savo sprendimu gali įpareigoti statytoją (užsakovą) ar kitą šio straipsnio 1 dalies 1 punkte nurodytą asmenį savo lėšomis per nustatytą terminą:</text:span></text:p>
      <text:p text:style-name="P1254"><text:span text:style-name="T1255">1</text:span><text:span text:style-name="T1256">) leisti te</text:span><text:span text:style-name="T1257">isės aktų nustatyta tvarka per nustatytą terminą parengti projektinę dokumentaciją ir, sumokėjus šio Įstatymo 1 priede nustatytą įmoką už savavališkos statybos įteisinimą, gauti statybą leidžiantį dokumentą, išskyrus šio Įstatymo 23 straipsnio 1 dalies 5 p</text:span><text:span text:style-name="T1258">unkte nurodytą statybą leidžiantį dokumentą, tais atvejais, kai žemės sklype (teritorijoje), kuriame nustatyta savavališka statyba, tokios paskirties naujo statinio statyba yra galima arba tokie šio statinio rekonstravimo ar kapitalinio remonto darbai yra<text:s/></text:span><text:span text:style-name="T1259">galimi pagal galiojančius detaliuosius teritorijų planavimo ar kitus įstatymais jiems prilygintus teritorijų planavimo dokumentus (jeigu jie privalomi), taip pat bendruosius ar specialiuosius teritorijų planavimo dokumentus ir tokia statyba neprieštarauja<text:s/></text:span><text:span text:style-name="T1260">imperatyviems aplinkos apsaugos, paveldosaugos, saugomų teritorijų apsaugos teisės aktų reikalavimams; arba</text:span></text:p>
      <text:p text:style-name="P1261"><text:span text:style-name="T1262">2</text:span><text:span text:style-name="T1263">) nugriauti statinį ir sutvarkyti statybvietę;</text:span></text:p>
      <text:p text:style-name="P1264"><text:span text:style-name="T1265">3</text:span><text:span text:style-name="T1266">) išardyti savavališkai perstatytas ar pertvarkytas statinio dalis ir, jeigu būtina,<text:s/></text:span><text:soft-page-break/><text:span text:style-name="T1267">sutvar</text:span><text:span text:style-name="T1268">kyti statybvietę;</text:span></text:p>
      <text:p text:style-name="P1269"><text:span text:style-name="T1270">4</text:span><text:span text:style-name="T1271">) atstatyti (atkurti) nugriautą kultūros paveldo statinį (jo dalį) arba statinį (jo dalį), dėl kurio nugriovimo buvo pažeistas viešasis interesas, ir, jeigu būtina, sutvarkyti statybvietę.<text:s/></text:span></text:p>
      <text:p text:style-name="P1272"><text:span text:style-name="T1273">8</text:span><text:span text:style-name="T1274">. Teismas, spręsdamas klausimą, ar<text:s/></text:span><text:span text:style-name="T1275">įpareigoti statytoją (užsakovą) ar kitą šio straipsnio 1 dalies 1 punkte nurodytą asmenį nugriauti statinį ar jo nenugriauti, atsižvelgia į savavališka statyba sukeltų padarinių aplinkai ir visuomenės interesams mastą, savavališkos statybos padarinių šalin</text:span><text:span text:style-name="T1276">imo pasekmes ir galimybes atkurti iki savavališkos statybos buvusią padėtį, taip pat įvertina administracinių aktų pagrindu turtines teises įgijusių asmenų sąžiningumą.</text:span></text:p>
      <text:p text:style-name="P1277"><text:span text:style-name="T1278">9</text:span><text:span text:style-name="T1279">. Priimdamas vieną iš šio straipsnio 7 dalyje nurodytų sprendimų, teismas savo spr</text:span><text:span text:style-name="T1280">endime nurodo, kad jeigu per nustatytą terminą teismo reikalavimas nevykdomas, savavališkai pastatytas statinys ar savavališkai pastatyta jo dalis nugriaunami, išardomi ar atstatomi į buvusią padėtį statytojo (užsakovo) ar kito šio straipsnio 1 dalies 1 pu</text:span><text:span text:style-name="T1281">nkte nurodyto asmens lėšomis.<text:s/></text:span></text:p>
      <text:p text:style-name="P1282"><text:span text:style-name="T1283">10</text:span><text:span text:style-name="T1284">. Su savavališkos statybos padarinių šalinimu susijusių procedūrų atlikimo tvarką nustato Aplinkos ministerija.</text:span></text:p>
      <text:p text:style-name="P1285"><text:span text:style-name="T1286">11</text:span><text:span text:style-name="T1287">. Statybinės medžiagos ir statybinės atliekos, likusios savavališkai pastatytus ar statomus statinius</text:span><text:span text:style-name="T1288"><text:s/>(jų dalis) nugriovus, išardžius ar atstačius į buvusią padėtį (atkūrus), yra statytojo (užsakovo) ar kito šio straipsnio 1 dalies 1 punkte nurodyto asmens nuosavybė.“</text:span></text:p>
      <text:p text:style-name="P1289"/>
      <text:p text:style-name="P1290"><text:span text:style-name="T1291">16</text:span><text:span text:style-name="T1292"><text:s/>straipsnis.<text:s/></text:span><text:span text:style-name="T1293">Įstatymo papildymas 28</text:span><text:span text:style-name="T1294">1<text:s/></text:span><text:span text:style-name="T1295">straipsniu</text:span></text:p>
      <text:p text:style-name="P1296"><text:span text:style-name="T1297">Papildyti Įstatymą 28</text:span><text:span text:style-name="T1298">1<text:s/></text:span><text:span text:style-name="T1299">straipsniu:</text:span></text:p>
      <text:p text:style-name="P1300"/>
      <text:p text:style-name="P1301"><text:span text:style-name="T1302">„</text:span><text:span text:style-name="T1303">28</text:span><text:span text:style-name="T1304">1</text:span><text:span text:style-name="T1305"><text:s/>straipsnis.<text:s/></text:span><text:span text:style-name="T1306">Statybos pagal neteisėtai išduotą statybą leidžiantį dokumentą padarinių šalinimas</text:span></text:p>
      <text:p text:style-name="P1307"><text:span text:style-name="T1308">1</text:span><text:span text:style-name="T1309">. Nustačius, kad statybą leidžiantis dokumentas išduotas neteisėtai, Valstybinė teritorijų planavimo ir statybos inspekcija prie<text:s/></text:span><text:span text:style-name="T1310">Aplinkos ministerijos ar kiti asmenys, kurių teisės ir teisėti interesai yra pažeidžiami, kreipiasi į:</text:span></text:p>
      <text:p text:style-name="P1311"><text:span text:style-name="T1312">1</text:span><text:span text:style-name="T1313">) bendrosios kompetencijos teismą dėl statybą leidžiančio dokumento pripažinimo negaliojančiu ir statybos padarinių šalinimo, kai statyba yra pradėta;</text:span></text:p>
      <text:p text:style-name="P1314"><text:span text:style-name="T1315">2</text:span><text:span text:style-name="T1316">) administracinį teismą, kai statyba dar nėra pradėta ir teisme ginčijamas tik statybą leidžiantis dokumentas.</text:span></text:p>
      <text:p text:style-name="P1317"><text:span text:style-name="T1318">2</text:span><text:span text:style-name="T1319">. Jeigu teismas savo sprendimu pripažįsta statybą leidžiantį dokumentą negaliojančiu, jis savo sprendimu:<text:s/></text:span></text:p>
      <text:p text:style-name="P1320"><text:span text:style-name="T1321">1</text:span><text:span text:style-name="T1322">) įpareigoja statytoją</text:span><text:span text:style-name="T1323"><text:s/>(užsakovą) ar kitą šio Įstatymo 28 straipsnio 1 dalies 1 punkte nurodytą asmenį per nustatytą terminą teismo nustatytų kaltų asmenų lėšomis nugriauti statinį ir sutvarkyti statybvietę;</text:span></text:p>
      <text:p text:style-name="P1324"><text:span text:style-name="T1325">2</text:span><text:span text:style-name="T1326">) įpareigoja statytoją (užsakovą) ar kitą šio Įstatymo 28 straips</text:span><text:span text:style-name="T1327">nio 1 dalies 1 punkte nurodytą asmenį per nustatytą terminą teismo nustatytų kaltų asmenų lėšomis išardyti perstatytas ar pertvarkytas statinio dalis ar atstatyti į buvusią padėtį (atkurti) kultūros paveldo statinį (jo dalį) arba statinį (jo dalį), dėl kur</text:span><text:span text:style-name="T1328">io nugriovimo buvo pažeistas viešasis interesas;</text:span></text:p>
      <text:p text:style-name="P1329"><text:span text:style-name="T1330">3</text:span><text:span text:style-name="T1331">) leidžia per nustatytą terminą pagal reikiamai pertvarkytą projektinę dokumentaciją gavus naują statybą leidžiantį dokumentą perstatyti ar pertvarkyti statinį ar jo dalį, jeigu toks statinio perstatyma</text:span><text:span text:style-name="T1332">s ar pertvarkymas yra galimas pagal galiojančius detaliuosius teritorijų planavimo ar kitus įstatymais jiems prilygintus teritorijų planavimo dokumentus (jeigu jie privalomi), taip pat bendruosius ar specialiuosius teritorijų planavimo dokumentus ir tokia<text:s/></text:span><text:span text:style-name="T1333">statyba neprieštarauja imperatyviems aplinkos apsaugos, paveldosaugos, saugomų teritorijų apsaugos teisės aktų reikalavimams; šių veiksmų per nustatytą terminą neatlikus, – vykdyti šios dalies 1 ar 2 punkte nurodytus reikalavimus;<text:s/></text:span></text:p>
      <text:p text:style-name="P1334"><text:span text:style-name="T1335">4</text:span><text:span text:style-name="T1336">) įpareigoja kompet</text:span><text:span text:style-name="T1337">entingas institucijas per nustatytą terminą pagal statytojo (užsakovo) ar kito šio Įstatymo 28 straipsnio 1 dalies 1 punkte nurodyto asmens tinkamai pertvarkytą projektinę dokumentaciją (jeigu tai būtina), jeigu statinio statyba nepažeidžia galiojančių det</text:span><text:span text:style-name="T1338">aliųjų teritorijų planavimo ar kitų įstatymais jiems prilygintų teritorijų<text:s/></text:span><text:soft-page-break/><text:span text:style-name="T1339">planavimo dokumentų (jeigu jie privalomi), taip pat bendrųjų ar specialiųjų teritorijų planavimo dokumentų sprendinių ir tokia statyba neprieštarauja imperatyviems aplinkos apsaugos</text:span><text:span text:style-name="T1340">,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1341"><text:span text:style-name="T1342">3</text:span><text:span text:style-name="T1343">.<text:s/></text:span><text:span text:style-name="T1344">Teismas, spręsdamas klausimą, ar įpareigoti statytoją (užsakovą) ar kitą šio Įstatymo 28 straipsnio 1 dalies 1 punkte nurodytą asmenį nugriauti statinį ar jo nenugriauti, atsižvelgia į statybos pagal neteisėtai išduotus statybą leidžiančius dokumentus suke</text:span><text:span text:style-name="T1345">ltų padarinių aplinkai ir visuomenės interesams mastą, statybos pagal neteisėtai išduotus statybą leidžiančius dokumentus padarinių šalinimo pasekmes ir galimybes atkurti iki statybos pagal neteisėtai išduotus statybą leidžiančius dokumentus buvusią padėtį</text:span><text:span text:style-name="T1346">, taip pat įvertina administracinių aktų pagrindu turtines teises įgijusių asmenų sąžiningumą.</text:span></text:p>
      <text:p text:style-name="P1347"><text:span text:style-name="T1348">4</text:span><text:span text:style-name="T1349">. Priimdamas vieną iš šio straipsnio 2 dalyje nurodytų sprendimų, teismas savo sprendime nurodo, kad jeigu per nustatytą terminą teismo reikalavimas nevykdo</text:span><text:span text:style-name="T1350">mas, statinys ar jo dalis, pastatyti pagal neteisėtai išduotą statybą leidžiantį dokumentą, nugriaunami, išardomi ar atstatomi į buvusią padėtį statytojo (užsakovo) ar kito šio Įstatymo 28 straipsnio 1 dalies 1 punkte nurodyto asmens lėšomis.<text:s/></text:span></text:p>
      <text:p text:style-name="P1351"><text:span text:style-name="T1352">5</text:span><text:span text:style-name="T1353">. Šio s</text:span><text:span text:style-name="T1354">traipsnio 2 dalies 3 punkte nurodytų statybą leidžiančių dokumentų, gautų per teismo sprendimu nustatytą terminą, teisės aktų nustatyta tvarka patvirtintas kopijas asmenys, kuriems šie dokumentai išduoti, ne vėliau kaip per 3 darbo dienas nuo šių dokumentų</text:span><text:span text:style-name="T1355"><text:s/>gavimo pateikia Valstybinei teritorijų planavimo ir statybos inspekcijai prie Aplinkos ministerijos.</text:span></text:p>
      <text:p text:style-name="P1356"><text:span text:style-name="T1357">6</text:span><text:span text:style-name="T1358">. Nustačius, kad statinys (jo dalis), kurį nuspręsta nugriauti ar atstatyti į buvusią padėtį, priklauso statytojui (užsakovui), kurio kaltės dėl nete</text:span><text:span text:style-name="T1359">isėtai išduoto statybą leidžiančio dokumento išdavimo nėra, ar sąžiningam įgijėjui, teismas šio asmens reikalavimu taip pat sprendžia klausimą dėl žalos atlyginimo įstatymų nustatyta tvarka.</text:span></text:p>
      <text:p text:style-name="P1360"><text:span text:style-name="T1361">7</text:span><text:span text:style-name="T1362">. Statybinės medžiagos ir statybinės atliekos, likusios nugr</text:span><text:span text:style-name="T1363">iovus, išardžius ar atstačius į buvusią padėtį (atkūrus) pagal neteisėtai išduotus statybą leidžiančius dokumentus pastatytus statinius (jų dalis), yra šio Įstatymo 28 straipsnio 1 dalies 1 punkte nurodytų asmenų nuosavybė.</text:span></text:p>
      <text:p text:style-name="P1364"><text:span text:style-name="T1365">8</text:span><text:span text:style-name="T1366">. Su statybos pagal<text:s/></text:span><text:span text:style-name="T1367">neteisėtai išduotus statybą leidžiančius dokumentus padarinių šalinimu susijusių procedūrų atlikimo tvarką nustato Aplinkos ministerija.“</text:span></text:p>
      <text:p text:style-name="P1368"/>
      <text:p text:style-name="P1369"><text:span text:style-name="T1370">17</text:span><text:span text:style-name="T1371"><text:s/>straipsnis.<text:s/></text:span><text:span text:style-name="T1372">33 straipsnio pakeitimas ir papildymas</text:span></text:p>
      <text:p text:style-name="P1373"><text:span text:style-name="T1374">1</text:span><text:span text:style-name="T1375">. 33 straipsnio 2 dalies 1 punktą pripažinti n</text:span><text:span text:style-name="T1376">etekusiu galios.</text:span></text:p>
      <text:p text:style-name="P1377"><text:span text:style-name="T1378">2</text:span><text:span text:style-name="T1379">. Pakeisti 33 straipsnio 3 dalį ir ją išdėstyti taip:</text:span></text:p>
      <text:p text:style-name="P1380"><text:span text:style-name="T1381">„</text:span><text:span text:style-name="T1382">3</text:span><text:span text:style-name="T1383">. Statinio statybą sustabdęs Valstybinės teritorijų planavimo ir statybos inspekcijos prie Aplinkos ministerijos pareigūnas surašo aktą, nurodydamas įvykdytų statybos darbų<text:s/></text:span><text:span text:style-name="T1384">mastą. Akto formą ir jo surašymo tvarką nustato Aplinkos ministerija. Sustabdžius statybą, statytojas (užsakovas) gali kreiptis į Valstybinę teritorijų planavimo ir statybos inspekciją prie Aplinkos ministerijos su prašymu išduoti leidimą atlikti statinio<text:s/></text:span><text:span text:style-name="T1385">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386"><text:span text:style-name="T1387">3</text:span><text:span text:style-name="T1388">. Pakeisti 33 straipsnio 4 dalį ir ją išdėstyti taip:</text:span></text:p>
      <text:p text:style-name="P1389"><text:span text:style-name="T1390">„</text:span><text:span text:style-name="T1391">4</text:span><text:span text:style-name="T1392">. Statytojas (užsakovas) privalo pašalinti šio straipsnio 2 dalyje nurodytus pažeidimus bei jų padarinius ir gauti leidimą tęsti statinio statybą. Jeigu šiame straipsnyje nurodyti reikalavimai ne</text:span><text:span text:style-name="T1393">įvykdomi, Valstybinė teritorijų planavimo ir statybos inspekcija prie Aplinkos ministerijos kreipiasi į teismą.“<text:s/></text:span></text:p>
      <text:p text:style-name="P1394"><text:span text:style-name="T1395">4</text:span><text:span text:style-name="T1396">. Papildyti 33 straipsnį 5 dalimi:</text:span></text:p>
      <text:p text:style-name="P1397"><text:span text:style-name="T1398">„</text:span><text:span text:style-name="T1399">5</text:span><text:span text:style-name="T1400">. Savavališkos statybos atveju statybos sustabdymo procedūros atliekamos šio Įstatymo 28 strai</text:span><text:span text:style-name="T1401">psnio nustatyta tvarka.“</text:span></text:p>
      <text:p text:style-name="P1402"/>
      <text:p text:style-name="P1403"><text:span text:style-name="T1404">18</text:span><text:span text:style-name="T1405"><text:s/>straipsnis.<text:s/></text:span><text:span text:style-name="T1406">35 straipsnio 1 dalies pakeitimas</text:span></text:p>
      <text:p text:style-name="P1407"><text:span text:style-name="T1408">1</text:span><text:span text:style-name="T1409">. Pakeisti 35 straipsnio 1 dalies 5 punktą ir jį išdėstyti taip:</text:span></text:p>
      <text:p text:style-name="P1410"><text:span text:style-name="T1411">„</text:span><text:span text:style-name="T1412">5</text:span><text:span text:style-name="T1413">) kai statinys pastatytas ar statomas savavališkai, – per Valstybinės teritorijų planavimo ir sta</text:span><text:span text:style-name="T1414">tybos inspekcijos prie Aplinkos ministerijos nustatytą terminą;“.</text:span></text:p>
      <text:p text:style-name="P1415"><text:span text:style-name="T1416">2</text:span><text:span text:style-name="T1417">. Papildyti 35 straipsnio 1 dalį 7 punktu:</text:span></text:p>
      <text:p text:style-name="P1418"><text:span text:style-name="T1419">„</text:span><text:span text:style-name="T1420">7</text:span><text:span text:style-name="T1421">) teismo sprendimu per teismo sprendime nustatytą terminą.“<text:s/></text:span></text:p>
      <text:p text:style-name="P1422"/>
      <text:p text:style-name="P1423"><text:span text:style-name="T1424">19</text:span><text:span text:style-name="T1425"><text:s/>straipsnis.<text:s/></text:span><text:span text:style-name="T1426">40 straipsnio 2 punkto pripažinimas netekusiu g</text:span><text:span text:style-name="T1427">alios</text:span></text:p>
      <text:p text:style-name="P1428"><text:span text:style-name="T1429">40 straipsnio 2 punktą pripažinti netekusiu galios.</text:span></text:p>
      <text:p text:style-name="P1430"/>
      <text:p text:style-name="P1431"><text:span text:style-name="T1432">20</text:span><text:span text:style-name="T1433"><text:s/>straipsnis.<text:s/></text:span><text:span text:style-name="T1434">42 straipsnio 5 ir 6 dalių pakeitimas</text:span></text:p>
      <text:p text:style-name="P1435"><text:span text:style-name="T1436">1</text:span><text:span text:style-name="T1437">. Pakeisti 42 straipsnio 5 dalį ir ją išdėstyti taip:</text:span></text:p>
      <text:p text:style-name="P1438"><text:span text:style-name="T1439">„</text:span><text:span text:style-name="T1440">5</text:span><text:span text:style-name="T1441">. Statinių naudojimo priežiūrą atliekantys subjektai informaciją apie sta</text:span><text:span text:style-name="T1442">tinių naudojimo priežiūros vykdymą Aplinkos ministerijos nustatyta tvarka teikia Valstybinei teritorijų planavimo ir statybos inspekcijai prie Aplinkos ministerijos.“</text:span></text:p>
      <text:p text:style-name="P1443"><text:span text:style-name="T1444">2</text:span><text:span text:style-name="T1445">. Pakeisti 42 straipsnio 6 dalį ir ją išdėstyti taip:</text:span></text:p>
      <text:p text:style-name="P1446"><text:span text:style-name="T1447">„</text:span><text:span text:style-name="T1448">6</text:span><text:span text:style-name="T1449">. Statinių naudojimo p</text:span><text:span text:style-name="T1450">riežiūros atlikimo tvarką nustato Aplinkos ministerija.“</text:span></text:p>
      <text:p text:style-name="P1451"/>
      <text:p text:style-name="P1452"><text:span text:style-name="T1453">21</text:span><text:span text:style-name="T1454"><text:s/>straipsnis.<text:s/></text:span><text:span text:style-name="T1455">45 straipsnio pakeitimas</text:span></text:p>
      <text:p text:style-name="P1456"><text:span text:style-name="T1457">Pakeisti 45 straipsnį ir jį išdėstyti taip:</text:span></text:p>
      <text:p text:style-name="P1458"/>
      <text:p text:style-name="P1459"><text:span text:style-name="T1460">„</text:span><text:span text:style-name="T1461">45</text:span><text:span text:style-name="T1462"><text:s/>straipsnis.<text:s/></text:span><text:span text:style-name="T1463">Naudojimasis informacinėmis sistemomis</text:span></text:p>
      <text:p text:style-name="P1464"><text:span text:style-name="T1465">Šio įstatymo 20, 23, 24, 27, 28, 33 ir 34<text:s/></text:span><text:span text:style-name="T1466">straipsniuose nurodytas procedūras viešojo administravimo subjektai atlieka naudodamiesi Lietuvos Respublikos statybos leidimų ir statybos valstybinės priežiūros informacine sistema „Infostatyba“ šios sistemos nuostatuose, kuriuos tvirtina aplinkos ministr</text:span><text:span text:style-name="T1467">as, nustatyta tvarka arba kita Aplinkos ministerijos nustatyta tvarka.“</text:span></text:p>
      <text:p text:style-name="P1468"/>
      <text:p text:style-name="P1469"><text:span text:style-name="T1470">22</text:span><text:span text:style-name="T1471"><text:s/>straipsnis.<text:s/></text:span><text:span text:style-name="T1472">Įstatymo papildymas keturioliktuoju skirsniu</text:span></text:p>
      <text:p text:style-name="P1473"><text:span text:style-name="T1474">Papildyti Įstatymą keturioliktuoju skirsniu:</text:span></text:p>
      <text:p text:style-name="P1475"/>
      <text:p text:style-name="P1476"><text:span text:style-name="T1477">„</text:span><text:span text:style-name="T1478">KETURIOLIKTASIS</text:span><text:span text:style-name="T1479"><text:s/>SKIRSNIS</text:span></text:p>
      <text:p text:style-name="P1480"><text:span text:style-name="T1481">JURIDINIŲ ASMENŲ ATSAKOMYBĖ UŽ ĮSTA</text:span><text:span text:style-name="T1482">TYMO PAŽEIDIMUS</text:span></text:p>
      <text:p text:style-name="P1483"/>
      <text:p text:style-name="P1484"><text:span text:style-name="T1485">46</text:span><text:span text:style-name="T1486"><text:s/>straipsnis.<text:s/></text:span><text:span text:style-name="T1487">Juridinių asmenų atsakomybė už statinio projektavimą, statinio projekto ar statinio ekspertizės atlikimą, statinio statybą, statinio projektavimo ar statybos valdymą neturint teisės verstis šia veikla</text:span></text:p>
      <text:p text:style-name="P1488"><text:span text:style-name="T1489">1</text:span><text:span text:style-name="T1490">. Už statinio<text:s/></text:span><text:span text:style-name="T1491">projektavimą, statinio projekto ar statinio ekspertizės atlikimą, statinio statybą, statinio projektavimo ar statybos valdymą neturint teisės verstis šia veikla skiriama bauda nuo dešimties tūkstančių iki dvidešimties tūkstančių litų.<text:s/></text:span></text:p>
      <text:p text:style-name="P1492"><text:span text:style-name="T1493">2</text:span><text:span text:style-name="T1494">. Už tokius pač</text:span><text:span text:style-name="T1495">ius veiksmus, padarytus juridinio asmens, bausto bauda už šio straipsnio 1 dalyje numatytus pažeidimus, skiriama bauda nuo penkiolikos tūkstančių iki trisdešimties tūkstančių litų.</text:span></text:p>
      <text:p text:style-name="P1496"/>
      <text:p text:style-name="P1497"><text:span text:style-name="T1498">47</text:span><text:span text:style-name="T1499"><text:s/>straipsnis.<text:s/></text:span><text:span text:style-name="T1500">Juridinių asmenų atsakomybė už teisės aktų, nustatanč</text:span><text:span text:style-name="T1501">ių statinio projektavimui, statinio projekto ekspertizei ir statinio ekspertizei taikomus reikalavimus, pažeidimus</text:span></text:p>
      <text:p text:style-name="P1502"><text:span text:style-name="T1503">1</text:span><text:span text:style-name="T1504">. Už statinio projekto, kurio sprendiniai prieštarauja esminiams su statinio sauga susijusiems statinio reikalavimams ar teritorijų<text:s/></text:span><text:span text:style-name="T1505">planavimo dokumentų sprendiniams, pateikimą statinio projekto užsakovui skiriama bauda statinio projektuotojams nuo trijų tūkstančių iki penkiolikos tūkstančių litų. Už tokius pačius veiksmus, padarytus juridinio asmens, bausto bauda už šioje dalyje numaty</text:span><text:span text:style-name="T1506">tus pažeidimus, skiriama bauda nuo šešių<text:s/></text:span><text:soft-page-break/><text:span text:style-name="T1507">tūkstančių iki trisdešimties tūkstančių litų.</text:span></text:p>
      <text:p text:style-name="P1508"><text:span text:style-name="T1509">2</text:span><text:span text:style-name="T1510">. Už statinio projekto, kurio sprendiniai prieštarauja esminiams su statinio sauga susijusiems statinio reikalavimams ar teritorijų planavimo dokumentų sprendiniams</text:span><text:span text:style-name="T1511">, ekspertizės akto su teigiamu statinio projekto įvertinimu pateikimą statinio projekto ekspertizės užsakovui skiriama bauda statinio projekto ekspertizės rangovams nuo dešimties tūkstančių iki dvidešimties tūkstančių litų. Už tokius pačius veiksmus, padar</text:span><text:span text:style-name="T1512">ytus juridinio asmens, bausto bauda už šio straipsnio 3 dalyje numatytus pažeidimus, skiriama bauda nuo dvidešimties tūkstančių iki keturiasdešimties tūkstančių litų.</text:span></text:p>
      <text:p text:style-name="P1513"><text:span text:style-name="T1514">3</text:span><text:span text:style-name="T1515">. Už statinio ekspertizės akto, neatitinkančio teisės aktų nustatytų reikalavimų, pa</text:span><text:span text:style-name="T1516">teikimą statinio ekspertizės užsakovui skiriama bauda statinio ekspertizės rangovams nuo keturių tūkstančių iki penkiolikos tūkstančių litų. Už tokius pačius veiksmus, padarytus juridinio asmens, bausto bauda už šioje dalyje numatytus pažeidimus, skiriama<text:s/></text:span><text:span text:style-name="T1517">bauda nuo dešimties tūkstančių iki trisdešimties tūkstančių litų.</text:span></text:p>
      <text:p text:style-name="P1518"/>
      <text:p text:style-name="P1519"><text:span text:style-name="T1520">48</text:span><text:span text:style-name="T1521"><text:s/>straipsnis.<text:s/></text:span><text:span text:style-name="T1522">Juridinių asmenų atsakomybė už savavališką statybą<text:s/></text:span></text:p>
      <text:p text:style-name="P1523"><text:span text:style-name="T1524">1</text:span><text:span text:style-name="T1525">. Už naujo ypatingo statinio savavališką statybą skiriama bauda statytojams nuo dvidešimt penkių tūkstančių iki</text:span><text:span text:style-name="T1526"><text:s/>penkiasdešimties tūkstančių litų. Už tokius pačius veiksmus, padarytus juridinio asmens, bausto bauda už šioje dalyje numatytus pažeidimus, skiriama bauda nuo keturiasdešimties tūkstančių iki septyniasdešimt penkių tūkstančių litų.</text:span></text:p>
      <text:p text:style-name="P1527"><text:span text:style-name="T1528">2</text:span><text:span text:style-name="T1529">. Už naujo ypating</text:span><text:span text:style-name="T1530">o statinio savavališką statybą saugomoje teritorijoje skiriama bauda statytojams nuo keturiasdešimties tūkstančių iki septyniasdešimt penkių tūkstančių litų. Už tokius pačius veiksmus, padarytus juridinio asmens, bausto bauda už šioje dalyje numatytus paže</text:span><text:span text:style-name="T1531">idimus, skiriama bauda nuo penkiasdešimties tūkstančių iki vieno šimto tūkstančių litų.</text:span></text:p>
      <text:p text:style-name="P1532"><text:span text:style-name="T1533">3</text:span><text:span text:style-name="T1534">. Už naujo neypatingo statinio savavališką statybą skiriama bauda statytojams nuo penkių tūkstančių iki penkiolikos tūkstančių litų. Už tokius pačius veiksmus, pad</text:span><text:span text:style-name="T1535">arytus juridinio asmens, bausto bauda už šioje dalyje numatytus pažeidimus, skiriama bauda nuo dešimties tūkstančių iki trisdešimties tūkstančių litų.</text:span></text:p>
      <text:p text:style-name="P1536"><text:span text:style-name="T1537">4</text:span><text:span text:style-name="T1538">. Už naujo neypatingo statinio savavališką statybą saugomoje teritorijoje skiriama bauda statytojams</text:span><text:span text:style-name="T1539"><text:s/>nuo dešimties tūkstančių iki dvidešimties tūkstančių litų. Už tokius pačius veiksmus, padarytus juridinio asmens, bausto bauda už šioje dalyje numatytus pažeidimus, skiriama bauda nuo penkiolikos tūkstančių iki trisdešimties tūkstančių litų.</text:span></text:p>
      <text:p text:style-name="P1540"><text:span text:style-name="T1541">5</text:span><text:span text:style-name="T1542">. Už nau</text:span><text:span text:style-name="T1543">jo nesudėtingo statinio savavališką statybą skiriama bauda statytojams nuo vieno tūkstančio iki dviejų tūkstančių litų. Už tokius pačius veiksmus, padarytus juridinio asmens, bausto bauda už šioje dalyje numatytus pažeidimus, skiriama bauda nuo dviejų tūks</text:span><text:span text:style-name="T1544">tančių iki trijų tūkstančių litų.</text:span></text:p>
      <text:p text:style-name="P1545"><text:span text:style-name="T1546">6</text:span><text:span text:style-name="T1547">. Už naujo nesudėtingo statinio savavališką statybą saugomoje teritorijoje skiriama bauda statytojams nuo dviejų tūkstančių iki trijų tūkstančių litų. Už tokius pačius veiksmus, padarytus juridinio asmens, bausto baud</text:span><text:span text:style-name="T1548">a už šioje dalyje numatytus pažeidimus, skiriama bauda nuo trijų tūkstančių iki penkių tūkstančių litų.</text:span></text:p>
      <text:p text:style-name="P1549"><text:span text:style-name="T1550">7</text:span><text:span text:style-name="T1551">. Už ypatingo statinio savavališką rekonstravimą skiriama bauda statytojams nuo dvidešimties tūkstančių iki keturiasdešimties tūkstančių litų. Už t</text:span><text:span text:style-name="T1552">okius pačius veiksmus, padarytus juridinio asmens, bausto bauda už šioje dalyje numatytus pažeidimus, skiriama bauda nuo keturiasdešimties tūkstančių iki šešiasdešimties tūkstančių litų.</text:span></text:p>
      <text:p text:style-name="P1553"><text:span text:style-name="T1554">8</text:span><text:span text:style-name="T1555">. Už ypatingo statinio savavališką rekonstravimą saugomoje terit</text:span><text:span text:style-name="T1556">orijoje skiriama bauda statytojams nuo keturiasdešimties tūkstančių iki šešiasdešimties tūkstančių litų. Už tokius pačius veiksmus, padarytus juridinio asmens, bausto bauda už šioje dalyje numatytus pažeidimus, skiriama bauda nuo šešiasdešimties tūkstančių</text:span><text:span text:style-name="T1557"><text:s/>iki aštuoniasdešimties tūkstančių litų.</text:span></text:p>
      <text:p text:style-name="P1558"><text:span text:style-name="T1559">9</text:span><text:span text:style-name="T1560">. Už neypatingo statinio savavališką rekonstravimą skiriama bauda statytojams nuo septynių tūkstančių iki penkiolikos tūkstančių litų. Už tokius pačius veiksmus, padarytus juridinio asmens, bausto bauda už šioj</text:span><text:span text:style-name="T1561">e dalyje numatytus pažeidimus, skiriama bauda nuo dešimties tūkstančių iki dvidešimt penkių tūkstančių litų.</text:span></text:p>
      <text:p text:style-name="P1562"><text:span text:style-name="T1563">10</text:span><text:span text:style-name="T1564">. Už neypatingo statinio savavališką rekonstravimą saugomoje teritorijoje skiriama bauda statytojams nuo dešimties tūkstančių iki dvidešimt p</text:span><text:span text:style-name="T1565">enkių tūkstančių litų. Už tokius pačius veiksmus, padarytus juridinio asmens, bausto bauda už šioje dalyje numatytus pažeidimus, skiriama bauda nuo dvidešimties tūkstančių iki keturiasdešimties tūkstančių litų.</text:span></text:p>
      <text:p text:style-name="P1566"><text:span text:style-name="T1567">11</text:span><text:span text:style-name="T1568">. Už nesudėtingo statinio savavališką r</text:span><text:span text:style-name="T1569">ekonstravimą skiriama bauda statytojams nuo penkių šimtų iki vieno tūkstančio litų. Už tokius pačius veiksmus, padarytus juridinio asmens, bausto bauda už šioje dalyje numatytus pažeidimus, skiriama bauda nuo vieno tūkstančio iki dviejų tūkstančių litų.</text:span></text:p>
      <text:p text:style-name="P1570"><text:span text:style-name="T1571">12</text:span><text:span text:style-name="T1572">. Už nesudėtingo statinio savavališką rekonstravimą saugomoje teritorijoje skiriama bauda statytojams nuo vieno tūkstančio iki dviejų tūkstančių litų. Už tokius pačius veiksmus, padarytus juridinio asmens, bausto bauda už šioje dalyje numatytus pažeidi</text:span><text:span text:style-name="T1573">mus, skiriama bauda nuo dviejų tūkstančių iki keturių tūkstančių litų.</text:span></text:p>
      <text:p text:style-name="P1574"><text:span text:style-name="T1575">13</text:span><text:span text:style-name="T1576">. Už ypatingo statinio savavališką kapitalinį remontą skiriama bauda statytojams nuo dešimties tūkstančių iki dvidešimties tūkstančių litų. Už tokius pačius veiksmus, padarytus ju</text:span><text:span text:style-name="T1577">ridinio asmens, bausto bauda už šioje dalyje numatytus pažeidimus, skiriama bauda nuo penkiolikos tūkstančių iki trisdešimties tūkstančių litų.</text:span></text:p>
      <text:p text:style-name="P1578"><text:span text:style-name="T1579">14</text:span><text:span text:style-name="T1580">. Už ypatingo statinio savavališką kapitalinį remontą saugomoje teritorijoje skiriama bauda statytojams nu</text:span><text:span text:style-name="T1581">o penkiolikos tūkstančių iki trisdešimties tūkstančių litų. Už tokius pačius veiksmus, padarytus juridinio asmens, bausto bauda už šioje dalyje numatytus pažeidimus, skiriama bauda nuo dvidešimt penkių tūkstančių iki keturiasdešimties tūkstančių litų.</text:span></text:p>
      <text:p text:style-name="P1582"><text:span text:style-name="T1583">15</text:span><text:span text:style-name="T1584">. Už neypatingo statinio savavališką kapitalinį remontą skiriama bauda statytojams nuo trijų tūkstančių iki penkių tūkstančių litų. Už tokius pačius veiksmus, padarytus juridinio asmens, bausto bauda už šioje dalyje numatytus pažeidimus, skiriama bauda n</text:span><text:span text:style-name="T1585">uo penkių tūkstančių iki aštuonių tūkstančių litų.</text:span></text:p>
      <text:p text:style-name="P1586"><text:span text:style-name="T1587">16</text:span><text:span text:style-name="T1588">. Už neypatingo statinio savavališką kapitalinį remontą saugomoje teritorijoje skiriama bauda statytojams nuo penkių tūkstančių iki aštuonių tūkstančių litų. Už tokius pačius veiksmus, padarytus juri</text:span><text:span text:style-name="T1589">dinio asmens, bausto bauda už šioje dalyje numatytus pažeidimus, skiriama bauda nuo aštuonių tūkstančių iki penkiolikos tūkstančių litų.</text:span></text:p>
      <text:p text:style-name="P1590"><text:span text:style-name="T1591">17</text:span><text:span text:style-name="T1592">. Už nesudėtingo statinio savavališką kapitalinį remontą skiriama bauda statytojams nuo penkių šimtų iki vieno tū</text:span><text:span text:style-name="T1593">kstančio litų. Už tokius pačius veiksmus, padarytus juridinio asmens, bausto bauda už šioje dalyje numatytus pažeidimus, skiriama bauda nuo vieno tūkstančio iki dviejų tūkstančių litų.</text:span></text:p>
      <text:p text:style-name="P1594"><text:span text:style-name="T1595">18</text:span><text:span text:style-name="T1596">. Už nesudėtingo statinio savavališką kapitalinį remontą<text:s/></text:span><text:span text:style-name="T1597">saugomoje teritorijoje skiriama bauda statytojams nuo vieno tūkstančio iki dviejų tūkstančių litų. Už tokius pačius veiksmus, padarytus juridinio asmens, bausto bauda už šioje dalyje numatytus pažeidimus, skiriama bauda nuo dviejų tūkstančių iki keturių tū</text:span><text:span text:style-name="T1598">kstančių litų.</text:span></text:p>
      <text:p text:style-name="P1599"><text:span text:style-name="T1600">19</text:span><text:span text:style-name="T1601">. Už ypatingo statinio savavališką paprastąjį remontą skiriama bauda statytojams nuo vieno tūkstančio iki dviejų tūkstančių litų. Už tokius pačius veiksmus, padarytus juridinio asmens, bausto bauda už šioje dalyje numatytus pažeidimus,</text:span><text:span text:style-name="T1602"><text:s/>skiriama bauda nuo dviejų tūkstančių iki keturių tūkstančių litų.</text:span></text:p>
      <text:p text:style-name="P1603"><text:span text:style-name="T1604">20</text:span><text:span text:style-name="T1605">. Už ypatingo statinio savavališką paprastąjį remontą saugomoje teritorijoje skiriama bauda statytojams nuo dviejų tūkstančių iki keturių tūkstančių litų. Už tokius pačius veiksmus, p</text:span><text:span text:style-name="T1606">adarytus juridinio asmens, bausto bauda už šioje dalyje numatytus pažeidimus, skiriama bauda nuo trijų tūkstančių iki šešių tūkstančių litų.</text:span></text:p>
      <text:p text:style-name="P1607"><text:span text:style-name="T1608">21</text:span><text:span text:style-name="T1609">. Už neypatingo statinio savavališką paprastąjį remontą skiriama bauda statytojams nuo penkių šimtų iki vieno</text:span><text:span text:style-name="T1610"><text:s/>tūkstančio litų. Už tokius pačius veiksmus, padarytus juridinio asmens, bausto bauda už šioje dalyje numatytus pažeidimus, skiriama bauda nuo vieno tūkstančio iki dviejų tūkstančių litų.</text:span></text:p>
      <text:p text:style-name="P1611"><text:span text:style-name="T1612">22</text:span><text:span text:style-name="T1613">. Už neypatingo statinio savavališką paprastąjį remontą saugom</text:span><text:span text:style-name="T1614">oje teritorijoje skiriama bauda statytojams nuo vieno tūkstančio iki dviejų tūkstančių litų. Už tokius pačius veiksmus, padarytus juridinio asmens, bausto bauda už šioje dalyje numatytus pažeidimus,<text:s/></text:span><text:soft-page-break/><text:span text:style-name="T1615">skiriama bauda nuo vieno tūkstančio penkių šimtų iki trij</text:span><text:span text:style-name="T1616">ų tūkstančių litų.</text:span></text:p>
      <text:p text:style-name="P1617"><text:span text:style-name="T1618">23</text:span><text:span text:style-name="T1619">. Už nesudėtingo statinio savavališką paprastąjį remontą skiriama bauda statytojams nuo vieno šimto iki dviejų šimtų litų. Už tokius pačius veiksmus, padarytus juridinio asmens, bausto bauda už šioje dalyje numatytus pažeidimus, sk</text:span><text:span text:style-name="T1620">iriama bauda nuo dviejų šimtų iki keturių šimtų litų.</text:span></text:p>
      <text:p text:style-name="P1621"><text:span text:style-name="T1622">24</text:span><text:span text:style-name="T1623">. Už nesudėtingo statinio savavališką paprastąjį remontą saugomoje teritorijoje skiriama bauda statytojams nuo dviejų šimtų iki keturių šimtų litų. Už tokius pačius veiksmus, padarytus juridinio a</text:span><text:span text:style-name="T1624">smens, bausto bauda už šioje dalyje numatytus pažeidimus, skiriama bauda nuo keturių šimtų iki aštuonių šimtų litų.</text:span></text:p>
      <text:p text:style-name="P1625"><text:span text:style-name="T1626">25</text:span><text:span text:style-name="T1627">. Už ypatingo statinio savavališką griovimą skiriama bauda statinį savavališkai griovusiems asmenims nuo dvidešimties tūkstančių iki t</text:span><text:span text:style-name="T1628">risdešimties tūkstančių litų. Už tokius pačius veiksmus, padarytus juridinio asmens, bausto bauda už šioje dalyje numatytus pažeidimus, skiriama bauda nuo trisdešimties tūkstančių iki keturiasdešimt penkių tūkstančių litų.</text:span></text:p>
      <text:p text:style-name="P1629"><text:span text:style-name="T1630">26</text:span><text:span text:style-name="T1631">. Už ypatingo statinio sava</text:span><text:span text:style-name="T1632">vališką griovimą saugomoje teritorijoje skiriama bauda statinį savavališkai griovusiems asmenims nuo trisdešimties tūkstančių iki keturiasdešimt penkių tūkstančių litų. Už tokius pačius veiksmus, padarytus juridinio asmens, bausto bauda už šioje dalyje num</text:span><text:span text:style-name="T1633">atytus pažeidimus, skiriama bauda nuo keturiasdešimt penkių tūkstančių iki šešiasdešimties tūkstančių litų.</text:span></text:p>
      <text:p text:style-name="P1634"><text:span text:style-name="T1635">27</text:span><text:span text:style-name="T1636">. Už neypatingo statinio savavališką griovimą skiriama bauda statinį savavališkai griovusiems asmenims nuo penkių tūkstančių iki dešimties tūk</text:span><text:span text:style-name="T1637">stančių litų. Už tokius pačius veiksmus, padarytus juridinio asmens, bausto bauda už šioje dalyje numatytus pažeidimus, skiriama bauda nuo aštuonių tūkstančių iki penkiolikos tūkstančių litų.</text:span></text:p>
      <text:p text:style-name="P1638"><text:span text:style-name="T1639">28</text:span><text:span text:style-name="T1640">. Už neypatingo statinio savavališką griovimą saugomoje te</text:span><text:span text:style-name="T1641">ritorijoje skiriama bauda statinį savavališkai griovusiems asmenims nuo aštuonių tūkstančių iki penkiolikos tūkstančių litų. Už tokius pačius veiksmus, padarytus juridinio asmens, bausto bauda už šioje dalyje numatytus pažeidimus, skiriama bauda nuo dvylik</text:span><text:span text:style-name="T1642">os tūkstančių iki dvidešimties tūkstančių litų.</text:span></text:p>
      <text:p text:style-name="P1643"><text:span text:style-name="T1644">29</text:span><text:span text:style-name="T1645">. Už nesudėtingo statinio savavališką griovimą skiriama bauda statinį savavališkai griovusiems asmenims nuo penkių šimtų iki vieno tūkstančio litų. Už tokius pačius veiksmus, padarytus juridinio asmens,</text:span><text:span text:style-name="T1646"><text:s/>bausto bauda už šioje dalyje numatytus pažeidimus, skiriama bauda nuo vieno tūkstančio iki dviejų tūkstančių litų.</text:span></text:p>
      <text:p text:style-name="P1647"><text:span text:style-name="T1648">30</text:span><text:span text:style-name="T1649">. Už nesudėtingo statinio savavališką griovimą saugomoje teritorijoje skiriama bauda statinį savavališkai griovusiems asmenims nuo vie</text:span><text:span text:style-name="T1650">no tūkstančio iki dviejų tūkstančių litų. Už tokius pačius veiksmus, padarytus juridinio asmens, bausto bauda už šioje dalyje numatytus pažeidimus, skiriama bauda nuo dviejų tūkstančių iki keturių tūkstančių litų.</text:span></text:p>
      <text:p text:style-name="P1651"/>
      <text:p text:style-name="P1652"><text:span text:style-name="T1653">49</text:span><text:span text:style-name="T1654"><text:s/>straipsnis.<text:s/></text:span><text:span text:style-name="T1655">Juridinių asmenų ats</text:span><text:span text:style-name="T1656">akomybė už statybos darbų atlikimą pažeidžiant teisės aktų reikalavimus<text:s/></text:span></text:p>
      <text:p text:style-name="P1657"><text:span text:style-name="T1658">1</text:span><text:span text:style-name="T1659">. Už juridinio asmens atliekamus statybos darbus, kai nėra teisės aktų nustatyta tvarka paskirtas (pasamdytas) statybos darbų vadovas ar statybos specialiųjų darbų vadovai, skiri</text:span><text:span text:style-name="T1660">ama bauda nuo penkių šimtų iki dviejų tūkstančių penkių šimtų litų. Už tokius pačius veiksmus, padarytus juridinio asmens, bausto bauda už šioje dalyje numatytą pažeidimą, skiriama bauda nuo dviejų tūkstančių penkių šimtų iki penkių tūkstančių litų.</text:span></text:p>
      <text:p text:style-name="P1661"><text:span text:style-name="T1662">2</text:span><text:span text:style-name="T1663">.</text:span><text:span text:style-name="T1664"><text:s/>Už statybos darbų atlikimą neturint teisės aktų nustatytų privalomųjų dokumentų statybos darbams pradėti, išskyrus statybą leidžiančius dokumentus, skiriama bauda statytojams arba rangovams nuo penkių tūkstančių iki penkiolikos tūkstančių litų. Už tokius<text:s/></text:span><text:span text:style-name="T1665">pačius veiksmus, padarytus juridinio asmens, bausto bauda už šioje dalyje numatytą pažeidimą, skiriama bauda statytojams arba rangovams nuo penkiolikos tūkstančių iki dvidešimt penkių tūkstančių litų.<text:s/></text:span></text:p>
      <text:p text:style-name="P1666"/>
      <text:p text:style-name="P1667"><text:span text:style-name="T1668">50</text:span><text:span text:style-name="T1669"><text:s/>straipsnis.<text:s/></text:span><text:span text:style-name="T1670">Juridinių asmenų atsakomybė už s</text:span><text:span text:style-name="T1671">tatybą pažeidžiant statinio projekto sprendinius</text:span></text:p>
      <text:p text:style-name="P1672"><text:span text:style-name="T1673">Už statinio statybą pažeidžiant statinio projekto sprendinius, išskyrus esminius statinio projekto sprendinius, skiriama bauda nuo dviejų šimtų iki penkių šimtų litų. Už tokius pačius veiksmus, padarytus<text:s/></text:span><text:span text:style-name="T1674">juridinio asmens, bausto bauda už šiame straipsnyje numatytą pažeidimą, skiriama bauda nuo keturių šimtų iki vieno tūkstančio litų.</text:span></text:p>
      <text:p text:style-name="P1675"/>
      <text:p text:style-name="P1676"><text:span text:style-name="T1677">51</text:span><text:span text:style-name="T1678"><text:s/>straipsnis.<text:s/></text:span><text:span text:style-name="T1679">Juridinių asmenų atsakomybė už statinio naudojimą ne pagal paskirtį</text:span></text:p>
      <text:p text:style-name="P1680"><text:span text:style-name="T1681">Už statinio naudojimą ne pagal p</text:span><text:span text:style-name="T1682">askirtį skiriama bauda nuo penkių tūkstančių iki dvidešimt penkių tūkstančių litų. Už tokius pačius veiksmus, padarytus juridinio asmens, bausto bauda už šiame straipsnyje numatytą pažeidimą, skiriama bauda nuo dešimties tūkstančių iki trisdešimties tūksta</text:span><text:span text:style-name="T1683">nčių litų.<text:s/></text:span></text:p>
      <text:p text:style-name="P1684"/>
      <text:p text:style-name="P1685"><text:span text:style-name="T1686">52</text:span><text:span text:style-name="T1687"><text:s/>straipsnis.<text:s/></text:span><text:span text:style-name="T1688">Juridinių asmenų atsakomybė už statinių techninės priežiūros taisyklių nesilaikymą</text:span></text:p>
      <text:p text:style-name="P1689"><text:span text:style-name="T1690">1</text:span><text:span text:style-name="T1691">. Už statinių techninės priežiūros taisyklėse numatytų priemonių netaikymą, kai yra pavojinga statinio deformacija ir griūties grėsmė,</text:span><text:span text:style-name="T1692"><text:s/>skiriama bauda nuo penkių tūkstančių iki dvidešimt penkių tūkstančių litų.</text:span></text:p>
      <text:p text:style-name="P1693"><text:span text:style-name="T1694">2</text:span><text:span text:style-name="T1695">. Už statinių techninės priežiūros taisyklių nesilaikymą, išskyrus šio straipsnio 1 dalyje nurodytą pažeidimą, skiriama bauda nuo vieno tūkstančio iki penkių tūkstančių litų.</text:span></text:p>
      <text:p text:style-name="P1696"/>
      <text:p text:style-name="P1697"><text:span text:style-name="T1698">53</text:span><text:span text:style-name="T1699"><text:s/>straipsnis.<text:s/></text:span><text:span text:style-name="T1700">Juridinių asmenų atsakomybė už statybos valstybinę priežiūrą atliekančių pareigūnų teisėtų nurodymų nevykdymą arba trukdymą jiems atlikti savo pareigas</text:span></text:p>
      <text:p text:style-name="P1701"><text:span text:style-name="T1702">Už statybos valstybinę priežiūrą atliekančių pareigūnų teisėtų nurodymų nevykdym</text:span><text:span text:style-name="T1703">ą arba trukdymą jiems atlikti savo pareigas skiriama bauda nuo dviejų tūkstančių iki dešimties tūkstančių litų. Už tokius pačius veiksmus, padarytus juridinio asmens, bausto bauda už šiame straipsnyje numatytus pažeidimus, skiriama bauda nuo penkių tūkstan</text:span><text:span text:style-name="T1704">čių iki dvidešimt penkių tūkstančių litų.</text:span></text:p>
      <text:p text:style-name="P1705"/>
      <text:p text:style-name="P1706"><text:span text:style-name="T1707">54</text:span><text:span text:style-name="T1708"><text:s/>straipsnis.<text:s/></text:span><text:span text:style-name="T1709">Juridinių asmenų atsakomybė už statinių naudojimo priežiūrą atliekančių pareigūnų teisėtų nurodymų nevykdymą arba trukdymą jiems atlikti savo pareigas</text:span></text:p>
      <text:p text:style-name="P1710"><text:span text:style-name="T1711">Už statinių naudojimo priežiūrą atlieka</text:span><text:span text:style-name="T1712">nčių pareigūnų teisėtų nurodymų nevykdymą arba trukdymą jiems atlikti savo pareigas skiriama bauda nuo dviejų tūkstančių iki dešimties tūkstančių litų. Už tokius pačius veiksmus, padarytus juridinio asmens, bausto bauda už šiame straipsnyje numatytus pažei</text:span><text:span text:style-name="T1713">dimus, skiriama bauda nuo penkių tūkstančių iki dvidešimt penkių tūkstančių litų.</text:span></text:p>
      <text:p text:style-name="P1714"/>
      <text:p text:style-name="P1715"><text:span text:style-name="T1716">55</text:span><text:span text:style-name="T1717"><text:s/>straipsnis.<text:s/></text:span><text:span text:style-name="T1718">Šio Įstatymo 46, 47, 48, 49, 50, 51, 52, 53 ir 54 straipsniuose nurodytų pažeidimų taikymo ir nagrinėjimo tvarka</text:span></text:p>
      <text:p text:style-name="P1719"><text:span text:style-name="T1720">Šio Įstatymo 46, 47, 48, 49, 50, 51,<text:s/></text:span><text:span text:style-name="T1721">52, 53 ir 54 straipsniuose nurodyti pažeidimai taikomi ir juridinių asmenų filialams, taip pat kitoms užsienio organizacijoms; nurodyti pažeidimai tiriami, nagrinėjami, nutarimai skundžiami ir vykdomi tokia pačia tvarka kaip atitinkamuose Administracinių t</text:span><text:span text:style-name="T1722">eisės pažeidimų kodekso straipsniuose nurodyti pažeidimai.“</text:span></text:p>
      <text:p text:style-name="P1723"/>
      <text:p text:style-name="P1724"><text:span text:style-name="T1725">23</text:span><text:span text:style-name="T1726"><text:s/>straipsnis.<text:s/></text:span><text:span text:style-name="T1727">Įstatymo papildymas nauju 1 priedu</text:span></text:p>
      <text:p text:style-name="P1728"><text:span text:style-name="T1729">1</text:span><text:span text:style-name="T1730">. Papildyti Įstatymą nauju 1 priedu:</text:span></text:p>
      <text:p text:style-name="P1731"><text:span text:style-name="T1732">„Lietuvos Respublikos</text:span></text:p>
      <text:p text:style-name="P1733">statybos įstatymo</text:p>
      <text:p text:style-name="P1734"><text:span text:style-name="T1735">1</text:span><text:span text:style-name="T1736"><text:s/>priedas</text:span></text:p>
      <text:p text:style-name="P1737"/>
      <text:p text:style-name="P1738"><text:span text:style-name="T1739">ĮMOKOS UŽ SAVAVALIŠKOS STATYBOS<text:s/></text:span><text:span text:style-name="T1740">ĮTEISINIMĄ</text:span></text:p>
      <text:p text:style-name="P1741"><text:span text:style-name="T1742">MOKĖJIMO PRINCIPAI</text:span></text:p>
      <text:p text:style-name="P1743"/>
      <text:p text:style-name="P1744"><text:span text:style-name="T1745">1</text:span><text:span text:style-name="T1746">.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1747">i statybą leidžiantį dokumentą savavališkos statybos atveju.<text:s/></text:span></text:p>
      <text:p text:style-name="P1748"><text:span text:style-name="T1749">2</text:span><text:span text:style-name="T1750">. Įmokos dydis kinta priklausomai nuo savavališkai atliktų statybos darbų, įskaitant panaudotus statybos produktus, sąnaudų vertės, tačiau įmoka negali būti mažesnė kaip 300 litų ir didesnė</text:span><text:span text:style-name="T1751"><text:s/>kaip 500 000 litų. Įmokos dydis apskaičiuojamas pagal formulę Į = V</text:span><text:span text:style-name="T1752">2</text:span><text:span text:style-name="T1753">/1 mln. Lt, čia:</text:span></text:p>
      <text:p text:style-name="P1754"><text:span text:style-name="T1755">1</text:span><text:span text:style-name="T1756">) Į – įmokos dydis;</text:span></text:p>
      <text:p text:style-name="P1757"><text:span text:style-name="T1758">2</text:span><text:span text:style-name="T1759">) V – sąnaudų vertė.</text:span></text:p>
      <text:p text:style-name="P1760"><text:span text:style-name="T1761">3</text:span><text:span text:style-name="T1762">. Sąnaudų vertė nustatoma atliekant statinio ar statinio projekto ekspertizę pagal statybos darbų įkainius ir stat</text:span><text:span text:style-name="T1763">ybos produktų kainas savavališkos statybos akto surašymo metu.</text:span></text:p>
      <text:p text:style-name="P1764"><text:span text:style-name="T1765">4</text:span><text:span text:style-name="T1766">. Statinio ar statinio projekto ekspertizė atliekama asmens, kuriam pateikti šio Įstatymo 28 straipsnio 2 dalies 1 ar 2 punkte nurodyti reikalavimai, iniciatyva ir lėšomis.<text:s/></text:span></text:p>
      <text:p text:style-name="P1767"><text:span text:style-name="T1768">5</text:span><text:span text:style-name="T1769">. Priklau</text:span><text:span text:style-name="T1770">sančią mokėti įmoką apskaičiuoja statybą leidžiantį dokumentą išduodanti institucija pagal asmens, kuriam pateikti šio Įstatymo 28 straipsnio 2 dalies 1 ar 2 punkte nurodyti reikalavimai, pateiktą statinio ar statinio projekto ekspertizės aktą.</text:span></text:p>
      <text:p text:style-name="P1771"><text:span text:style-name="T1772">6</text:span><text:span text:style-name="T1773">. Įmok</text:span><text:span text:style-name="T1774">a sumokama prieš išduodant statybą leidžiantį dokumentą.<text:s/></text:span></text:p>
      <text:p text:style-name="P1775"><text:span text:style-name="T1776">7</text:span><text:span text:style-name="T1777">. Įmokos mokėjimo tvarką nustato Aplinkos ministerija kartu su Finansų ministerija.</text:span></text:p>
      <text:p text:style-name="P1778"><text:span text:style-name="T1779">8</text:span><text:span text:style-name="T1780">. Įmoka sumokama į Valstybinės mokesčių inspekcijos sąskaitą ir įskaitoma į valstybės iždo sąskaitą, kur</text:span><text:span text:style-name="T1781">ioje kaupiamos Aplinkos apsaugos rėmimo programos lėšos.</text:span></text:p>
      <text:p text:style-name="P1782"><text:span text:style-name="T1783">9</text:span><text:span text:style-name="T1784">. Nustačius, kad buvo sumokėta per maža įmoka arba ji iš viso nesumokėta dėl fizinių, juridinių asmenų, statybą leidžiantį dokumentą išdavusios institucijos ar kitų institucijų kaltės, trūkstama</text:span><text:span text:style-name="T1785"><text:s/>arba visa įmokos suma įstatymų nustatyta tvarka išieškoma atitinkamai iš fizinių, juridinių asmenų, statybą leidžiantį dokumentą išdavusios institucijos ar kitų institucijų į valstybės biudžetą.<text:s/></text:span></text:p>
      <text:p text:style-name="P1786"><text:span text:style-name="T1787">10</text:span><text:span text:style-name="T1788">. Nustačius, kad buvo sumokėta per didelė įmoka, jos<text:s/></text:span><text:span text:style-name="T1789">permoka įstatymų nustatyta tvarka grąžinama įmoką sumokėjusiam asmeniui.“</text:span></text:p>
      <text:p text:style-name="P1790"><text:span text:style-name="T1791">2</text:span><text:span text:style-name="T1792">. Buvusį Įstatymo priedą laikyti 2 priedu.</text:span></text:p>
      <text:p text:style-name="P1793"/>
      <text:p text:style-name="P1794"><text:span text:style-name="T1795">24</text:span><text:span text:style-name="T1796"><text:s/>straipsnis.<text:s/></text:span><text:span text:style-name="T1797">Baigiamosios nuostatos</text:span></text:p>
      <text:p text:style-name="P1798"><text:span text:style-name="T1799">1</text:span><text:span text:style-name="T1800">. Šio įstatymo nuostatos dėl savavališkų statybų, išskyrus nuostatas,<text:s/></text:span><text:span text:style-name="T1801">išdėstytas keturioliktajame skirsnyje „Juridinių asmenų atsakomybė už įstatymo pažeidimus“, ir dėl statybų pagal neteisėtai išduotus statybą leidžiančius dokumentus taikomos ir santykiams, atsiradusiems iki šio įstatymo įsigaliojimo.</text:span></text:p>
      <text:p text:style-name="P1802"><text:span text:style-name="T1803">2</text:span><text:span text:style-name="T1804">. Iki statybos va</text:span><text:span text:style-name="T1805">lstybinės priežiūros tvarką reglamentuojančio įstatymo priėmimo statybos valstybinės priežiūros tvarką nustato Aplinkos ministerija.</text:span></text:p>
      <text:p text:style-name="P1806"><text:span text:style-name="T1807">3</text:span><text:span text:style-name="T1808">. Iki šio įstatymo įsigaliojimo pradėtos statinio projektavimo sąlygų, jų sąvadų, statybos leidimų išdavimo, statinių<text:s/></text:span><text:span text:style-name="T1809">pripažinimo tinkamais naudoti procedūros baigiamos vykdyti pagal šių procedūrų vykdymo pradžios metu galiojusius teisės aktus, jeigu statytojas (užsakovas) nepageidauja, kad šios procedūros būtų vykdomos pagal teisės aktus, galiojančius po šio įstatymo įsi</text:span><text:span text:style-name="T1810">galiojimo.</text:span></text:p>
      <text:p text:style-name="P1811"><text:span text:style-name="T1812">4</text:span><text:span text:style-name="T1813">. Jeigu statytojas nuo 2010 m. spalio 1 d. iki 2012 m. gruodžio 31 d. savo noru kreipiasi į savivaldybės administraciją dėl iki šio įstatymo įsigaliojimo pradėtos savavališkos statybos įteisinimo, savivaldybės administracija apie tai inform</text:span><text:span text:style-name="T1814">uoja Valstybinę teritorijų planavimo ir statybos inspekciją prie Aplinkos ministerijos; šiuo atveju vietoj savavališkos statybos akto surašomas statybos patikrinimo aktas, o skiriant administracinę nuobaudą statytojui (užsakovui), savanoriškas jo kreipimas</text:span><text:span text:style-name="T1815">is dėl savavališkos statybos įteisinimo<text:s/></text:span><text:soft-page-break/><text:span text:style-name="T1816">laikomas lengvinančia aplinkybe. Jeigu statybą leidžiantis dokumentas negali būti išduotas, savivaldybės administracija apie tai informuoja Valstybinę teritorijų planavimo ir statybos inspekciją prie Aplinkos ministe</text:span><text:span text:style-name="T1817">rijos, kuri šalina savavališkos statybos padarinius šio įstatymo nustatyta tvarka.</text:span></text:p>
      <text:p text:style-name="P1818"/>
      <text:p text:style-name="P1819"><text:span text:style-name="T1820">25</text:span><text:span text:style-name="T1821"><text:s/>straipsnis.<text:s/></text:span><text:span text:style-name="T1822">Įstatymo įsigaliojimas</text:span></text:p>
      <text:p text:style-name="P1823"><text:span text:style-name="T1824">1</text:span><text:span text:style-name="T1825">. Šio įstatymo 1, 2, 3, 4, 5, 6, 7, 8, 9, 10, 11, 12, 13, 14, 15, 16, 17, 18, 19, 20, 21, 22, 24 straipsniai, išskyrus 11<text:s/></text:span><text:span text:style-name="T1826">straipsnyje išdėstyto Lietuvos Respublikos statybos įstatymo 23 straipsnio 7, 8 ir 10 dalių, šio įstatymo 15 straipsnyje išdėstyto Lietuvos Respublikos statybos įstatymo 28 straipsnio 4 ir 7 dalių nuostatas dėl Lietuvos Respublikos statybos įstatymo 1 prie</text:span><text:span text:style-name="T1827">de nurodytų įmokų ir šio įstatymo 26 straipsnį, įsigalioja 2010 m. spalio 1 d.</text:span></text:p>
      <text:p text:style-name="P1828"><text:span text:style-name="T1829">2</text:span><text:span text:style-name="T1830">. Iki 2010 m. spalio 1 d. vietoj šio įstatymo 13 straipsnyje vartojamos sąvokos „statybos užbaigimo aktas“ vartojama sąvoka „statinio pripažinimo tinkamu naudoti aktas“, vi</text:span><text:span text:style-name="T1831">etoj šio įstatymo 13, 14 ir 15 straipsniuose vartojamos sąvokos „statybą leidžiantis dokumentas“ vartojama sąvoka „statybos leidimas“ (nesudėtingo statinio atveju – „normatyviniuose statybos techniniuose dokumentuose nurodytas privalomasis dokumentas“).</text:span></text:p>
      <text:p text:style-name="P1832"><text:span text:style-name="T1833">3</text:span><text:span text:style-name="T1834">. Šio įstatymo 11 straipsnyje išdėstyto Lietuvos Respublikos statybos įstatymo 23 straipsnio 7, 8 ir 10 dalių, šio įstatymo 15 straipsnyje išdėstyto Lietuvos Respublikos statybos įstatymo 28 straipsnio 4 ir 7 dalių nuostatos dėl Lietuvos Respublikos sta</text:span><text:span text:style-name="T1835">tybos įstatymo 1 priede nurodytų įmokų ir šio įstatymo 23 straipsnis įsigalioja 2013 m. sausio 1 d.</text:span></text:p>
      <text:p text:style-name="P1836"/>
      <text:p text:style-name="P1837"><text:span text:style-name="T1838">26</text:span><text:span text:style-name="T1839"><text:s/>straipsnis.<text:s/></text:span><text:span text:style-name="T1840">Pasiūlymai Lietuvos Respublikos Vyriausybei</text:span></text:p>
      <text:p text:style-name="P1841"><text:span text:style-name="T1842">1</text:span><text:span text:style-name="T1843">. Lietuvos Respublikos Vyriausybė iki 2012 m. sausio 1 d. parengia ir pateikia Lietuv</text:span><text:span text:style-name="T1844">os Respublikos Seimui statybos valstybinės priežiūros tvarką reglamentuojančio įstatymo projektą.</text:span></text:p>
      <text:p text:style-name="P1845"><text:span text:style-name="T1846">2</text:span><text:span text:style-name="T1847">. Lietuvos Respublikos Vyriausybė užtikrina Lietuvos Respublikos statybos leidimų ir statybos valstybinės priežiūros informacinės sistemos „Infostatyba“<text:s/></text:span><text:span text:style-name="T1848">programinei įrangai atnaujinti reikalingą finansavimą.<text:s/></text:span></text:p>
      <text:p text:style-name="P1849"/>
      <text:p text:style-name="P1850"><text:span text:style-name="T1851">Skelbiu šį Lietuvos Respublikos Seimo priimtą įstatymą.<text:s/></text:span></text:p>
      <text:p text:style-name="P1852"/>
      <text:p text:style-name="P1853"/>
      <text:p text:style-name="P1854">RESPUBLIKOS PREZIDENTĖ<text:tab/>DALIA GRYBAUSKAITĖ</text:p>
      <text:p text:style-name="P1855"/>
      <text:p text:style-name="P1856"><text:span text:style-name="T18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 2, 3, 5, 6, 12, 16, 20, 21, 23, 24, 27, 28, 33, 35, 40, 42, 45 STRAIPSNIŲ PAKEITIMO IR PAPILDYMO, ŠEŠTOJO SKIRSNIO PAVADINIMO PAKEITIMO, 231 STRAIPSNIO PRIPAŽINIMO NETEKUSIU GALIOS IR ĮSTATYMO PAPILDYMO 281 STRAI</dc:title>
    <meta:initial-creator>Rima</meta:initial-creator>
    <dc:creator>CLUSadmin</dc:creator>
    <meta:creation-date>2015-06-25T22:14:00Z</meta:creation-date>
    <dc:date>2015-06-25T22:14:00Z</dc:date>
    <meta:template xlink:href="Normal" xlink:type="simple"/>
    <meta:editing-cycles>2</meta:editing-cycles>
    <meta:editing-duration>PT0S</meta:editing-duration>
    <meta:document-statistic meta:page-count="23" meta:paragraph-count="527" meta:word-count="10572" meta:character-count="84898" meta:row-count="2201" meta:non-whitespace-character-count="74853"/>
  </office:meta>
</office:document-meta>
</file>