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1 m. rugsėjo 28 d. įsakymO Nr. 486 „DĖL IŠMETAMŲ TERŠALŲ IŠ DIDELIŲ KURĄ DEGINANČIŲ ĮRENGINIŲ NORMŲ IR IŠMETAMŲ TERŠALŲ<text:s/>IŠ KURĄ DEGINANČIŲ ĮRENGINIŲ NORMŲ LAND 43-2001 NUSTATYMO“ PAKEITIMO</text:p>
      <text:p text:style-name="P10"/>
      <text:p text:style-name="P11">2010 m. birželio 16 d. Nr. D1-523</text:p>
      <text:p text:style-name="P12">Vilnius</text:p>
      <text:p text:style-name="P13"/>
      <text:p text:style-name="P14"/>
      <text:p text:style-name="P15">P a k e i č i u Lietuvos Respublikos aplinkos ministro 2001 m. rugsėjo 28 d. įsakymą Nr. 486 „Dėl Išmetamų teršalų iš didelių kurą deginančių<text:s/>įrenginių normų ir Išmetamų teršalų iš kurą deginančių įrenginių normų LAND 43-2001 patvirtinimo“ (Žin., 2001, Nr.<text:s/><text:a xlink:href="https://www.e-tar.lt/portal/lt/legalAct/TAR.1F45AA1FF2D0" office:target-frame-name="_blank" xlink:show="new"><text:span text:style-name="T16">88-3100</text:span></text:a>; 2004, Nr.<text:s/><text:a xlink:href="https://www.e-tar.lt/portal/lt/legalAct/TAR.CD2171F266B6" office:target-frame-name="_blank" xlink:show="new"><text:span text:style-name="T17">37-1210</text:span></text:a>):</text:p>
      <text:p text:style-name="P18">1. Išbraukiu nurodytuoju įsakymu patvirtintų Išmetamų teršalų iš didelių kurą deginančių įrenginių normų 35 punkte žodžius „ir Valstybinė aplinkos apsaugos inspekcija“.</text:p>
      <text:p text:style-name="P19">2. Išbraukiu nurodytuoju įsakymu<text:s/>patvirtintų Išmetamų teršalų iš kurą deginančių įrenginių normų LAND 43-2001 16 punkte žodžius „ir Valstybinė aplinkos apsaugos inspekcija“.</text:p>
      <text:p text:style-name="P20"/>
      <text:p text:style-name="P21"/>
      <text:p text:style-name="P22"/>
      <text:p text:style-name="P23"><text:span text:style-name="T24">Aplinkos ministras</text:span><text:span text:style-name="T2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07-20T14:04:00Z</meta:creation-date>
    <dc:date>2015-07-20T14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169" meta:row-count="40" meta:non-whitespace-character-count="1007"/>
  </office:meta>
</office:document-meta>
</file>