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2003 m. Rugsėjo 26 d. įsakymO Nr. 473 „DĖL POLICHLORINTŲ BIFENILŲ IR POLICHLORINTŲ TERFENILŲ (PCB/PCT) TVARKYMO TAISYKLIŲ PATVIRTINIMO“ PAKEITIMO</text:p>
      <text:p text:style-name="P10"/>
      <text:p text:style-name="P11">2010 m. birželio 16 d. Nr. D1-520</text:p>
      <text:p text:style-name="P12">Vilnius</text:p>
      <text:p text:style-name="P13"/>
      <text:p text:style-name="P14">P a k e i č i u Lietuvos Respublikos aplinkos ministro 2003 m. rugsėjo 26 d. įsakymą Nr. 473 „Dėl Polichlorintų bifenilų ir polichlorintų terfenilų (PCB/PCT) tvarkymo taisyklių patvirtinimo“ (Žin., 2003, Nr.<text:s/><text:a xlink:href="https://www.e-tar.lt/portal/lt/legalAct/TAR.4CBFD9E253AC" office:target-frame-name="_blank" xlink:show="new"><text:span text:style-name="T15">99-4469</text:span></text:a>) ir išbraukiu 3 punkte žodžius „Valstybinei aplinkos apsaugos inspekcijai bei“.</text:p>
      <text:p text:style-name="P16"/>
      <text:p text:style-name="P17"/>
      <text:p text:style-name="P18"><text:span text:style-name="T19">Aplinkos ministras</text:span><text:span text:style-name="T2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6-07T12:12:00Z</meta:creation-date>
    <dc:date>2016-06-07T12:12:00Z</dc:date>
    <meta:template xlink:href="Normal.dotm" xlink:type="simple"/>
    <meta:editing-cycles>2</meta:editing-cycles>
    <meta:editing-duration>PT0S</meta:editing-duration>
    <meta:document-statistic meta:page-count="1" meta:paragraph-count="9" meta:word-count="106" meta:character-count="710" meta:row-count="25" meta:non-whitespace-character-count="613"/>
  </office:meta>
</office:document-meta>
</file>