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6"/>LIETUVOS RESPUBLIKOS VIDAUS REIKALŲ MINISTRO</text:p>
      <text:p text:style-name="P7">Į S A K Y M A S</text:p>
      <text:p text:style-name="P8"/>
      <text:p text:style-name="P9">DĖL LIETUVOS RESPUBLIKOS VIDAUS REIKALŲ MINISTRO 2002 m. RUGSĖJO 13 d. ĮSAKYMO Nr. 439 „DĖL INFORMATIKOS IR RYŠIŲ DEPARTAMENTO PRIE LIETUVOS RESPUBLIKOS VIDAUS REIKALŲ MINISTERIJOS NUOSTATŲ PATVIRTINIMO“ PAKEITIMO IR LIETUVOS RESPUBLIKOS VIDAUS REIKALŲ MINISTRO 2002 m. SPALIO 4 d. ĮSAKYMO Nr. 478 „DĖL NATO LIETUVAI PERDUODAMŲ ĮSLAPTINTŲ DOKUMENTŲ KONTROLĖS PUNKTO“ PRIPAŽINIMO NETEKUSIU GALIOS</text:p>
      <text:p text:style-name="P10"/>
      <text:p text:style-name="P11">2010 m. birželio 23 d. Nr. 1V-429</text:p>
      <text:p text:style-name="P12">Vilnius</text:p>
      <text:p text:style-name="P13"/>
      <text:p text:style-name="P14">1. P r i p a ž į s t u Informatikos ir ryšių departamento prie Lietuvos Respublikos vidaus reikalų ministerijos nuostatų, patvirtintų Lietuvos Respublikos vidaus reikalų ministro 2002 m. rugsėjo 13 d. įsakymu Nr. 439 „Dėl Informatikos ir ryšių departamento prie Lietuvos Respublikos vidaus reikalų ministerijos nuostatų patvirtinimo“ (Žin., 2002, Nr.<text:s/><text:a xlink:href="https://www.e-tar.lt/portal/lt/legalAct/TAR.49172C46C223" office:target-frame-name="_blank" xlink:show="new"><text:span text:style-name="T15">93-4030</text:span></text:a>; 2009, Nr.<text:s/><text:a xlink:href="https://www.e-tar.lt/portal/lt/legalAct/TAR.9D2186C5E3C7" office:target-frame-name="_blank" xlink:show="new"><text:span text:style-name="T16">84-3538</text:span></text:a>), 10.5 punktą netekusiu galios.</text:p>
      <text:p text:style-name="P17">2. P r i p a ž į s t u Lietuvos Respublikos vidaus reikalų ministro 2002 m. spalio 4 d. įsakymą Nr. 478 „Dėl NATO Lietuvai perduodamų įslaptintų dokumentų kontrolės punkto“ netekusiu galios.</text:p>
      <text:p text:style-name="P18">3. Šis įsakymas įsigalioja po penkių dienų nuo jo paskelbimo leidinyje „Valstybės žinios“ dienos.</text:p>
      <text:p text:style-name="P19"/>
      <text:p text:style-name="P20"/>
      <text:p text:style-name="P21"><text:span text:style-name="T22">Vidaus reikalų ministras</text:span><text:span text:style-name="T2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9-30T14:03:00Z</meta:creation-date>
    <dc:date>2015-09-30T14:03:00Z</dc:date>
    <meta:template xlink:href="Normal.dotm" xlink:type="simple"/>
    <meta:editing-cycles>2</meta:editing-cycles>
    <meta:editing-duration>PT0S</meta:editing-duration>
    <meta:document-statistic meta:page-count="1" meta:paragraph-count="22" meta:word-count="178" meta:character-count="1412" meta:row-count="57" meta:non-whitespace-character-count="1256"/>
  </office:meta>
</office:document-meta>
</file>