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LIETUVOS RESPUBLIKOS KULTŪROS MINISTRO</text:p>
      <text:p text:style-name="P7">Į S A K Y M A S</text:p>
      <text:p text:style-name="P8"/>
      <text:p text:style-name="P9">DĖL apskričių viešųjų bibliotekų veiklos teritorijų</text:p>
      <text:p text:style-name="P10"/>
      <text:p text:style-name="P11">2010 m. birželio 29 d. Nr. ĮV-372</text:p>
      <text:p text:style-name="P12">Vilnius</text:p>
      <text:p text:style-name="P13"/>
      <text:p text:style-name="P14">Vadovaudamasis Lietuvos Respublikos bibliotekų įstatymo (Žin., 1995,<text:s/>Nr.<text:s/><text:a xlink:href="https://www.e-tar.lt/portal/lt/legalAct/TAR.5A04D7CC7EF6" office:target-frame-name="_blank" xlink:show="new"><text:span text:style-name="T15">51-1245</text:span></text:a>; 2004, Nr. 120-4431; 2010, Nr.<text:s/><text:a xlink:href="https://www.e-tar.lt/portal/lt/legalAct/TAR.D4F85DDA9C15" office:target-frame-name="_blank" xlink:show="new"><text:span text:style-name="T16">53-2597</text:span></text:a>) 9 straipsnio 1 dalimi ir Lietuvos Respublikos<text:s/>administracinių vienetų ir jų ribų įstatymo (Žin., 1994, Nr.<text:s/><text:a xlink:href="https://www.e-tar.lt/portal/lt/legalAct/TAR.0120FD7BCFFC" office:target-frame-name="_blank" xlink:show="new"><text:span text:style-name="T17">60-1183</text:span></text:a>; 1999, Nr.<text:s/><text:a xlink:href="https://www.e-tar.lt/portal/lt/legalAct/TAR.E2D9EFEC4ED0" office:target-frame-name="_blank" xlink:show="new"><text:span text:style-name="T18">109-3176</text:span></text:a>; 2002, Nr.<text:s/><text:a xlink:href="https://www.e-tar.lt/portal/lt/legalAct/TAR.949C92EAC54A" office:target-frame-name="_blank" xlink:show="new"><text:span text:style-name="T19">101-4489</text:span></text:a>) 5 straipsniu,</text:p>
      <text:p text:style-name="P20">n u s t a t a u apskričių viešųjų bibliotekų veiklos teritorijas:</text:p>
      <text:p text:style-name="P21">1. Kauno apskrities viešosios bibliotekos veiklos teritoriją sudaro Kauno ir Marijampolės apskričių teritorijos;</text:p>
      <text:p text:style-name="P22">2. Klaipėdos apskrities Ievos Simonaitytės viešosios bibliotekos veiklos teritoriją sudaro Klaipėdos ir Tauragės apskričių teritorijos;</text:p>
      <text:p text:style-name="P23">3. Panevėžio apskrities Gabrielės Petkevičaitės-Bitės viešosios bibliotekos veiklos teritoriją sudaro Panevėžio ir Utenos apskričių teritorijos;</text:p>
      <text:p text:style-name="P24">4. Šiaulių apskrities Povilo Višinskio viešosios bibliotekos veiklos teritoriją sudaro Šiaulių ir Telšių apskričių teritorijos;</text:p>
      <text:p text:style-name="P25">5. Vilniaus apskrities Adomo Mickevičiaus viešosios bibliotekos veiklos teritoriją sudaro Alytaus ir Vilniaus apskričių teritorijos.</text:p>
      <text:p text:style-name="P26"/>
      <text:p text:style-name="P27"/>
      <text:p text:style-name="P28"><text:span text:style-name="T29">Kultūros ministras</text:span><text:span text:style-name="T30"><text:tab/>Remigijus Vilkaitis</text:span></text:p>
      <text:p text:style-name="P31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07-01T19:11:00Z</meta:creation-date>
    <dc:date>2015-07-01T19:11:00Z</dc:date>
    <meta:template xlink:href="Normal" xlink:type="simple"/>
    <meta:editing-cycles>2</meta:editing-cycles>
    <meta:editing-duration>PT0S</meta:editing-duration>
    <meta:document-statistic meta:page-count="1" meta:paragraph-count="21" meta:word-count="213" meta:character-count="1630" meta:row-count="65" meta:non-whitespace-character-count="1438"/>
  </office:meta>
</office:document-meta>
</file>