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break-before="page"/>
      <style:text-properties fo:text-transform="upperca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keep-together="always" fo:widows="0" fo:orphans="0"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text-underline-color="#0000FF"/>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letter-spacing="-0.0013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office:automatic-styles>
  <office:body>
    <office:text text:use-soft-page-breaks="true">
      <text:p text:style-name="P1"><text:span text:style-name="T6"/>LIETUVOS RESPUBLIKOS KULTŪROS MINISTRO</text:p>
      <text:p text:style-name="P7">Į S A K Y M A S</text:p>
      <text:p text:style-name="P8"/>
      <text:p text:style-name="P9">DĖL Lietuvos Respublikos kultūros ministro 2009 m. birželio 30 d. įsakymo Nr. ĮV-331 „Dėl Kilnojamųjų kultūros vertybių tyrimo, konservavimo ir restauravimo tvarkos<text:s/>aprašo patvirtinimo“ pakeitimo<text:s/></text:p>
      <text:p text:style-name="P10"/>
      <text:p text:style-name="P11">2010 m. birželio 28 d. Nr. ĮV-366</text:p>
      <text:p text:style-name="P12">Vilnius</text:p>
      <text:p text:style-name="P13"/>
      <text:p text:style-name="P14">P a k e i č i u <text:s/>Lietuvos Respublikos kultūros ministro 2009 m. birželio 30 d. įsakymą Nr. ĮV-331 „Dėl Kilnojamųjų kultūros vertybių tyrimo, konservavimo ir restauravimo tvarkos aprašo patvirtinimo“ (Žin., 2009, Nr.<text:s/><text:a xlink:href="https://www.e-tar.lt/portal/lt/legalAct/TAR.A03D8FBE724E" office:target-frame-name="_blank" xlink:show="new"><text:span text:style-name="T15">83-3460</text:span></text:a>) ir išdėstau nurodytojo įsakymo 1 punktu patvirtintą Kilnojamųjų kultūros vertybių tyrimo, konservavimo ir restauravimo tvarkos aprašą išdėstau nauja redakcija (pridedama).</text:p>
      <text:p text:style-name="P16"/>
      <text:p text:style-name="P17"/>
      <text:p text:style-name="P18"><text:span text:style-name="T19">Kultūros ministras</text:span><text:span text:style-name="T20"><text:tab/>Remigijus Vilkaitis</text:span></text:p>
      <text:p text:style-name="P21"/>
      <text:p text:style-name="P22"/>
      <text:p text:style-name="P23">PATVIRTINTA</text:p>
      <text:p text:style-name="P24">Lietuvos Respublikos kultūros ministro</text:p>
      <text:p text:style-name="P25">2009 m. birželio 30 d. įsakymu Nr. ĮV-331</text:p>
      <text:p text:style-name="P26">(Lietuvos Respublikos kultūros ministro</text:p>
      <text:p text:style-name="P27">2010 m. birželio 28 d. įsakymo Nr. ĮV-366 redakcija)<text:s/></text:p>
      <text:p text:style-name="P28"/>
      <text:p text:style-name="P29"><text:span text:style-name="T30">kilnojamųjų KULTŪROS VERTYBIŲ TYRIMO, KONSERVAVIMO ir RESTAURAVIMO TVARKOS APRAŠAS</text:span></text:p>
      <text:p text:style-name="P31"/>
      <text:p text:style-name="P32"><text:span text:style-name="T33">I</text:span><text:span text:style-name="T34">.<text:s/></text:span><text:span text:style-name="T35">BENDROSIOS NUOSTATOS</text:span></text:p>
      <text:p text:style-name="P36"/>
      <text:p text:style-name="P37">1. Kilnojamųjų kultūros vertybių tyrimo, konservavimo ir restauravimo tvarkos aprašas (toliau – Aprašas) reglamentuoja į Kultūros vertybių registrą (toliau – Registras) įrašytų kilnojamųjų kultūros vertybių, taip pat tokių vertybių, kurios yra viena iš nekilnojamojo kultūros paveldo statinio vertingųjų savybių (dailės kūrinių) ir dailės nekilnojamojo kultūros paveldo objektų (toliau – Dailės vertybės) tyrimo, konservavimo ir restauravimo darbų programos rengimą, šių darbų planavimą, atlikimą, proceso ir kokybės kontrolę bei darbų priėmimą.<text:s/></text:p>
      <text:p text:style-name="P38">2. Aprašas netaikomas į muziejų ir bibliotekų bei į Nacionalinio dokumentų fondo apskaitos dokumentus įtrauktoms kilnojamosioms kultūros vertybėms.</text:p>
      <text:p text:style-name="P39">3. Dailės vertybes tirti, konservuoti ir restauruoti gali tik Kilnojamųjų kultūros vertybių restauratorių atestavimo komisijos atestuoti restauratoriai, fiziniai ir juridiniai asmenys, kur dirba atestuoti restauratoriai (toliau – Restauratorius).</text:p>
      <text:p text:style-name="P40">4. Apraše vartojamos sąvokos:</text:p>
      <text:p text:style-name="P41"><text:span text:style-name="T42">Dailės kūriniai<text:s/></text:span>– molbertinė tapyba, sienų tapyba, sgrafitas, dekoratyvinis meninis dažymas, dekoratyvinės dangos (auksuotė ir kitos), vitražas, metalo plastika, keramika, lipdyba, skulptūra, drožyba, altoriai, sakyklos, klausyklos, vargonai, stacionarūs meniniai baldai ar įranga, kitas vaizduojamosios ar taikomosios dailės kūrinai.<text:s/></text:p>
      <text:p text:style-name="P43"><text:span text:style-name="T44">Dailės vertybės tyrimo, konservavimo ir restauravimo darbų užduotis –<text:s/></text:span>dokumentacija, kurioje pateiktas Dailės vertybės tyrimo, konservavimo, restauravimo darbų<text:span text:style-name="T45"><text:s/></text:span>pobūdis ir eiliškumas, trumpos istorinės, menotyrinės<text:s/>žinios.</text:p>
      <text:p text:style-name="P46"><text:span text:style-name="T47">Dailės vertybės tyrimo, konservavimo ir restauravimo defektinis aktas –<text:s/></text:span>dokumentacija, kurioje pateiktas Dailės vertybės defektų sąrašas su jų lokalizacija skaitmeninėje ar fotogrametrinėje nuotraukoje, nurodant reikalingų atlikti darbų vietą ir apimtį.</text:p>
      <text:p text:style-name="P48"><text:span text:style-name="T49">Dailės vertybės tyrimo, konservavimo ir restauravimo darbų metodika –<text:s/></text:span>dokumentacija, kurioje pateikta Dailės vertybės tyrimo, konservavimo, restauravimo darbų technologija.</text:p>
      <text:p text:style-name="P50"><text:span text:style-name="T51">Dailės vertybės tyrimo, konservavimo ir restauravimo darbų ataskaita –<text:s/></text:span>dokumentacija, kurioje nurodyti detalūs duomenys apie Dailės vertybę, jos tyrimo, projektavimo, konservavimo, restauravimo ir atkūrimo darbus, tyrimų medžiaga, fotofiksacija darbų metu ir baigus darbus, kiti dokumentai.<text:s/></text:p>
      <text:p text:style-name="P52">5. Kitos Apraše vartojamos sąvokos atitinka Lietuvos Respublikos kilnojamųjų kultūros vertybių apsaugos įstatyme (Žin., 1996, Nr.<text:s/><text:a xlink:href="https://www.e-tar.lt/portal/lt/legalAct/TAR.C5DA698A4015" office:target-frame-name="_blank" xlink:show="new"><text:span text:style-name="T53">14-352</text:span></text:a>; 2008, Nr.<text:s/><text:a xlink:href="https://www.e-tar.lt/portal/lt/legalAct/TAR.28A969701E59" office:target-frame-name="_blank" xlink:show="new"><text:span text:style-name="T54">81-3183</text:span></text:a>), Lietuvos Respublikos nekilnojamojo kultūros paveldo apsaugos įstatyme (Žin., 1995, Nr.<text:s/><text:a xlink:href="https://www.e-tar.lt/portal/lt/legalAct/TAR.9BC8AEE9D9F8" office:target-frame-name="_blank" xlink:show="new"><text:span text:style-name="T55">3-37</text:span></text:a>; 2004, Nr.<text:s/><text:a xlink:href="https://www.e-tar.lt/portal/lt/legalAct/TAR.926B9B9755A3" office:target-frame-name="_blank" xlink:show="new"><text:span text:style-name="T56">153-5571</text:span></text:a>) ir kituose teisės aktuose vartojamas sąvokas.<text:s/></text:p>
      <text:p text:style-name="P57"/>
      <text:p text:style-name="P58"><text:span text:style-name="T59">II</text:span><text:span text:style-name="T60">.<text:s/></text:span><text:span text:style-name="T61">dailės vertybių tyrimo, konservavimo ir restauravimo darbų programos rengimas</text:span></text:p>
      <text:p text:style-name="P62"/>
      <text:p text:style-name="P63">6. Dailės vertybių tyrimo, konservavimo ir restauravimo darbų programą (toliau – Programa) rengia Restauratorius. Dailės vertybės, esančios kultūros paveldo statinyje, Programa gali būti rengiama ir atskiriems Dailės vertybės tyrimo, konservavimo ar restauravimo darbams arba būti kultūros paveldo statinio tvarkybos darbų projekto ar kultūros paveldo statinio techninio projekto sudėtinė dalis.</text:p>
      <text:p text:style-name="P64">7. Programą sudaro:</text:p>
      <text:p text:style-name="P65">7.1. titulinis lapas, kuriame nurodoma:</text:p>
      <text:p text:style-name="P66">7.1.1. Programos pavadinimas;<text:s/></text:p>
      <text:p text:style-name="P67">7.1.2. Dailės vertybės duomenys (pavadinimas, unikalus kodas Registre, jos nuolatinės saugojimo (buvimo) vietos adresas, šios vertybės savininko ar valdytojo (toliau – Valdytojas) fizinio asmens vardas, pavardė, telefono numeris arba<text:s/><text:span text:style-name="T68">juridinio</text:span><text:s/>asmens pavadinimas, kodas, telefono numeris);<text:s/></text:p>
      <text:p text:style-name="P69">7.1.3<text:s/>duomenys apie Programos rengėją (vardas, pavardė, kvalifikacijos atestato</text:p>
      <text:p text:style-name="P70">išdavimo data bei numeris, juridinio asmens pavadinimas);</text:p>
      <text:p text:style-name="P71">7.1.4<text:s/>Programos užsakovo duomenys (juridinio asmens pavadinimas, adresas ir/arba fizinio asmens vardas, pavardė ir telefonas);</text:p>
      <text:p text:style-name="P72">7.1.5<text:s/>Dailės vertybės tyrimo, konservavimo, restauravimo darbų atlikimo vietos adresas (kai darbai atliekami ne šios vertybės saugojimo vietoje);</text:p>
      <text:p text:style-name="P73">7.1.6<text:s/>Programos parengimo data (metai ir mėnuo).</text:p>
      <text:p text:style-name="P74">7.2. tekstinė dalis, kurią sudaro:</text:p>
      <text:p text:style-name="P75">7.2.1. Dailės<text:s/>vertybės tyrimo, konservavimo ir restauravimo darbų užduotis;</text:p>
      <text:p text:style-name="P76">7.2.2. Dailės vertybės tyrimo, konservavimo ir restauravimo defektinis aktas;</text:p>
      <text:p text:style-name="P77">7.2.3. Dailės vertybės tyrimo, konservavimo ir restauravimo darbų metodika;<text:s/></text:p>
      <text:p text:style-name="P78">7.2.4. mokslinių istorinių,<text:s/>menotyrinių, technologinių tyrimų išvados bei kiti duomenys apie vertybę;<text:s/></text:p>
      <text:p text:style-name="P79">7.2.5. fotofiksacija Dailės vertybės būklės nustatymo metu;</text:p>
      <text:p text:style-name="P80"><text:span text:style-name="T81">7.2.6</text:span><text:span text:style-name="T82">. Dailės vertybės tyrimų, konservavimo ir restauravimo darbų skaičiuojamoji kaina, patvirtinta tvarkomuoju<text:s/></text:span><text:span text:style-name="T83">dokumentu (kai Valdytojas yra juridinis asmuo) arba tvirtinimo žyma ir atsakingo asmens parašu (kai Valdytojas yra fizinis asmuo). Dailės vertybės tyrimo, konservavimo, restauravimo darbų skaičiuojamoji kaina apskaičiuojama vadovaujantis normatyvais, nurod</text:span><text:span text:style-name="T84">ytais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85">52-1757</text:span></text:a><text:span text:style-name="T86">; 2010, Nr.<text:s/></text:span><text:a xlink:href="https://www.e-tar.lt/portal/lt/legalAct/TAR.46F43598F2BC" office:target-frame-name="_blank" xlink:show="new"><text:span text:style-name="T87">22-1047</text:span></text:a><text:span text:style-name="T88">, Nr.<text:s/></text:span><text:a xlink:href="https://www.e-tar.lt/portal/lt/legalAct/TAR.439724D4993E" office:target-frame-name="_blank" xlink:show="new"><text:span text:style-name="T89">32-1505</text:span></text:a><text:span text:style-name="T90">), ketvirtojoje normavimo srityje;</text:span></text:p>
      <text:p text:style-name="P91">7.2.7<text:s/>Dailės vertybės, esančios kultūros paveldo statinyje tyrimo, konservavimo ir restauravimo darbų organizavimo schema (kai šie darbai atliekami kartu su kultūros paveldo statinio tvarkybos darbais), kurioje nurodomos Dailės vertybės 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text:s/>vykdymo laiko (darbų grafikas ar pan.) bei kitos sąlygos;</text:p>
      <text:p text:style-name="P92">7.3<text:s/>Programos rengėjo kvalifikaciją patvirtinančių dokumentų kopijos;</text:p>
      <text:p text:style-name="P93">7.4<text:s/>kiti dokumentai, reikalingi pagrįsti Programos sprendinius.</text:p>
      <text:p text:style-name="P94"/>
      <text:p text:style-name="P95"><text:span text:style-name="T96">III</text:span><text:span text:style-name="T97">.<text:s/></text:span><text:span text:style-name="T98">DAILĖS VERTYBIŲ tyrimo, konservavimo ir</text:span><text:span text:style-name="T99"><text:s/>restauravimo darbų planavimas, šių darbų atlikimas</text:span></text:p>
      <text:p text:style-name="P100"/>
      <text:p text:style-name="P101"><text:span text:style-name="T102">8</text:span><text:span text:style-name="T103">. Dailės vertybių tyrimo, konservavimo ir restauravimo darbus planuoja ir finansuoja šių vertybių valdytojai, Kultūros paveldo departamentas prie Kultūros ministerijos (toliau – Departamentas),<text:s/></text:span><text:span text:style-name="T104">savivaldybės ir kiti juridiniai bei fiziniai asmenys.</text:span></text:p>
      <text:p text:style-name="P105">9. Apie planuojamas tirti, konservuoti ir/ar restauruoti dailės vertybes Restauravimo tarybą (toliau – Taryba) raštu informuoja Programos rengėjas, kuris ir pateikia jai tvirtinti Programą.</text:p>
      <text:p text:style-name="P106"><text:span text:style-name="T107">10</text:span><text:span text:style-name="T108">.<text:s/></text:span><text:span text:style-name="T109">Taryba apsvarsto pateiktą Programą ir ne vėliau kaip per 20 darbo dienų priima sprendimą ją patvirtinti arba netvirtinti, savo sprendimą įformindama posėdžio protokolu. Apie priimtą sprendimą Taryba raštu ne vėliau kaip per 5 darbo dienas nuo sprendimo pri</text:span><text:span text:style-name="T110">ėmimo dienos informuoja Programos rengėją. Priėmus sprendimą Programos netvirtinti, nurodomos šio sprendimo priežastys bei apskundimo tvarka.<text:s/></text:span></text:p>
      <text:p text:style-name="P111">11. Tarybos patvirtinta Programa galioja 5 metus. Dailės vertybės tyrimo, konservavimo ir restauravimo darbus<text:s/>galima pradėti vykdyti nuo Programos patvirtinimo dienos.</text:p>
      <text:p text:style-name="P112">12. Tarybos patvirtintos Programos paveldosaugos (specialioji) ekspertizė neprivaloma. Kai Dailės vertybių tyrimo, konservavimo ir restauravimo darbai atliekami už valstybės ar savivaldybių biudžeto lėšas, turi būti atliekama šių darbų skaičiuojamosios kainos dalinė ekonominė (bendroji) ekspertizė, vadovaujantis Kultūros paveldo statinio projekto ekspertizės atlikimo taisyklėmis, patvirtintomis Lietuvos Respublikos aplinkos ministro ir Lietuvos<text:s/>Respublikos kultūros ministro 2005 m. birželio 1 d. įsakymu Nr. DĮ-279/ĮV-233 (Žin., 2005, Nr.<text:s/><text:a xlink:href="https://www.e-tar.lt/portal/lt/legalAct/TAR.4BE53030F514" office:target-frame-name="_blank" xlink:show="new"><text:span text:style-name="T113">72-2618</text:span></text:a>).</text:p>
      <text:p text:style-name="P114">13. Dailės vertybių tyrimo, konservavimo ir restauravimo darbus pagal patvirtintą Programą atlieka Restauratorius, parinktas Viešųjų pirkimų įstatymo nustatyta tvarka.<text:s/></text:p>
      <text:p text:style-name="P115">14. Apie pradedamus darbus Restauratorius prieš 5 darbo dienas raštu informuoja Tarybą ir Departamento teritorinį padalinį, kurio veiklos teritorijoje<text:s/>yra kilnojamosios kultūros vertybės nuolatinė saugojimo (buvimo) vieta arba kurio veiklos teritorijoje yra kultūros paveldo statinys, kuriame esančią Dailės vertybę numatoma tirti, konservuoti ar restauruoti. Departamento padaliniui pateikiama Tarybos patvirtinta Programos kopija.<text:s/></text:p>
      <text:p text:style-name="P116">15. Kai Programoje numatyti Dailės vertybės tyrimo, konservavimo ir restauravimo darbai atliekami kartu su kultūros paveldo statinio, kuriame yra Dailės vertybė, tvarkybos darbais, tyrimo, konservavimo ir restauravimo darbus<text:s/>atliekantis ar jiems vadovaujantis Restauratorius privalo užtikrinti šių darbų atlikimo sąlygų laikymąsi. Šių sąlygų laikymosi priežiūrą atlieka Taryba.</text:p>
      <text:p text:style-name="P117"/>
      <text:p text:style-name="P118"><text:span text:style-name="T119">IV</text:span><text:span text:style-name="T120">.<text:s/></text:span><text:span text:style-name="T121">dailės vertybių tyrimo, konservavimo ir restauravimo darbų proceso ir kokybės kontrolė</text:span></text:p>
      <text:p text:style-name="P122"/>
      <text:p text:style-name="P123">16. Tyrimo, konservavimo ir restauravimo darbų procesą Restauratorius fiksuoja tyrimo, konservavimo ir restauravimo darbų žurnale, kuriame nurodoma Restauratoriaus vardas ir pavardė, Dailės vertybės pavadinimas, unikalus kodas Registre, Tarybos posėdžio, kuriame patvirtinta Programa, protokolo data ir numeris, atliekami darbai (valymas, uždažymų, užtapymų atidengimas, grunto sutvirtinimas, plyšių užtaisymas ir pan.) ir naudojamos priemonės (skalpelis, vanduo, cheminės medžiagos ir pan.) bei kita svarbi su tyrimu, konservavimu ir restauravimu susijusi informacija.</text:p>
      <text:p text:style-name="P124">17. Dailės vertybių tyrimo, konservavimo ir restauravimo darbų procesą ir kokybę kontroliuoja Taryba, vykdydama atliekamų darbų patikrinimus, kuriuose dalyvauja ir Departamento teritorinio padalinio, kurio veiklos teritorijoje yra kilnojamosios kultūros vertybės ar dailės kūrinių nuolatinė saugojimo (buvimo) vieta, atstovas.</text:p>
      <text:p text:style-name="P125">18. Tarybos pastabos dėl darbų proceso ir kokybės įrašomos tyrimo, konservavimo ir restauravimo darbų žurnale. Patikrinimų rezultatai įforminami Tarybos protokolais.<text:s/></text:p>
      <text:p text:style-name="P126"/>
      <text:p text:style-name="P127"><text:span text:style-name="T128">V</text:span><text:span text:style-name="T129">.<text:s/></text:span><text:span text:style-name="T130">dailės vertybių tyrimo, konservavimo ir restauravimo darbų priėmimas</text:span></text:p>
      <text:p text:style-name="P131"/>
      <text:p text:style-name="P132">19. Restauratorius, baigęs Dailės vertybės tyrimo, konservavimo ir restauravimo darbus, parengia šių darbų ataskaitą ir jos<text:s/>du egzempliorius teikia Tarybai.</text:p>
      <text:p text:style-name="P133">20. Restauratoriaus pagal Programą atliktus Dailės vertybių tyrimo, konservavimo ir restauravimo darbus priima Taryba, priėmimą įformindama protokolu. Taryba atliktus tyrimo, konservavimo ir restauravimo darbus gali priimti visus arba atskirais etapais.<text:s/></text:p>
      <text:p text:style-name="P134">21. Priimant darbus kviečiamas dalyvauti Valdytojas, darbų užsakovas ir Departamento teritorinio padalinio atstovas.</text:p>
      <text:p text:style-name="P135">22. Taryba patikrina baigtus tyrimo, konservavimo ir restauravimo darbus, Restauratoriaus pateiktą Dailės vertybės tyrimo, konservavimo, restauravimo darbų ataskaitą, kitą dokumentaciją ir priima sprendimą priimti arba nepriimti Restauratoriaus darbą. Apie priimtą sprendimą Taryba ne vėliau kaip per 5 darbo dienas nuo sprendimo priėmimo dienos raštu informuoja Restauratorių ir Valdytoją. Informuojant Restauratorių apie sprendimą priimti darbą pridedama Tarybos posėdžio, kuriame priimtas minėtas sprendimas, protokolo kopija arba išrašas. Informuojant Restauratorių ir Valdytoją apie sprendimą nepriimti darbą nurodomos šio sprendimo priežastys bei apskundimo tvarka.<text:s/></text:p>
      <text:p text:style-name="P136">24. Atskirais etapais atliktus Dailės vertybės tyrimo, konservavimo ir restauravimo darbus taip pat priima šios vertybės Valdytojas, darbų užsakovas, pasirašydami su darbus atlikusiu Restauratoriumi atliktų darbų aktą.</text:p>
      <text:p text:style-name="P137">25. Taryba protokolo, kuriuo įformintas sprendimas priimti baigtus darbus, kopiją kartu su vienu Dailės vertybės tyrimo, konservavimo ir restauravimo darbų ataskaitos egzempliorium pateikia Departamento Apskaitos skyriui. Pastarasis patikslina Registro duomenis ir, vadovaudamasis Kilnojamosios kultūros vertybės paso pildymo ir išdavimo taisyklėmis, patvirtintomis Lietuvos Respublikos kultūros ministro 2008 m. lapkričio 25 d. įsakymu Nr. ĮV-591 (Žin., 2008, Nr.<text:s/><text:a xlink:href="https://www.e-tar.lt/portal/lt/legalAct/TAR.A149E839EA98" office:target-frame-name="_blank" xlink:show="new"><text:span text:style-name="T138">138-5482</text:span></text:a>), gautą Dailės vertybės tyrimo, konservavimo ir restauravimo darbų ataskaitos egzempliorių su protokolu perduoda Departamento teritoriniam padaliniui.</text:p>
      <text:p text:style-name="P139"/>
      <text:p text:style-name="P140"><text:span text:style-name="T141">VI</text:span><text:span text:style-name="T142">.<text:s/></text:span><text:span text:style-name="T143">BAIGIAMOSIOS NUOSTATOS</text:span></text:p>
      <text:p text:style-name="P144"/>
      <text:p text:style-name="P145">26. Ginčai dėl šio Aprašo sprendžiami Lietuvos Respublikos teisės aktų nustatyta tvarka.</text:p>
      <text:p text:style-name="P1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6-30T22:48:00Z</meta:creation-date>
    <dc:date>2015-06-30T22:48:00Z</dc:date>
    <meta:template xlink:href="Normal" xlink:type="simple"/>
    <meta:editing-cycles>2</meta:editing-cycles>
    <meta:editing-duration>PT0S</meta:editing-duration>
    <meta:document-statistic meta:page-count="5" meta:paragraph-count="83" meta:word-count="1665" meta:character-count="13678" meta:row-count="326" meta:non-whitespace-character-count="12096"/>
  </office:meta>
</office:document-meta>
</file>