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letter-spacing="-0.0034in"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letter-spacing="-0.0034in"/>
    </style:style>
    <style:style style:name="T11" style:parent-style-name="DefaultParagraphFont" style:family="text">
      <style:text-properties fo:font-weight="bold" style:font-weight-asian="bold" style:font-weight-complex="bold" fo:text-transform="uppercase" fo:letter-spacing="-0.0034in"/>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letter-spacing="-0.0027in"/>
    </style:style>
    <style:style style:name="T37" style:parent-style-name="DefaultParagraphFont" style:family="text">
      <style:text-properties fo:letter-spacing="-0.0027in"/>
    </style:style>
    <style:style style:name="T38" style:parent-style-name="DefaultParagraphFont" style:family="text">
      <style:text-properties fo:letter-spacing="-0.0027in"/>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letter-spacing="-0.0027in"/>
    </style:style>
    <style:style style:name="T71" style:parent-style-name="DefaultParagraphFont" style:family="text">
      <style:text-properties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office:automatic-styles>
  <office:body>
    <office:text text:use-soft-page-breaks="true">
      <text:p text:style-name="P1"><text:span text:style-name="T6"/>LIETUVOS RESPUBLIKOS PREZIDENTO</text:p>
      <text:p text:style-name="P7">D E K R E T A S</text:p>
      <text:p text:style-name="P8"/>
      <text:p text:style-name="P9"><text:span text:style-name="T10">DĖL LIETUVOS RESPUBLIKOS IR UŽSIENIO VALSTYBIŲ PILIEČIŲ APDOVANOJIMO LIETUVOS VALSTYBĖS ORDINAIS IR MEDALIAIS LIEPOS 6-OSIOS – VALSTYBĖS (LIETUVOS KARALIAUS MINDAUGO KARŪNA</text:span><text:span text:style-name="T11">VIMO) DIENOS PROGA</text:span></text:p>
      <text:p text:style-name="P12"/>
      <text:p text:style-name="P13">2010 m. birželio 23 d. Nr. 1K-406</text:p>
      <text:p text:style-name="P14">Vilnius</text:p>
      <text:p text:style-name="P15"/>
      <text:p text:style-name="P16"><text:span text:style-name="T17">1</text:span><text:span text:style-name="T18"><text:s/>straipsnis.</text:span></text:p>
      <text:p text:style-name="P19">Liepos 6-osios – Valstybės (Lietuvos karaliaus Mindaugo karūnavimo) dienos proga už nuopelnus Lietuvos Respublikai ir už Lietuvos vardo garsinimą pasaulyje Valstybės ordinais ir<text:s/>medaliais <text:s/></text:p>
      <text:p text:style-name="P20">a p d o v a n o j a m i <text:s/>šie Lietuvos Respublikos ir užsienio valstybių piliečiai:</text:p>
      <text:p text:style-name="P21"/>
      <text:p text:style-name="P22"><text:span text:style-name="T23">Vytauto Didžiojo ordino</text:span></text:p>
      <text:p text:style-name="P24"><text:span text:style-name="T25">Komandoro kryžiumi</text:span></text:p>
      <text:p text:style-name="P26"/>
      <text:p text:style-name="P27"><text:span text:style-name="T28">Stanislav ŠUŠKEVIČ</text:span><text:s/>– buvęs Baltarusijos Respublikos Aukščiausiosios Tarybos pirmininkas, 1991 m. aktyviai palaikęs Lietuvos nepriklausomybės atgavimą, profesorius (Baltarusijos Respublika).</text:p>
      <text:p text:style-name="P29"/>
      <text:p text:style-name="P30"><text:span text:style-name="T31">Ordino „Už nuopelnus Lietuvai“</text:span></text:p>
      <text:p text:style-name="P32"><text:span text:style-name="T33">Komandoro kryžiumi</text:span></text:p>
      <text:p text:style-name="P34"/>
      <text:p text:style-name="P35"><text:span text:style-name="T36">Lars FREDÉN</text:span><text:span text:style-name="T37"><text:s/>– Švedijos Karalystės ambasadorius Makedonijoje, 1989–1992 m. Švedijos Karalystės konsulas Baltijos šalim</text:span><text:span text:style-name="T38">s, aktyviai rėmęs Lietuvos Nepriklausomybės atkūrimą bei Lietuvos ir Švedijos santykių stiprinimą (Švedijos Karalystė);<text:s/></text:span></text:p>
      <text:p text:style-name="P39"/>
      <text:p text:style-name="P40"><text:span text:style-name="T41">Ordino „Už nuopelnus Lietuvai“</text:span></text:p>
      <text:p text:style-name="P42"><text:span text:style-name="T43">Karininko kryžiumi</text:span></text:p>
      <text:p text:style-name="P44"/>
      <text:p text:style-name="P45"><text:span text:style-name="T46">Urszula Anna AUGUSTYNIAK</text:span><text:s/>– Varšuvos universiteto Istorijos fakulteto Istorijos instituto profesorė, Lituanistinės komisijos prie Lenkijos mokslų akademijos Istorijos mokslų komiteto vadovė, Lietuvos Didžiosios Kunigaikštystės istorijos tyrinėtoja (Lenkijos Respublika);<text:s/></text:p>
      <text:p text:style-name="P47"><text:span text:style-name="T48">Alis BAUB</text:span><text:span text:style-name="T49">LYS</text:span><text:s/>– viešosios įstaigos Vilniaus universiteto ligoninės Santariškių klinikų Anesteziologijos, intensyviosios terapijos ir skausmo gydymo centro direktorius, Vilniaus universiteto Medicinos fakulteto Anesteziologijos ir reanimatologijos klinikos docentas;</text:p>
      <text:p text:style-name="P50"><text:span text:style-name="T51">Birutė Marija Filomena GALDIKAS</text:span><text:s/>– Kanados Archeologijos departamento profesorė, Orangutangų reabilitacijos ir priežiūros centro įkūrėja Indonezijos Borneo salose,<text:s/><text:span text:style-name="T52">Orangutan Foundation International</text:span><text:s/>įkūrėja ir prezidentė (Kanada).<text:s/></text:p>
      <text:p text:style-name="P53"/>
      <text:p text:style-name="P54"><text:span text:style-name="T55">Lietuvos didžiojo kunigaikščio Gedimino ordino<text:s/></text:span></text:p>
      <text:p text:style-name="P56"><text:span text:style-name="T57">Riterio kryžiumi</text:span></text:p>
      <text:p text:style-name="P58"/>
      <text:p text:style-name="P59"><text:span text:style-name="T60">Marija MONTVILAITĖ</text:span><text:s/>– 1972–1988 m. pogrindinių leidinių „Lietuvos katalikų bažnyčios kronika“, „Aušra“ ir „Rūpintojėlis“ daugintoja ir platintoja, nelegalios kunigų seminarijos klierikų rėmėja;</text:p>
      <text:p text:style-name="P61"><text:span text:style-name="T62">Mifodijus SAPAGOVAS</text:span><text:s/>– ilgametis Matematikos ir informatikos instituto vadovas ir<text:s/><text:soft-page-break/>Lietuvos mokslų akademijos Skaičiavimo centro vadovas, penkių vadovėlių ir mokymo priemonių autorius, Lietuvos mokslų akademijos narys korespondentas, profesorius habilituotas daktaras.</text:p>
      <text:p text:style-name="P63"/>
      <text:p text:style-name="P64"><text:span text:style-name="T65">Ordino „Už nuopelnus Lietuvai“</text:span></text:p>
      <text:p text:style-name="P66"><text:span text:style-name="T67">Riterio kryžiumi</text:span></text:p>
      <text:p text:style-name="P68"/>
      <text:p text:style-name="P69"><text:span text:style-name="T70">John Vytautas BYLAITIS</text:span><text:span text:style-name="T71"><text:s/>– Lietuvos valstybingumo atkūrimo puoselėtojas išeivijoje (Vokietijos Federacinė Respublika);</text:span></text:p>
      <text:p text:style-name="P72"><text:span text:style-name="T73">Wolfgang FRIESS</text:span><text:s/>– Austrijos Respublikos Zalcburgo federacinės žemės Vyriausybės valdymo departamento vadovas, daktaras, Zalcburgo–Lietuvos draugijos įkūrėjas ir aktyvus puoselėtojas (Austrijos Respublika);<text:s/></text:p>
      <text:p text:style-name="P74"><text:span text:style-name="T75">Lolita JABLONSKIENĖ</text:span><text:s/>– Lietuvos dailės muziejaus nacionalinės dailės galerijos vadovė, Lietuvos šiuolaikinio meno tarptautinėje erdvėje ir naujų muziejinių ekspozicijų formavimo ir parodų rengimo metodų diegimo puoselėtoja, Tarptautinės dailės kritikų asociacijos (AICA) narė, docentė <text:s/>daktarė;</text:p>
      <text:p text:style-name="P76"><text:span text:style-name="T77">Stanislovas JUODVALKIS</text:span><text:span text:style-name="T78"><text:s/>– Lietuvos vartotojų asociacijos steigėjas ir prezidentas</text:span><text:span text:style-name="T79">, ilgametis vartotojų teisių gynėjas;</text:span></text:p>
      <text:p text:style-name="P80"><text:span text:style-name="T81">Aldona RUSECKAITĖ</text:span><text:s/>– Maironio lietuvių literatūros muziejaus direktorė, literatūrinių ir memorialinių muziejų regionuose steigimo iniciatorė ir puoselėtoja, Tarptautinės muziejų tarybos (ICOM) narė, Lietuvos rašytojų sąjungos narė;</text:p>
      <text:p text:style-name="P82"><text:span text:style-name="T83">Dalia Vladislava UŽPELKIENĖ</text:span><text:s/>– Šilutės rajono savivaldybės Fridricho Bajoraičio viešosios bibliotekos direktorė, aktyvi Mažosios Lietuvos knygos ir rašto paveldo puoselėtoja, Bibliotekos Knygos muziejaus įkūrėja;</text:p>
      <text:p text:style-name="P84"><text:span text:style-name="T85">Jonas VILKEVIČIUS</text:span><text:s/>– Rusijos Federacijos Irkutsko srities lietuvių bendruomenės „Švyturys“ garbės pirmininkas, lietuvių tautinės savimonės, kalbos ir tradicijų puoselėtojas Rusijos Federacijos Irkutsko srityje.</text:p>
      <text:p text:style-name="P86"/>
      <text:p text:style-name="P87"><text:span text:style-name="T88">Vyčio Kryžiaus ordino medaliu<text:s/></text:span></text:p>
      <text:p text:style-name="P89"/>
      <text:p text:style-name="P90"><text:span text:style-name="T91">Linas POCIUS</text:span><text:s/>– Lietuvos kariuomenės karys, kapitonas;</text:p>
      <text:p text:style-name="P92"><text:span text:style-name="T93">Dainius REMEIKIS</text:span><text:s/>– Lietuvos Respublikos valstybės saugumo departamento valdybos viršininko pavaduotojas, saugumo majoras.</text:p>
      <text:p text:style-name="P94"/>
      <text:p text:style-name="P95"><text:span text:style-name="T96">Lietuvos didžiojo kunigaikščio Gedimino ordino medaliu</text:span></text:p>
      <text:p text:style-name="P97"/>
      <text:p text:style-name="P98"><text:span text:style-name="T99">Stasys SALADINSKAS</text:span><text:s/>– Veisiejų technologijos ir verslo mokyklos direktorius, kaimo turizmo profesinio mokymo programų iniciatorius, kaimo amatų ir verslo plėtros iniciatyvų puoselėtojas.</text:p>
      <text:p text:style-name="P100"/>
      <text:p text:style-name="P101"><text:span text:style-name="T102">Ordino „Už nuopelnus Lietuvai“ <text:s/>medaliu</text:span></text:p>
      <text:p text:style-name="P103"/>
      <text:p text:style-name="P104"><text:span text:style-name="T105">Konrad HERRMANN</text:span><text:s/>– Vokietijos Federacinės Respublikos Eichšteto miesto Vilibaldo gimnazijos Katalikų religijos studijų direktorius, kunigas, finansinės paramos ir labdaros organizatorius Vilniaus ir Kauno jėzuitų namams, fondo Lietuvos socialiai remtinų šeimų vaikams Vilibaldo gimnazijoje įkūrėjas (Vokietijos Federacinė Respublika);</text:p>
      <text:p text:style-name="P106"><text:span text:style-name="T107">Algirdas GRIŠKEVIČIUS</text:span><text:s/>– dailininkas ir fotomenininkas, albumų „Tapyba, objektai, fotografijos“ ir „Mikališkių stebuklai“ autorius;</text:p>
      <text:p text:style-name="P108"><text:span text:style-name="T109">Klemensas LOVČIKAS</text:span><text:s/>– tautodailininkas, etnografas, kraštotyrininkas, Visuomeninio liaudies amatų muziejaus Upynoje (Šilalės rajonas) įkūrėjas;</text:p>
      <text:p text:style-name="P110"><text:span text:style-name="T111">Andrius MAMONTOVAS</text:span><text:s/>– muzikos atlikėjas, kompozitorius, aktorius, prodiuseris, labdaros fondo „Muzikantai vaikams“ bei Gatvės muzikos dienų įkūrėjas ir puoselėtojas;</text:p>
      <text:soft-page-break/>
      <text:p text:style-name="P112"><text:span text:style-name="T113">Algimantas SAKALAUSKAS</text:span><text:s/>– tautodailininkas, UNESCO<text:s/>kryždirbystės centro Lietuvoje organizatorius ir vadovas, knygų autorius ir sudarytojas;<text:s/></text:p>
      <text:p text:style-name="P114"><text:span text:style-name="T115">Valerija Janina VAITKEVIČIŪTĖ</text:span><text:s/>– kalbininkė, lietuvių kalbos puoselėtoja, daugelio knygų autorė, daktarė.</text:p>
      <text:p text:style-name="Normal"/>
      <text:p text:style-name="P116"><text:span text:style-name="T117">2</text:span><text:span text:style-name="T118"><text:s/>straipsnis.</text:span></text:p>
      <text:p text:style-name="P119">Šis dekretas įsigalioja nuo jo pasirašymo<text:s/>dienos.</text:p>
      <text:p text:style-name="P120"/>
      <text:p text:style-name="P121"/>
      <text:p text:style-name="P122"><text:span text:style-name="T123">RESPUBLIKOS PREZIDENTĖ</text:span><text:span text:style-name="T124"><text:tab/>DALIA GRYBAUSKAITĖ</text:span></text:p>
      <text:p text:style-name="P125"/>
      <text:p text:style-name="P1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CLUSadmin</dc:creator>
    <meta:creation-date>2015-09-07T22:33:00Z</meta:creation-date>
    <dc:date>2015-09-07T22:33:00Z</dc:date>
    <meta:template xlink:href="Normal.dotm" xlink:type="simple"/>
    <meta:editing-cycles>2</meta:editing-cycles>
    <meta:editing-duration>PT0S</meta:editing-duration>
    <meta:document-statistic meta:page-count="3" meta:paragraph-count="54" meta:word-count="620" meta:character-count="5521" meta:row-count="150" meta:non-whitespace-character-count="4955"/>
  </office:meta>
</office:document-meta>
</file>