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OCIALINĖS PARAMOS MOKINIAMS ĮSTATYMO 1, 5, 6, 7, 8, 10, 11 IR 14 STRAIPSNIŲ PAKEITIMO ĮSTATYMO 9 STRAIPSNIO PAKEITIMO<text:s/></text:span><text:span text:style-name="T9"><text:line-break/>ĮSTATYMAS</text:span></text:p>
      <text:p text:style-name="P10"/>
      <text:p text:style-name="P11">2010 m. birželio 30 d. Nr. XI-969</text:p>
      <text:p text:style-name="P12">Vilnius</text:p>
      <text:p text:style-name="P13"/>
      <text:p text:style-name="P14"><text:span text:style-name="T15">(Žin., 2008, Nr.<text:s/></text:span><text:a xlink:href="https://www.e-tar.lt/portal/lt/legalAct/TAR.A189754112E3" office:target-frame-name="_blank" xlink:show="new"><text:span text:style-name="T16">149-602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 straipsnio 2 dalies pripažinimas netekusia galios</text:span></text:p>
      <text:p text:style-name="P23"><text:span text:style-name="T24">9 straipsnio 2 dalį pripažinti netekusia gali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PARAMOS MOKINIAMS ĮSTATYMO 1, 5, 6, 7, 8, 10, 11 IR 14 STRAIPSNIŲ PAKEITIMO ĮSTATYMO 9 STRAIPSNIO PAKEITIMO ĮSTATYMAS</dc:title>
    <meta:initial-creator>Rima</meta:initial-creator>
    <dc:creator>adlibuser</dc:creator>
    <meta:creation-date>2018-12-14T13:01:00Z</meta:creation-date>
    <dc:date>2018-12-14T13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38" meta:row-count="13" meta:non-whitespace-character-count="474"/>
  </office:meta>
</office:document-meta>
</file>