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fo:color="#000000"/>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6 M. RUGSĖJO 18 D. NUTARIMO NR. 1079 „DĖL VISUOMENĖS DALYVAVIMO TERITORIJŲ PLANAVIMO PROCESE NUOSTATŲ PATVIRTINIMO“ PAKEITIMO</text:span></text:p>
      <text:p text:style-name="Normal"/>
      <text:p text:style-name="P14">2010 m. birželio 21 d. Nr. 897</text:p>
      <text:p text:style-name="P15">Vilnius</text:p>
      <text:p text:style-name="P16"/>
      <text:p text:style-name="P17">Lietuvos Respublikos Vyriausybė<text:span text:style-name="T18"><text:s/></text:span><text:span text:style-name="T19">nutari</text:span><text:span text:style-name="T20">a</text:span>:</text:p>
      <text:p text:style-name="P21"><text:span text:style-name="T22">Pakeisti Lietuvos Respublikos Vyriausybės 1996 m. rugsėjo 18 d. nutarimą Nr. 1079 „Dėl Visuomenės dalyvavimo teritorijų planavimo procese nuostatų patvirtinimo“ (Žin., 1996, Nr.<text:s/></text:span><text:a xlink:href="https://www.e-tar.lt/portal/lt/legalAct/TAR.802893A37D00" office:target-frame-name="_blank" xlink:show="new"><text:span text:style-name="T23">90-2099</text:span></text:a><text:span text:style-name="T24">; 2007, Nr. 33-1190; 2009, Nr.<text:s/></text:span><text:a xlink:href="https://www.e-tar.lt/portal/lt/legalAct/TAR.95A577ECE98E" office:target-frame-name="_blank" xlink:show="new"><text:span text:style-name="T25">125-5392</text:span></text:a><text:span text:style-name="T26">):</text:span></text:p>
      <text:p text:style-name="P27"><text:span text:style-name="T28">1</text:span><text:span text:style-name="T29">. Išdėstyti antraštę taip:</text:span></text:p>
      <text:p text:style-name="P30"><text:span text:style-name="T31">„DĖL VISUOMENĖS INFORMAVIMO IR DALYVAVIMO TERITORIJŲ PLANAVIMO PROCESE NUOSTATŲ PATVIRTINIMO“.</text:span></text:p>
      <text:p text:style-name="P32"><text:span text:style-name="T33">2</text:span><text:span text:style-name="T34">. Įrašyti antrojoje pastraipoje po žodžio „visuomenės“ žodžius „informavimo ir“.</text:span></text:p>
      <text:p text:style-name="P35"><text:span text:style-name="T36">3</text:span><text:span text:style-name="T37">. Nurodytu nutarimu patvirtintuose Visuomenės dalyvavimo teritorijų planavimo procese nuostatuose:</text:span></text:p>
      <text:p text:style-name="P38"><text:span text:style-name="T39">3.1</text:span><text:span text:style-name="T40">. įrašyti pavadinime po žodžio „visuomenės“ žodžius „informavimo ir“;</text:span></text:p>
      <text:p text:style-name="P41"><text:span text:style-name="T42">3.2</text:span><text:span text:style-name="T43">. įrašyti 1 punkte po žodžio „visuomenės“ žodžius „informavimo ir“:</text:span></text:p>
      <text:p text:style-name="P44"><text:span text:style-name="T45">3.3</text:span><text:span text:style-name="T46">. papildyti 4 punktą naujomis trečiąja ir ketvirtąja pastraipomis (buvusias trečiąją–vienuoliktąją pastraipas laikyti atitinkamai penktąja–tryliktąja pastraipomis):<text:s/></text:span></text:p>
      <text:p text:style-name="P47"><text:span text:style-name="T48">„</text:span><text:span text:style-name="T49">Kaimyninis žemės sklypas<text:s/></text:span><text:span text:style-name="T50">–</text:span><text:span text:style-name="T51"><text:s/></text:span><text:span text:style-name="T52">žemės sklypas, kuris ribojasi su planuojama teritorija.</text:span></text:p>
      <text:p text:style-name="P53"><text:span text:style-name="T54">Planavimo darbų programa<text:s/></text:span><text:span text:style-name="T55">–</text:span><text:span text:style-name="T56"><text:s/></text:span><text:span text:style-name="T57">teritorijų planavimo dokumento parengimo planas, kuriame nurodomi teritorijų planavimo dokumento rengimo etapai, darbų atlikimo terminai, numatomo rengti teritorijų planavimo dokumento projekto grafinė ir tekstinė dalys ir kita.“;</text:span></text:p>
      <text:p text:style-name="P58"><text:span text:style-name="T59">3.4</text:span><text:span text:style-name="T60">. įrašyti 4 punkto dvyliktojoje pastraipoje vietoj žodžių „eigos ir rezultatų apibendrinimas“ žodžius „eiga, rezultatai, jų apibendrinimas“;</text:span></text:p>
      <text:p text:style-name="P61"><text:span text:style-name="T62">3.5</text:span><text:span text:style-name="T63">. įrašyti 5.1 punkte po žodžių „planavimo tikslus“ žodžius „planavimo darbų programą“;</text:span></text:p>
      <text:p text:style-name="P64"><text:span text:style-name="T65">3.6</text:span><text:span text:style-name="T66">. įrašyti 5.2.1 punkte po žodžio „alternatyvomis,“ žodžius „informavimas, iki kada priimami pasiūlymai dėl koncepcijos“, po žodžių „taip pat“<text:s/></text:span><text:span text:style-name="T67">–</text:span><text:span text:style-name="T68"><text:s/>žodį „supažindinimas“;<text:s/></text:span></text:p>
      <text:p text:style-name="P69"><text:span text:style-name="T70">3.7</text:span><text:span text:style-name="T71">.</text:span><text:span text:style-name="T72"><text:s/></text:span><text:span text:style-name="T73">papildyti šiuo 5.2.1</text:span><text:span text:style-name="T74">1<text:s/></text:span><text:span text:style-name="T75">punktu:</text:span></text:p>
      <text:p text:style-name="P76"><text:span text:style-name="T77">„</text:span><text:span text:style-name="T78">5.2.1</text:span><text:span text:style-name="T79">1</text:span><text:span text:style-name="T80">. informavimas apie koncepcijos patvirtinimą ir galimybes susipažinti su patvirtinta koncepcija; koncepcijos (jos grafinės ir tekstinės dalių) paskelbimas planavimą organizavusių valstybės institucijų ir (ar) savivaldybės, kurioje yra planuojama teritorija, interneto tinklalapiuose;“;</text:span></text:p>
      <text:p text:style-name="P81"><text:span text:style-name="T82">3.8</text:span><text:span text:style-name="T83">. papildyti 6 punktą šia antrąja pastraipa:</text:span></text:p>
      <text:p text:style-name="P84"><text:span text:style-name="T85">„Lietuvos Respublikos Vyriausybės nustatyta tvarka, sąlygomis, sudarius sutartį dėl 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span></text:p>
      <text:p text:style-name="P86"><text:span text:style-name="T87">3.9</text:span><text:span text:style-name="T88">. papildyti 14 punktą šiuo trečiu sakiniu:<text:s/></text:span></text:p>
      <text:p text:style-name="P89"><text:span text:style-name="T90">„Šių Nuostatų 13 punkte nurodytose visuomenės informavimo priemonėse skelbiama apie koncepcijos patvirtinimą, galimybes su ja susipažinti, o planavimą organizavusios institucijos interneto tinklalapyje skelbiama koncepcija.“;</text:span></text:p>
      <text:p text:style-name="P91"><text:span text:style-name="T92">3.10</text:span><text:span text:style-name="T93">. įrašyti 15.1 punkte vietoj žodžių „suinteresuotomis organizacijomis“ žodžius „suinteresuota visuomene“;</text:span></text:p>
      <text:p text:style-name="P94"><text:span text:style-name="T95">3.11</text:span><text:span text:style-name="T96">. išbraukti 15.2 punkte žodžius „bei apskričių, kurios yra planuojamoje teritorijoje ar ribojasi su planuojama teritorija, viršininkų administracijas“;</text:span></text:p>
      <text:p text:style-name="P97"><text:span text:style-name="T98">3.12</text:span><text:span text:style-name="T99">. papildyti 18 punktą šia antrąja pastraipa:<text:s/></text:span></text:p>
      <text:p text:style-name="P100"><text:span text:style-name="T101">„Vietos laikraštį, kuriame skelbiama informacija apie savivaldybės teritorijų planavimą, savivaldybės administracija pasirenka teisės aktų nustatyta tvarka ir paskelbia apie tai savivaldybės interneto tinklalapyje.“;</text:span></text:p>
      <text:p text:style-name="P102"><text:span text:style-name="T103">3.13</text:span><text:span text:style-name="T104">. papildyti 19 punktą šia antrąja pastraipa:<text:s/></text:span></text:p>
      <text:p text:style-name="P105"><text:span text:style-name="T106">„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span></text:p>
      <text:p text:style-name="P107"><text:span text:style-name="T108">3.14</text:span><text:span text:style-name="T109">. išdėstyti 24.1 punktą taip:</text:span></text:p>
      <text:p text:style-name="P110"><text:span text:style-name="T111">„</text:span><text:span text:style-name="T112">24.1</text:span><text:span text:style-name="T113">. vietos laikraštyje, savivaldybės interneto tinklalapyje ir seniūnijos, kurioje numatytas planavimas, skelbimų lentoje skelbia savivaldybių ir jų vykdomųjų institucijų sprendimus dėl teritorijų planavimo dokumentų rengimo, informaciją apie pradedamą rengti detalųjį ar specialųjį planą (planavimo tikslai, planavimo darbų programa</text:span><text:span text:style-name="T114">,<text:s/></text:span><text:span text:style-name="T115">planuojamas žemės sklypo būdas ir pobūdis, informacija apie numatomus statyti statinius, rengimo terminai, pasiūlymų teikimo tvarka, viešo svarstymo procedūrų vieta ir laikas, planavimo organizatoriaus ir plano rengėjo adresai ir telefonai, elektroninio pašto ir interneto tinklalapio adresai);“;</text:span></text:p>
      <text:p text:style-name="P116"><text:span text:style-name="T117">3.15</text:span><text:span text:style-name="T118">. išdėstyti 24.4 punktą taip:</text:span></text:p>
      <text:p text:style-name="P119"><text:span text:style-name="T120">„</text:span><text:span text:style-name="T121">24.4</text:span><text:span text:style-name="T122">. tuo atveju, kai planuojamoje teritorijoje ar kaimyniniame sklype yra daugiabutis namas, raštu informuoja daugiabučio namo savininkų bendrijos pirmininką ir/ar bendrijos valdybą ar daugiabučio namo patalpų savininkų jungtinės veiklos sutarties dalyvių įgaliotą atstovą, ar butų ir kitų patalpų savininkų bendrosios nuosavybės administratorių, paskelbia šią informaciją (skelbimų lentose) namo gyventojams.“;</text:span></text:p>
      <text:p text:style-name="P123"><text:span text:style-name="T124">3.16</text:span><text:span text:style-name="T125">. papildyti šiuo 24.5 punktu:</text:span></text:p>
      <text:p text:style-name="P126"><text:span text:style-name="T127">„</text:span><text:span text:style-name="T128">24.5</text:span><text:span text:style-name="T129">. vietos laikraštyje, savivaldybės interneto tinklalapyje ir seniūnijos, kurioje numatytas planavimas, skelbimų lentoje skelbia informaciją apie detaliojo plano ar specialiojo plano koncepcijos, jeigu ji rengiama, patvirtinimą ir galimybes su</text:span><text:span text:style-name="T130"><text:s/></text:span><text:span text:style-name="T131">ja</text:span><text:span text:style-name="T132"><text:s/></text:span><text:span text:style-name="T133">susipažinti. Patvirtinta koncepcija skelbiama savivaldybės, kurioje yra planuojama teritorija, interneto tinklalapyje.“;</text:span></text:p>
      <text:p text:style-name="P134"><text:span text:style-name="T135">3.17</text:span><text:span text:style-name="T136">. papildyti šiuo 26</text:span><text:span text:style-name="T137">1 <text:s/></text:span><text:span text:style-name="T138">punktu:</text:span></text:p>
      <text:p text:style-name="P139"><text:span text:style-name="T140">„</text:span><text:span text:style-name="T141">26</text:span><text:span text:style-name="T142">1</text:span><text:span text:style-name="T143">. Savivaldybės tarybos sprendimo projektas ar savivaldybės administracijos direktoriaus sprendimo projektas, kuriuo nustatomas ar keičiamas kitu galimu konkretaus žemės sklypo ar jo dalies žemės naudojimo būdas ar pobūdis, numatytas patvirtinto detaliojo plano sprendiniuose (nekeičiant pagrindinės tikslinės žemės naudojimo paskirties) ir informacija visuomenei apie šiuo sprendimo projektu numatomą konkretaus žemės sklypo ar jo dalies žemės naudojimo būdą ar pobūdį, skelbiami savivaldybės interneto tinklalapyje ir seniūnijos, kurioje yra minimas žemės sklypas, skelbimų lentoje. Skelbiamoje informacijoje nurodomas terminas, iki kada priimami visuomenės pasiūlymai dėl sprendimo projekto. Tokia pat tvarka skelbiama apie priimtą savivaldybės tarybos ar savivaldybės administracijos direktoriaus ar savivaldybės tarybos sprendimą.“;</text:span></text:p>
      <text:p text:style-name="P144"><text:span text:style-name="T145">3.18</text:span><text:span text:style-name="T146">. išdėstyti 33 punkto pirmąją pastraipą taip:</text:span></text:p>
      <text:p text:style-name="P147"><text:span text:style-name="T148">„</text:span><text:span text:style-name="T149">33</text:span><text:span text:style-name="T150">. Supaprastinta visuomenės dalyvavimo teritorijų planavimo procese tvarka taikoma Lietuvos Respublikos teritorijų planavimo įstatymo 22 straipsnio 7 dalyje nurodytiems detaliesiems planams ir specialiesiems planams, kurie pagal Lietuvos Respublikos teritorijų planavimo įstatymo 16 straipsnio 3 dalį rengiami atitinkamose specialiųjų planų rengimo taisyklėse nustatyta supaprastinta tvarka. Supaprastinta tvarka apie rengiamus nekilnojamojo kultūros paveldo apsaugos specialiojo teritorijų planavimo dokumentus visuomenė informuojama laikantis šių Nuostatų 35 punkte nustatytų reikalavimų, o kiti specialieji ir<text:s/></text:span><text:soft-page-break/><text:span text:style-name="T151">detalieji planai svarstomi su planuojamos teritorijos kaimyninių žemės sklypų valdytojais ir naudotojais ir laikomasi šių reikalavimų:“;</text:span></text:p>
      <text:p text:style-name="P152"><text:span text:style-name="T153">3.19</text:span><text:span text:style-name="T154">. išdėstyti 33.2 punktą taip:<text:s/></text:span></text:p>
      <text:p text:style-name="P155"><text:span text:style-name="T156">„</text:span><text:span text:style-name="T157">33.2</text:span><text:span text:style-name="T158">. Jeigu planuojamos teritorijos kaimyninių žemės sklypų valdytojų ir naudotojų negalima rasti Nekilnojamojo turto registre nurodytais jų deklaruotos gyvenamosios vietos ar buveinės adresais, planavimo organizatorius turi paskelbti informaciją apie rengiamą teritorijų planavimo dokumentą vietos laikraštyje ir savivaldybės interneto tinklalapyje. Savivaldybės interneto tinklalapyje nurodomas vietos laikraštis, kuriame skelbiama informacija apie teritorijų planavimą.“</text:span></text:p>
      <text:p text:style-name="P159"/>
      <text:p text:style-name="P160"/>
      <text:p text:style-name="P161"/>
      <text:p text:style-name="P162">MINISTRAS PIRMININKAS<text:tab/>ANDRIUS KUBILIUS</text:p>
      <text:p text:style-name="Normal"/>
      <text:p text:style-name="Normal"/>
      <text:p text:style-name="Normal"/>
      <text:p text:style-name="P163">APLINKOS MINISTRAS<text:tab/>GEDIMINAS KAZLAUSKA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9:24:00Z</meta:creation-date>
    <dc:date>2016-11-16T09:24:00Z</dc:date>
    <meta:print-date>2010-06-30T07:06:00Z</meta:print-date>
    <meta:template xlink:href="Normal.dotm" xlink:type="simple"/>
    <meta:editing-cycles>2</meta:editing-cycles>
    <meta:editing-duration>PT0S</meta:editing-duration>
    <meta:document-statistic meta:page-count="3" meta:paragraph-count="53" meta:word-count="951" meta:character-count="8128" meta:row-count="233" meta:non-whitespace-character-count="7230"/>
  </office:meta>
</office:document-meta>
</file>