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4 m. SAUSIO 9 d. NUTARIMO Nr. 21 „DĖL EUROPOS SĄJUNGOS REIKALŲ KOORDINAVIMO“ PAKEITIMO</text:p>
      <text:p text:style-name="P7"/>
      <text:p text:style-name="P8">2010 m. birželio 21 d. Nr. 843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Europos Sąjungos reikalų koordinavimo taisykles, patvirtintas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18">8-184</text:span></text:a><text:span text:style-name="T19">), ir išdėstyti 2 priedo 2 punktą taip:</text:span></text:p>
      <text:p text:style-name="P20"><text:span text:style-name="T21">„</text:span><text:span text:style-name="T22">2</text:span><text:span text:style-name="T23">. Užsienio reikalų ministerija (atsakinga institucija), Krašto apsaugos ministerija, Valstybės saugumo departamentas, Vidaus reikalų ministerija, Lietuvos Respublikos ginklų fondas prie Vidaus reikalų ministerijos, Finansų ministerija, Teisingumo ministerija, Ministro Pirmininko tarnyba.“</text:span></text:p>
      <text:p text:style-name="P24"><text:span text:style-name="T25">2</text:span><text:span text:style-name="T26">. Šis nutarimas įsigalioja 2010 m. liepos 1 dieną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/>
      <text:p text:style-name="P35"/>
      <text:p text:style-name="P36">Užsienio reikalų ministras<text:tab/>Audronius Ažubali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12-04T13:02:00Z</meta:creation-date>
    <dc:date>2017-12-04T13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1044" meta:row-count="25" meta:non-whitespace-character-count="934"/>
  </office:meta>
</office:document-meta>
</file>