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6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LIETUVOS RESPUBLIKOS VYRIAUSYBĖS 2000 m. GRUODŽIO 15 d. NUTARIMO Nr. 1458 „DĖL KONKREČIŲ VALSTYBĖS RINKLIAVOS DYDŽIŲ IR ŠIOS RINKLIAVOS MOKĖJIMO IR GRĄŽINIMO TAISYKLIŲ PATVIRTINIMO“ PAKEITIMO</text:p>
      <text:p text:style-name="P11"/>
      <text:p text:style-name="P12">2010 m. birželio 21 d. Nr. 830</text:p>
      <text:p text:style-name="P13">Vilnius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1</text:span><text:span text:style-name="T21">. Pakeisti konkrečius valstybės rinkliavos dydžius, patvirtintus Lietuvos Respublikos Vyriausybės 2000 m. gruodžio 15 d. nutarimu Nr. 1458 „Dė</text:span><text:span text:style-name="T22">l konkreč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), ir išdėstyti 4.297 punkto pirmąją pastraipą<text:s/></text:span><text:span text:style-name="T25">taip:</text:span></text:p>
      <text:p text:style-name="P26"><text:span text:style-name="T27">„</text:span><text:span text:style-name="T28">4.297</text:span><text:span text:style-name="T29">. Lietuvos Respublikos ginklų fondo prie Vidaus reikalų ministerijos leidimo eksportuoti, išvežti iš Lietuvos Respublikos, leidimo importuoti, įvežti į Lietuvos Respubliką, leidimo gabenti per Lietuvos Respubliką tranzitu sprogmenis, priskirt</text:span><text:span text:style-name="T30">us pirmosios pavojingumo klasės kroviniams (išskyrus civilines pirotechnikos priemones), neįtrauktiems į Bendrąjį karinės įrangos sąrašą ir į 2000 m. birželio 22 d. Tarybos reglamento (EB) Nr. 1334/2000 I ir IV priedus:“.</text:span></text:p>
      <text:p text:style-name="P31"><text:span text:style-name="T32">2</text:span><text:span text:style-name="T33">. Šis nutarimas įsigalioj</text:span><text:span text:style-name="T34">a 2010 m. liepos 1 dieną.</text:span></text:p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>Finansų ministrė<text:tab/>Ingrida Šimonytė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7-04T18:02:00Z</meta:creation-date>
    <dc:date>2015-07-04T18:02:00Z</dc: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362" meta:row-count="49" meta:non-whitespace-character-count="1193"/>
  </office:meta>
</office:document-meta>
</file>