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LAPKRIČIO 22 D. NUTARIMO NR. 1389 „DĖL SPAUDINIŲ IR KITŲ DOKUMENTŲ PRIVALOMŲJŲ EGZEMPLIORIŲ SIUNTIMO BIBLIOTEKOMS TVARKOS“ DALINIO PAKEITIMO</text:p>
      <text:p text:style-name="P12"/>
      <text:p text:style-name="P13">1997 m. balandžio 10 d. Nr. 33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6 m. lapkričio 22 d. nutarimą Nr. 1389 „Dėl spaudinių ir kitų dokumentų privalomųjų egzempliorių siuntimo bibliotekoms tvarkos“ (Žin., 1996, Nr.<text:s/></text:span><text:a xlink:href="https://www.e-tar.lt/portal/lt/legalAct/TAR.C3A119D0BF5D" office:target-frame-name="_blank" xlink:show="new"><text:span text:style-name="T22">115-2679</text:span></text:a><text:span text:style-name="T23">):</text:span></text:p>
      <text:p text:style-name="P24"><text:span text:style-name="T25">1</text:span><text:span text:style-name="T26">. Įrašyti 1 punkte vietoj žodžių „garsinių regimųjų“ žodžius „garsinių ir regimųjų“.</text:span></text:p>
      <text:p text:style-name="P27"><text:span text:style-name="T28">2</text:span><text:span text:style-name="T29">. Papildyti nurodytąjį nutarimą šiuo 2.3 punktu:</text:span></text:p>
      <text:p text:style-name="P30"><text:span text:style-name="T31">„</text:span><text:span text:style-name="T32">2.3</text:span><text:span text:style-name="T33">. spaudinių ir kitų dokumentų privalomųjų egzempliorių pašto siuntų išlaidas padengia 1 punkte nurodytos bibliotekos“.</text:span></text:p>
      <text:p text:style-name="P34"><text:span text:style-name="T35">3</text:span><text:span text:style-name="T36">. Papildyti nurodytąjį nutarimą šiuo 3 punktu (ankstesnįjį 3 punktą laikant 4 punktu):</text:span></text:p>
      <text:p text:style-name="P37"><text:span text:style-name="T38">„</text:span><text:span text:style-name="T39">3</text:span><text:span text:style-name="T40">. Pavesti Finansų ministerijai, rengiant 1997 metų Lietuvos valstybės biudžeto patikslinimo projektą, numatyti 1 punkte nurodytoms bibliotekoms biudžeto asignavimus spaudinių ir kitų dokumentų privalomųjų egzempliorių pašto siuntų išlaidoms padengti pagal asignavimų valdytojų pateiktus skaičiavimus“.</text:span></text:p>
      <text:p text:style-name="P41"/>
      <text:p text:style-name="P42"/>
      <text:p text:style-name="P43">MINISTRAS PIRMININKAS<text:tab/>GEDIMINAS VAGNORIUS</text:p>
      <text:p text:style-name="P44"/>
      <text:p text:style-name="P45">SOCIALINĖS APSAUGOS IR DARBO MINISTRĖ,</text:p>
      <text:p text:style-name="P46">PAVADUOJANTI KULTŪROS MINISTRĄ<text:tab/>IRENA DEGUT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6-13T10:13:00Z</meta:creation-date>
    <dc:date>2016-06-13T10:1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2" meta:character-count="1419" meta:row-count="39" meta:non-whitespace-character-count="1262"/>
  </office:meta>
</office:document-meta>
</file>