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INIO SOCIALINIO DRAUDIMO ĮSTATYMO 2, 3, 4, 5, 7, 8, 9, 29, 31 STRAIPSNIŲ PAKEITIMO IR PAPILDYMO ĮSTATYMO 10 STRAIPSNIO PAKEITIMO ĮSTATYMAS</text:span></text:p>
      <text:p text:style-name="P8"/>
      <text:p text:style-name="P9">2010 m. birželio 22 d. Nr. XI-931</text:p>
      <text:p text:style-name="P10">Vilnius</text:p>
      <text:p text:style-name="P11"/>
      <text:p text:style-name="P12"><text:span text:style-name="T13">(Žin., 200</text:span><text:span text:style-name="T14">8, Nr.<text:s/></text:span><text:a xlink:href="https://www.e-tar.lt/portal/lt/legalAct/TAR.314380534F95" office:target-frame-name="_blank" xlink:show="new"><text:span text:style-name="T15">149-6019</text:span></text:a><text:span text:style-name="T16">; 2009, Nr.<text:s/></text:span><text:a xlink:href="https://www.e-tar.lt/portal/lt/legalAct/TAR.4339BCDF449E" office:target-frame-name="_blank" xlink:show="new"><text:span text:style-name="T17">25-973</text:span></text:a><text:span text:style-name="T18">, Nr.<text:s/></text:span><text:a xlink:href="https://www.e-tar.lt/portal/lt/legalAct/TAR.795FDA155CAF" office:target-frame-name="_blank" xlink:show="new"><text:span text:style-name="T19">93-3982</text:span></text:a><text:span text:style-name="T20">, Nr.<text:s/></text:span><text:a xlink:href="https://www.e-tar.lt/portal/lt/legalAct/TAR.B3BE375A95FE" office:target-frame-name="_blank" xlink:show="new"><text:span text:style-name="T21">151-677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0 straipsnio 6 dalies pakeitimas</text:span></text:p>
      <text:p text:style-name="P28"><text:span text:style-name="T29">Pakeisti 10 straipsnio 6 dalį ir ją išdėstyti taip:</text:span></text:p>
      <text:p text:style-name="P30"><text:span text:style-name="T31">„</text:span><text:span text:style-name="T32">6</text:span><text:span text:style-name="T33">. Ūkininkų ir jų partneri</text:span><text:span text:style-name="T34">ų, asmenų, gavusių pajamas iš sporto ar</text:span><text:span text:style-name="T35"><text:s/></text:span><text:span text:style-name="T36">atlikėjo veiklos iš draudėjo, su kuriuo jie yra susiję darbo santykiais arba jų esmę atitinkančiais santykiais, taip pat</text:span><text:span text:style-name="T37"><text:s/></text:span><text:span text:style-name="T38">Valstybinio socialinio draudimo įstatymo 4 straipsnio 1 dalyje nurodytų asmenų, gavusių pajamas</text:span><text:span text:style-name="T39"><text:s/>pagal autorines sutartis,</text:span><text:span text:style-name="T40"><text:s/></text:span><text:span text:style-name="T41">socialinio draudimo įmokų tarifas 2010 metais didinamas dvigubai, negu buvo numatyta 2009 metams, o nuo 2011 m. sausio 1 d. socialinio draudimo įmokos mokamos pagal bendrąjį tarifą, nustatytą Valstybinio socialinio draudimo fondo</text:span><text:span text:style-name="T42"><text:s/>biudžeto rodiklių patvirtinimo įstatyme.“</text:span></text:p>
      <text:p text:style-name="P43"/>
      <text:p text:style-name="P44"><text:span text:style-name="T45">2</text:span><text:span text:style-name="T46"><text:s/>straipsnis.<text:s/></text:span><text:span text:style-name="T47">Įstatymo taikymas</text:span></text:p>
      <text:p text:style-name="P48"><text:span text:style-name="T49">Šio įstatymo nuostatos taikomos asmenų, kurie pagal Valstybinio socialinio draudimo įstatymo 4 straipsnio 1 dalies nuostatas privalomai draudžiami visomis socialinio<text:s/></text:span><text:span text:style-name="T50">draudimo rūšimis, mokamiems socialinio draudimo įmokų tarifam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2, 3, 4, 5, 7, 8, 9, 29, 31 STRAIPSNIŲ PAKEITIMO IR PAPILDYMO ĮSTATYMO 10 STRAIPSNIO PAKEITIMO ĮSTATYMAS</dc:title>
    <meta:initial-creator>Rima</meta:initial-creator>
    <dc:creator>CLUSadmin</dc:creator>
    <meta:creation-date>2015-09-30T02:11:00Z</meta:creation-date>
    <dc:date>2015-09-30T02:1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0" meta:character-count="1678" meta:row-count="61" meta:non-whitespace-character-count="1465"/>
  </office:meta>
</office:document-meta>
</file>