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9"/>
      <text:p text:style-name="P10">2010 m. birželio 17 d. Nr. D1-541</text:p>
      <text:p text:style-name="P11">Vilnius</text:p>
      <text:p text:style-name="P12"/>
      <text:p text:style-name="P13"><text:span text:style-name="T14">Pakeičiu</text:span><text:span text:style-name="T15"><text:s/>Lietuvos Respublikos aplinkos ministro 2002 m. liepos 1d. įsakymą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16">81-3505</text:span></text:a><text:span text:style-name="T17">) ir įrašau 3.2 punkte vietoj žodžių „Jūrinių tyrimų centrą“ žodžius „Aplinkos apsaugos agentūrą“.</text:span></text:p>
      <text:p text:style-name="P18"/>
      <text:p text:style-name="P19"/>
      <text:p text:style-name="P20"><text:span text:style-name="T21">Aplinkos ministras<text:s/></text:span><text:span text:style-name="T22"><text:tab/>Gediminas Kazlauskas</text:span></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05T16:38:00Z</meta:creation-date>
    <dc:date>2016-04-05T16:38:00Z</dc:date>
    <meta:template xlink:href="Normal.dotm" xlink:type="simple"/>
    <meta:editing-cycles>2</meta:editing-cycles>
    <meta:editing-duration>PT0S</meta:editing-duration>
    <meta:document-statistic meta:page-count="1" meta:paragraph-count="9" meta:word-count="125" meta:character-count="996" meta:row-count="28" meta:non-whitespace-character-count="880"/>
  </office:meta>
</office:document-meta>
</file>