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SVEIKATOS APSAUGOS MINISTRO 2010 M. GEGUŽĖS 3 D. ĮSAKYMO Nr. V-383 „DĖL MEDICINOS PRIETAISŲ INSTALIAVIMO, NAUDOJIMO IR PRIEŽIŪROS TVARKOS APRAŠO PATVIRTINIMO“ PAKEITIMO</text:p>
      <text:p text:style-name="P9"/>
      <text:p text:style-name="P10">2010 m. birželio 18 d. Nr. V-576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Medicinos prietaisų instaliavimo, naudojimo ir priežiūros tvarkos aprašą (toliau – tvarkos aprašas), patvirtintą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9">54-2660</text:span></text:a><text:span text:style-name="T20">), ir 1 priedo 5 punktą išdėstau taip:</text:span></text:p>
      <text:p text:style-name="P21"><text:span text:style-name="T22">„</text:span><text:span text:style-name="T23">5</text:span><text:span text:style-name="T24">. Sterilizatoriai“.</text:span></text:p>
      <text:p text:style-name="P25"><text:span text:style-name="T26">2</text:span><text:span text:style-name="T27">.<text:s/></text:span><text:span text:style-name="T28">Nustata</text:span><text:span text:style-name="T29">u, kad:</text:span></text:p>
      <text:p text:style-name="P30"><text:span text:style-name="T31">2.1</text:span><text:span text:style-name="T32">. tvarkos aprašo 31 ir 44 punkto reikalavimai sterilizatoriams, kurie buvo instaliuoti ir pradėti naudoti iki 2010 m. birželio 30 d., turi būti įvykdyti ne vėliau kaip iki 2011 m. sausio 1 d.;</text:span></text:p>
      <text:p text:style-name="P33"><text:span text:style-name="T34">2.2</text:span><text:span text:style-name="T35">. šis įsakymas įsigalioja 2010 m. liepos 1 d.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26T13:02:00Z</meta:creation-date>
    <dc:date>2015-10-26T13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076" meta:row-count="46" meta:non-whitespace-character-count="936"/>
  </office:meta>
</office:document-meta>
</file>