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APKRIČIO 24 D. ĮSAKYMO Nr. ISAK-3219 „DĖL FORMALIOJO ŠVIETIMO KOKYBĖS UŽTIKRINIMO SISTEMOS KONCEPCIJOS PATVIRTINIMO“ PAKEITIMO</text:p>
      <text:p text:style-name="P9"/>
      <text:p text:style-name="P10">2010 m. birželio 21 d. Nr. V-962</text:p>
      <text:p text:style-name="P11">Vilnius</text:p>
      <text:p text:style-name="P12"/>
      <text:p text:style-name="P13"><text:span text:style-name="T14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:</text:span></text:p>
      <text:p text:style-name="P17"><text:span text:style-name="T18">1</text:span><text:span text:style-name="T19">.<text:s/></text:span><text:span text:style-name="T20">Pakeičiu</text:span><text:span text:style-name="T21"><text:s/>Formaliojo švietimo kokybės užtikrinimo sistemos koncepciją, patvirtintą Lietuvos Respublikos švietimo ir mokslo ministro 2008 m. lapkričio 24 d. įsakymu Nr. ISAK-3219 „Dėl Formaliojo švietimo kokybės užtikrinimo sistemos koncepcijos patvirtinimo“ (Žin., 2008, Nr.<text:s/></text:span><text:a xlink:href="https://www.e-tar.lt/portal/lt/legalAct/TAR.D3BAC7260C20" office:target-frame-name="_blank" xlink:show="new"><text:span text:style-name="T22">138-5461</text:span></text:a><text:span text:style-name="T23">), ir išdėstau 17 punktą taip:</text:span></text:p>
      <text:p text:style-name="P24"><text:span text:style-name="T25">„</text:span><text:span text:style-name="T26">17</text:span><text:span text:style-name="T27">. Konkretizuojant bendrąjį formaliojo švietimo kokybės užtikrinimo modelį sukuriamos kokybės užtikrinimo sistemos, apimančios strategijas, procedūras, taisykles, vertinimo priemones ir kt. Jos gali būti trijų lygmenų: nacionalinio (aprėpiančios regioninių skirtumų problemas), savivaldybės, švietimo įstaigos ar kito švietimo teikėjo.“</text:span></text:p>
      <text:p text:style-name="P28"><text:span text:style-name="T29">2</text:span><text:span text:style-name="T30">. Šis įsakymas įsigalioja nuo 2010 m. liepos 1 d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6-07-18T06:06:00Z</meta:creation-date>
    <dc:date>2016-07-18T06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20" meta:row-count="49" meta:non-whitespace-character-count="1248"/>
  </office:meta>
</office:document-meta>
</file>