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7 M. RUGPJŪČIO 8 D. ĮSAKYMO Nr. ĮV-528 „DĖL PAVELDO TVARKYBOS REGLAMENTO PTR 4.01.01:2007 „NEKILNOJAMOJO KULTŪROS PAVELDO ARDOMŲJŲ TYRIMŲ IR PROJEKTAVIMO DOKUMENTACIJOS RENGIMO DARBŲ SĄNAUDŲ NORMATYVAI“ PATVIRTINIMO</text:span></text:p>
      <text:p text:style-name="P10"/>
      <text:p text:style-name="P11">2010 m. birželio 17 d. Nr. ĮV-354</text:p>
      <text:p text:style-name="P12">Vilnius</text:p>
      <text:p text:style-name="P13"/>
      <text:p text:style-name="P14"/>
      <text:p text:style-name="P15"><text:span text:style-name="T16">P a k e i č i u Paveldo tvarkybos reglamentą PTR 4.01.01:2007 „Nekilnojamojo kultūros paveldo ardomųjų tyrimų ir projektavimo dokumentacijos rengimo darbų sąnaudų normatyvai“, patvirtintą Lietuvos<text:s/></text:span>Respublikos kultūros ministro 2007 m. rugpjūčio 8 d. įsakymu Nr. ĮV-528 (Žin., 2007, Nr. 89-3542; 2009, Nr. 59-2303):</text:p>
      <text:p text:style-name="P17"><text:span text:style-name="T18">1</text:span><text:span text:style-name="T19">. Nurodytojo Paveldo tvarkybos reglamento 2 priedo 2 skyriaus 1 punktą išdėstau taip:</text:span></text:p>
      <text:p text:style-name="P20"><text:span text:style-name="T21">„</text:span><text:span text:style-name="T22">1</text:span><text:span text:style-name="T23">. Archeologijos tyrimų sąnaudos nustatomos:</text:span></text:p>
      <text:p text:style-name="P24"><text:span text:style-name="T25">1.1</text:span><text:span text:style-name="T26">. taikant šio skyriaus sąnaudų normatyvus, kai kasama rankiniu būdu nesuardytų struktūrų ar archeologiškai vertingame kultūriniame sluoksnyje, skutant vienodais sluoksniais ar preparuojant sluoksnius archeologiniais įrankiais (peiliu, preparavimo šaukštu, mentele ir pan.) ir (ar) archeologui prižiūrint persijojant ar plaunant gruntą su gausiais smulkiais radiniais ir pan.;</text:span></text:p>
      <text:p text:style-name="P27"><text:span text:style-name="T28">1.2</text:span><text:span text:style-name="T29">. kai rankomis ar mechanizuotai kasami XIX–XXI a. kultūriniai sluoksniai, taip pat kiti perkasto, kasinėto, supilto ar kitokio technogeninio grunto sluoksniai, kuriuose nėra išlikę archeologinio pobūdžio vertingųjų savybių arba yra tik pavienių, atsitiktinių archeologinių radinių, žemės darbų sąnaudos nustatomos taikant Statinių statybos resursų poreikio skaičiavimo tvarką, nustatytą statybos techniniu reglamentu<text:s/></text:span>STR 3.01.01:2002 „Statinių statybos resursų poreikio skaičiavimo tvarka“, patvirtintu Lietuvos Respublikos aplinkos ministro 2002 m. gegužės 6 d. įsakymu Nr. 228 (Žin., 2002, Nr. 55-2205);</text:p>
      <text:p text:style-name="P30"><text:span text:style-name="T31">1.3</text:span><text:span text:style-name="T32">. kai archeologiniai tyrimai atliekami kartu su statybos darbais, kurių metu numatyta rankomis ar mechanizuotai kasti 1.2 punkte nurodytus gruntus, į archeologinių tyrimų sąnaudas, suderinus su tyrimų užsakovu, įtraukiamos tik su šiais tyrimais susijusių žemės darbų faktinės sąnaudos;</text:span></text:p>
      <text:p text:style-name="P33"><text:span text:style-name="T34">1.4</text:span><text:span text:style-name="T35">. kai iš karto po tyrimų, kurių metu numatyta rankomis ar mechanizuotai kasti 1.2 punkte nurodytus gruntus, bus atliekami statybos darbai ir tyrimų vietos neužpilamos, žemės darbų sąnaudos įtraukiamos į archeologinių tyrimų sąnaudas arba į statybos darbų sąnaudas tyrimų užsakovo sprendimu, tyrimų užsakovui, statybos darbų rangovui ir tyrėjui pasirašant aktą.“</text:span></text:p>
      <text:p text:style-name="P36"><text:span text:style-name="T37">2</text:span><text:span text:style-name="T38">. Nurodytojo Paveldo tvarkybos reglamento 11 priedo:</text:span></text:p>
      <text:p text:style-name="P39"><text:span text:style-name="T40">2.1</text:span><text:span text:style-name="T41">. išdėstau 5 punktą taip:</text:span></text:p>
      <text:p text:style-name="P42"><text:span text:style-name="T43">„</text:span><text:span text:style-name="T44">5</text:span><text:span text:style-name="T45">. Rengiant kultūros paveldo tinklų schemas, jų rengimo darbų sąnaudos nustatomos pagal Dokumentų rengimo darbų sąnaudų normatyvų I dalies atitinkamai 1 arba 2 skyriuje nurodytus darbų sąnaudų normatyvus, taikant koeficientą K=0,5.“;</text:span></text:p>
      <text:p text:style-name="P46"><text:span text:style-name="T47">2.2</text:span><text:span text:style-name="T48">. pripažįstu netekusiu galios 6 punktą;</text:span></text:p>
      <text:p text:style-name="P49"><text:span text:style-name="T50">2.3</text:span><text:span text:style-name="T51">. išdėstau 7 punktą taip:</text:span></text:p>
      <text:p text:style-name="P52"><text:span text:style-name="T53">„</text:span><text:span text:style-name="T54">7</text:span><text:span text:style-name="T55">. Rengiant saugomų objektų paveldotvarkos projektus šių objektų teritorijoje arba saugomų vietovių tvarkymo planus (planavimo schemas) šių vietovių teritorijoje, jų rengimo darbų sąnaudos nustatomos pagal Dokumentų rengimo darbų sąnaudų normatyvų I dalies 1 skyriuje nurodytus darbų sąnaudų normatyvus, taikant koeficientą K=l,2.“;</text:span></text:p>
      <text:p text:style-name="P56"><text:span text:style-name="T57">2.4</text:span><text:span text:style-name="T58">. išdėstau 8 punktą taip:</text:span></text:p>
      <text:p text:style-name="P59"><text:span text:style-name="T60">„</text:span><text:span text:style-name="T61">8</text:span><text:span text:style-name="T62">. Rengiant saugomų objektų paveldotvarkos projektus šių objektų apsaugos zonoje arba saugomų vietovių tvarkymo planus (planavimo schemas) šių vietovių apsaugos zonoje, jų rengimo darbų sąnaudos nustatomos pagal Dokumentų rengimo darbų sąnaudų normatyvų I dalies 2 skyriuje nurodytus normatyvus, taikant koeficientą K=0,6.“;</text:span></text:p>
      <text:p text:style-name="P63"><text:span text:style-name="T64">2.5</text:span><text:span text:style-name="T65">. išdėstau 9 punktą taip:</text:span></text:p>
      <text:p text:style-name="P66"><text:span text:style-name="T67">„</text:span><text:span text:style-name="T68">9</text:span><text:span text:style-name="T69">. Rengiant saugomų objektų paveldotvarkos projektus kartu su šių objektų teritorijų ir jų apsaugos zonų ribų planais arba saugomų vietovių tvarkymo planus (planavimo schemas) kartu su šių vietovių teritorijų ir jų apsaugos zonų ribų planais, šių projektų ir planų rengimo darbų sąnaudos nustatomos pagal Dokumentų rengimo darbų sąnaudų normatyvus, taikant šių projektų ir planų rengimo darbų sąnaudų sumai koeficientą K=0,7.“;</text:span></text:p>
      <text:p text:style-name="P70"><text:span text:style-name="T71">2.6</text:span><text:span text:style-name="T72">. išdėstau 16 punktą taip:</text:span></text:p>
      <text:p text:style-name="P73"><text:span text:style-name="T74">„</text:span><text:span text:style-name="T75">16</text:span><text:span text:style-name="T76">. Pasikeitus planavimo sąlygoms ir planavimo darbų programai (užduočiai), skaičiuojamoji kaina gali būti tikslinama. Dokumentų rengimo darbų sąnaudos nustatomos pagal atitinkamus normatyvus, taikant mažinantį koeficientą, įvertinantį Dokumentų rengimo darbų sąnaudų sumažėjimą. Koeficientas suderinamas su planavimo organizatoriumi. Skaičiuojamoji kaina planavimo metu netikslinama, jeigu planavimo metu ir keičiamas kultūros vertybės teritorijos ir/ar apsaugos zonos plotas.“</text:span></text:p>
      <text:p text:style-name="P77"/>
      <text:p text:style-name="P78"/>
      <text:p text:style-name="P79"/>
      <text:p text:style-name="P80"><text:span text:style-name="T81">Kultūros ministras</text:span><text:span text:style-name="T82"><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6T08:03:00Z</meta:creation-date>
    <dc:date>2017-04-26T08:03:00Z</dc:date>
    <meta:template xlink:href="Normal.dotm" xlink:type="simple"/>
    <meta:editing-cycles>2</meta:editing-cycles>
    <meta:editing-duration>PT0S</meta:editing-duration>
    <meta:document-statistic meta:page-count="2" meta:paragraph-count="44" meta:word-count="602" meta:character-count="4591" meta:row-count="175" meta:non-whitespace-character-count="4033"/>
  </office:meta>
</office:document-meta>
</file>