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Normal"/>
      <text:p text:style-name="P14">2010 m. birželio 16 d. Nr. 794</text:p>
      <text:p text:style-name="P15">Vilnius</text:p>
      <text:p text:style-name="P16"/>
      <text:p text:style-name="P17">Lietuvos Respublikos Vyriausybė<text:s/><text:span text:style-name="T18">nutari</text:span>a:</text:p>
      <text:p text:style-name="P19">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20">93-3415</text:span></text:a>; 2007, Nr.<text:s/><text:a xlink:href="https://www.e-tar.lt/portal/lt/legalAct/TAR.C10A57EA1F95" office:target-frame-name="_blank" xlink:show="new"><text:span text:style-name="T21">105-4311</text:span></text:a>):</text:p>
      <text:p text:style-name="P22">1. Įrašyti 3.4 punkte po žodžio „kaimai“ žodžius „ir viensėdžiai“.</text:p>
      <text:p text:style-name="P23">2. Išdėstyti 3.6 punktą taip:</text:p>
      <text:p text:style-name="P24">„3.6. adresai.“</text:p>
      <text:p text:style-name="P25">3. Išdėstyti 5.3 punktą taip:</text:p>
      <text:p text:style-name="P26">„5.3. savivaldybės vykdomoji institucija arba jos pavedimu – seniūnai;“.</text:p>
      <text:p text:style-name="P27">4. Papildyti 5<text:span text:style-name="T28">1<text:s/></text:span>punktu:</text:p>
      <text:p text:style-name="P29">„5<text:span text:style-name="T30">1</text:span>. Visi registre esantys duomenys nuo jų įrašymo laikomi teisingais ir išsamiais.“</text:p>
      <text:p text:style-name="P31">5. Išdėstyti 15.4.4 punktą taip:</text:p>
      <text:p text:style-name="P32">„15.4.4. gyvenamosios vietovės tipas (miestas, miestelis, kaimas, viensėdis). Gali būti nurodyti ir kiti faktiškai egzistuojantys tipai, iki jie bus pakeisti įstatymų nustatyta tvarka;“.</text:p>
      <text:p text:style-name="P33">6. Išdėstyti 15.5.3 punktą taip:</text:p>
      <text:p text:style-name="P34">„15.5.3. gatvės tipas;“.</text:p>
      <text:p text:style-name="P35">7. Išdėstyti 15.6 punktą taip:</text:p>
      <text:p text:style-name="P36">„15.6. adresus, suteiktus žemės sklypams ir (ar) pastatams,<text:span text:style-name="T37"><text:s/></text:span>apibūdinantys duomenys:</text:p>
      <text:p text:style-name="P38">15.6.1. adreso identifikavimo kodas;</text:p>
      <text:p text:style-name="P39">15.6.2. žemės sklypo ir (ar) pastato numeris gatvėje arba gyvenamojoje vietovėje;</text:p>
      <text:p text:style-name="P40">15.6.3.<text:s/><text:span text:style-name="T41">antrinis<text:s/></text:span>žemės sklypo ir (ar) pastato<text:s/><text:span text:style-name="T42">numeris gatvėje (prie gatvių sankryžos esančio<text:s/></text:span>žemės sklypo ir (ar)<text:s/><text:span text:style-name="T43">pastato numeris antroje gatvėje), jeigu suteiktas</text:span>;</text:p>
      <text:p text:style-name="P44">15.6.4. pastato pavadinimas, jeigu suteiktas<text:span text:style-name="T45"><text:s/></text:span>tuo adresu esančiam adreso objektui;</text:p>
      <text:p text:style-name="P46">15.6.5. adreso vietą unikaliai išreiškiantys duomenys (koordinatės) LKS-94;</text:p>
      <text:p text:style-name="P47">15.6.6. žemės sklypo ir (ar) pastato numerio gatvėje arba gyvenamojoje vietovėje priklausomybė gatvei arba gyvenamajai vietovei;</text:p>
      <text:p text:style-name="P48">15.6.7. adreso objekto priklausomybė antrai gatvei (kampiniams pastatams);</text:p>
      <text:p text:style-name="P49">15.6.8. nustatyta tvarka universaliųjų pašto paslaugų teikėjo adresui priskirti:</text:p>
      <text:p text:style-name="P50">15.6.8.1. pašto kodas;</text:p>
      <text:p text:style-name="P51">15.6.8.2. universaliųjų pašto paslaugų teikimo vietos pavadinimas;</text:p>
      <text:p text:style-name="P52">15.6.9. korpuso numeris (jeigu suteiktas);</text:p>
      <text:p text:style-name="P53">15.6.10. korpuso priklausomybė pastato numeriui gatvėje arba gyvenamojoje vietovėje.“</text:p>
      <text:p text:style-name="P54">8. Pripažinti netekusiu galios 15.7 punktą.</text:p>
      <text:p text:style-name="P55">9. Išdėstyti 15.8 punktą taip:</text:p>
      <text:p text:style-name="P56">„15.8. adresą, suteiktą patalpoms, apibūdinantys duomenys:</text:p>
      <text:p text:style-name="P57">15.8.1. adreso identifikavimo kodas;</text:p>
      <text:p text:style-name="P58">15.8.2. patalpų numeris pastate ar korpuse;</text:p>
      <text:p text:style-name="P59">15.8.3. patalpų numerio priklausomybė pastatui ar korpusui;“.</text:p>
      <text:p text:style-name="P60">10. Išdėstyti 18.2 punktą taip:</text:p>
      <text:p text:style-name="P61">„18.2. Lietuvos Respublikos Vyriausybės nutarimo dėl pavadinimo gyvenamajai vietovei suteikimo ir keitimo, gyvenamosios vietovės panaikinimo, jos teritorijos ribų nustatymo ir keitimo kopiją<text:s/><text:span text:style-name="T62">ir dokumento, patvirtinančio duomenis, nurodytus šių Nuostatų 15.4.2 ir 15.4.3 punktuose, kopiją</text:span>;“.</text:p>
      <text:p text:style-name="P63">11. Išdėstyti 20 punkto pirmąją pastraipą taip:</text:p>
      <text:p text:style-name="P64">„20. Savivaldybės vykdomoji institucija arba jos pavedimu seniūnai pateikia:“.</text:p>
      <text:p text:style-name="P65">12. Išbraukti 23.2.1 punkte žodžius „ir suinteresuotų apskričių viršininkams“.</text:p>
      <text:p text:style-name="P66">13. Išbraukti 23.2.2 punkte žodžius „suinteresuotos apskrities viršininkui ir“.</text:p>
      <text:p text:style-name="P67">14. Įrašyti 25 punkte po žodžio „gauta“ žodžius „<text:span text:style-name="T68">šių Nuostatų 24 punkte nurodyta“.</text:span></text:p>
      <text:p text:style-name="P69">15. Papildyti 28.3 punktu:</text:p>
      <text:p text:style-name="P70">„28.3. dokumentus pateikė ne tas subjektas, kuris pagal šiuos Nuostatus turi juos pateikti;“.</text:p>
      <text:p text:style-name="P71">16. Papildyti 28.4 punktu:</text:p>
      <text:p text:style-name="P72">„<text:span text:style-name="T73">28.4</text:span><text:span text:style-name="T74">. jau yra priimtas registro tvarkytojo sprendimas atsisakyti registruoti tą patį registro objektą remiantis tais pačiais dokumentais.“</text:span></text:p>
      <text:p text:style-name="P75">17. Įrašyti 35 punkte vietoj žodžio „nenaudoja“ žodį „nekaupia“.</text:p>
      <text:p text:style-name="P76">18. Išdėstyti 58 punktą taip:</text:p>
      <text:p text:style-name="P7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p>
      <text:p text:style-name="P78">19. Pripažinti netekusiu galios 59 punktą.</text:p>
      <text:p text:style-name="P79">20. Šio nutarimo 12 ir 13 punktai įsigalioja 2010 m. liepos 1 dieną.</text:p>
      <text:p text:style-name="P80"/>
      <text:p text:style-name="P81"/>
      <text:p text:style-name="P82"/>
      <text:p text:style-name="P83">MINISTRAS PIRMININKAS<text:tab/>ANDRIUS KUBILIUS</text:p>
      <text:p text:style-name="Normal"/>
      <text:p text:style-name="Normal"/>
      <text:p text:style-name="Normal"/>
      <text:p text:style-name="P84">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8T12:08:00Z</meta:creation-date>
    <dc:date>2015-06-18T12:08:00Z</dc:date>
    <meta:print-date>2010-06-22T05:59:00Z</meta:print-date>
    <meta:template xlink:href="Normal" xlink:type="simple"/>
    <meta:editing-cycles>2</meta:editing-cycles>
    <meta:editing-duration>PT0S</meta:editing-duration>
    <meta:document-statistic meta:page-count="2" meta:paragraph-count="69" meta:word-count="603" meta:character-count="4720" meta:row-count="232" meta:non-whitespace-character-count="4186"/>
  </office:meta>
</office:document-meta>
</file>