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margin-left="1.5833in" fo:text-indent="-1.1895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keep-together="alway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fo:keep-together="alway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justify" fo:margin-left="1.5833in" fo:text-indent="-1.1895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P92" style:parent-style-name="Normal" style:family="paragraph">
      <style:paragraph-properties fo:keep-together="alway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margin-left="1.4166in" fo:text-indent="-1.0229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keep-together="alway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P124" style:parent-style-name="Normal" style:family="paragraph">
      <style:paragraph-properties fo:keep-together="alway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T135" style:parent-style-name="DefaultParagraphFont" style:family="text">
      <style:text-properties fo:text-transform="uppercase" fo:color="#000000"/>
    </style:style>
    <style:style style:name="T136" style:parent-style-name="DefaultParagraphFont" style:family="text">
      <style:text-properties fo:font-style="italic" style:font-style-asian="italic" style:font-style-complex="italic" fo:text-transform="uppercase" fo:color="#000000"/>
    </style:style>
    <style:style style:name="T137" style:parent-style-name="DefaultParagraphFont" style:family="text">
      <style:text-properties fo:text-transform="uppercase" fo:color="#000000"/>
    </style:style>
    <style:style style:name="P13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span text:style-name="T8"><text:line-break/>ADMINISTRACINIŲ GINČŲ KOMISIJŲ ĮSTATYMO 2, 3, 5, 6, 18 STRAIPSNIŲ PAKEITIMO IR 4 STRAIPSNIO PRIPAŽINIMO NETEKUSIU GALIOS ĮSTATYMAS</text:span></text:p>
      <text:p text:style-name="P9"/>
      <text:p text:style-name="P10">2010 m. birželio 22 d. Nr. XI-925</text:p>
      <text:p text:style-name="P11">Vilnius</text:p>
      <text:p text:style-name="P12"/>
      <text:p text:style-name="P13"><text:span text:style-name="T14">(Žin., 1999, Nr.<text:s/></text:span><text:a xlink:href="https://www.e-tar.lt/portal/lt/legalAct/TAR.594F129CE9AD" office:target-frame-name="_blank" xlink:show="new"><text:span text:style-name="T15">13-310</text:span></text:a><text:span text:style-name="T16">; 2000, Nr.<text:s/></text:span><text:a xlink:href="https://www.e-tar.lt/portal/lt/legalAct/TAR.5CE776AAD3BE" office:target-frame-name="_blank" xlink:show="new"><text:span text:style-name="T17">85-2569</text:span></text:a><text:span text:style-name="T18">; 2002, Nr.<text:s/></text:span><text:a xlink:href="https://www.e-tar.lt/portal/lt/legalAct/TAR.05E747061969" office:target-frame-name="_blank" xlink:show="new"><text:span text:style-name="T19">64-2578</text:span></text:a><text:span text:style-name="T20">; 2004, Nr.<text:s/></text:span><text:a xlink:href="https://www.e-tar.lt/portal/lt/legalAct/TAR.82F685126753" office:target-frame-name="_blank" xlink:show="new"><text:span text:style-name="T21">4-48</text:span></text:a><text:span text:style-name="T22">)</text:span></text:p>
      <text:p text:style-name="P23"/>
      <text:p text:style-name="P24"><text:span text:style-name="T25">1</text:span><text:span text:style-name="T26"><text:s/>straipsnis.<text:s/></text:span><text:span text:style-name="T27">2 straipsnio 2 ir 3 dalių pakeitimas</text:span></text:p>
      <text:p text:style-name="P28"><text:span text:style-name="T29">1</text:span><text:span text:style-name="T30">. Pakeisti 2 straipsnio 2 dalį ir ją išdėstyti taip:</text:span></text:p>
      <text:p text:style-name="P31"><text:span text:style-name="T32">„</text:span><text:span text:style-name="T33">2</text:span><text:span text:style-name="T34">. Skundus (prašymus) dėl priimtų individualių administracinių aktų ar viešojo administravimo subjektų veiksmų (neveikimo) viešojo administravimo srityje ikiteismine tvarka nagrinėja Vyriausioji administracinių ginčų komisija.“</text:span></text:p>
      <text:p text:style-name="P35"><text:span text:style-name="T36">2</text:span><text:span text:style-name="T37">. Pakeisti 2 straipsnio 3 dalį ir ją išdėstyti taip:</text:span></text:p>
      <text:p text:style-name="P38"><text:span text:style-name="T39">„</text:span><text:span text:style-name="T40">3</text:span><text:span text:style-name="T41">. Išskyrus Administracinių bylų teisenos įstatyme arba kituose įstatymuose nustatytas išimtis, Vyriausioji administracinių ginčų komisija sprendžia ginčus, kurie priskirti Vilniaus apygardos administracinio teismo papildomai kompetencijai.“</text:span></text:p>
      <text:p text:style-name="P42"/>
      <text:p text:style-name="P43"><text:span text:style-name="T44">2</text:span><text:span text:style-name="T45"><text:s/>straipsnis.<text:s/></text:span><text:span text:style-name="T46">3 straipsnio pakeitimas</text:span></text:p>
      <text:p text:style-name="P47"><text:span text:style-name="T48">Pakeisti 3 straipsnį ir jį išdėstyti taip:<text:s/></text:span></text:p>
      <text:p text:style-name="P49"><text:span text:style-name="T50">„</text:span><text:span text:style-name="T51">3</text:span><text:span text:style-name="T52"><text:s/>straipsnis.<text:s/></text:span><text:span text:style-name="T53">Savivaldybės visuomeninės administracinių ginčų komisijos sudarymas</text:span></text:p>
      <text:p text:style-name="P54"><text:span text:style-name="T55">1</text:span><text:span text:style-name="T56">. Savivaldybės visuomeninė administracinių ginčų komisija sudaroma 4 metams savivaldybės tarybos sprendimu tarybos kadencijos laikotarpiui iš 5 narių, iš kurių pirmininkas ir sekretorius turi turėti aukštąjį teisinį išsilavinimą. Komisijos narių kandidatūras, iš jų komisijos pirmininko ir pirmininko pavaduotojo kandidatūras, savivaldybės tarybai teikia savivaldybės meras.</text:span></text:p>
      <text:p text:style-name="P57"><text:span text:style-name="T58">2</text:span><text:span text:style-name="T59">. Savivaldybės visuomeninės administracinių ginčų komisijos pirmininkas, pirmininko pavaduotojas ir nariai turi teisę atsistatydinti. Savivaldybės meras motyvuotu teikimu gali siūlyti savivaldybės tarybai atleisti savivaldybės visuomeninės administracinių ginčų komisijos pirmininką, pirmininko pavaduotoją ar narį prieš laiką ir vietoj jų teikti naujas kandidatūras likusios savivaldybės tarybos kadencijos laikotarpiui.“</text:span></text:p>
      <text:p text:style-name="P60"/>
      <text:p text:style-name="P61"><text:span text:style-name="T62">3</text:span><text:span text:style-name="T63"><text:s/>straipsnis.<text:s/></text:span><text:span text:style-name="T64">4 straipsnio pripažinimas netekusiu galios</text:span></text:p>
      <text:p text:style-name="P65"><text:span text:style-name="T66">4 straipsnį pripažinti netekusiu galios.</text:span></text:p>
      <text:p text:style-name="P67"/>
      <text:p text:style-name="P68"><text:span text:style-name="T69">4</text:span><text:span text:style-name="T70"><text:s/>straipsnis.<text:s/></text:span><text:span text:style-name="T71">5 straipsnio pakeitimas<text:s/></text:span></text:p>
      <text:p text:style-name="P72"><text:span text:style-name="T73">Pakeisti 5 straipsnį ir jį išdėstyti taip:<text:s/></text:span></text:p>
      <text:p text:style-name="P74"><text:span text:style-name="T75">„</text:span><text:span text:style-name="T76">5</text:span><text:span text:style-name="T77"><text:s/>straipsnis.<text:s/></text:span><text:span text:style-name="T78">Savivaldybės visuomeninės administracinių ginčų komisijos kompetencija</text:span></text:p>
      <text:p text:style-name="P79"><text:span text:style-name="T80">1</text:span><text:span text:style-name="T81">. Savivaldybės visuomeninė administracinių ginčų komisija nagrinėja asmenų skundus dėl savivaldybių viešojo administravimo subjektų priimtų individualių administracinių aktų ir veiksmų teisėtumo, taip pat šių subjektų atsisakymo ar vilkinimo atlikti jų kompetencijai priskirtus veiksmus teisėtumo ir pagrįstumo.</text:span></text:p>
      <text:p text:style-name="P82"><text:span text:style-name="T83">2</text:span><text:span text:style-name="T84">. Savivaldybės visuomeninės administracinių ginčų komisijos nesprendžia:<text:s/></text:span></text:p>
      <text:p text:style-name="P85"><text:span text:style-name="T86">1</text:span><text:span text:style-name="T87">) Administracinių bylų teisenos įstatymo 16 straipsnyje, 18 straipsnio 2 ir 3 dalyse, 19 straipsnyje ir 20 straipsnio 1 dalyje nurodytų ginčų (bylų), taip pat mokesčių bylų;<text:s/></text:span></text:p>
      <text:p text:style-name="P88"><text:span text:style-name="T89">2</text:span><text:span text:style-name="T90">) administracinių ginčų, kuriems nagrinėti įstatymuose numatyta kitokia tvarka.“</text:span></text:p>
      <text:p text:style-name="P91"/>
      <text:p text:style-name="P92"><text:span text:style-name="T93">5</text:span><text:span text:style-name="T94"><text:s/>straipsnis.<text:s/></text:span><text:span text:style-name="T95">6 straipsnio pakeitimas<text:s/></text:span></text:p>
      <text:p text:style-name="P96"><text:span text:style-name="T97">Pakeisti 6 straipsnį ir jį išdėstyti taip:<text:s/></text:span></text:p>
      <text:p text:style-name="P98"><text:span text:style-name="T99">„</text:span><text:span text:style-name="T100">6</text:span><text:span text:style-name="T101"><text:s/>straipsnis.<text:s/></text:span><text:span text:style-name="T102">Savivaldybės visuomeninės administracinių ginčų komisijos darbo tvarka</text:span></text:p>
      <text:p text:style-name="P103"><text:span text:style-name="T104">1</text:span><text:span text:style-name="T105">. Savivaldybės visuomeninės administracinių ginčų komisijos posėdžiai vyksta iš anksto nustatytomis savaitės dienomis.</text:span></text:p>
      <text:p text:style-name="P106"><text:span text:style-name="T107">2</text:span><text:span text:style-name="T108">. Savivaldybės visuomeninę administracinių ginčų komisiją techniškai aptarnauja savivaldybės administracija.<text:s/></text:span></text:p>
      <text:p text:style-name="P109"><text:span text:style-name="T110">3</text:span><text:span text:style-name="T111">. Už savo darbą savivaldybės visuomeninė administracinių ginčų komisija kartą per metus atsiskaito savivaldybės tarybai, taip pat yra atsakinga savivaldybės merui.“</text:span></text:p>
      <text:p text:style-name="P112"/>
      <text:p text:style-name="P113"><text:span text:style-name="T114">6</text:span><text:span text:style-name="T115"><text:s/>straipsnis.<text:s/></text:span><text:span text:style-name="T116">18 straipsnio 1 dalies pakeitimas</text:span></text:p>
      <text:p text:style-name="P117"><text:span text:style-name="T118">18 straipsnio 1 dalyje vietoj žodžių „ir apskrities“ įrašyti žodį „visuomeninės“, vietoj žodžio „komisijų“ įrašyti žodį „komisijos“ ir šią dalį išdėstyti taip:<text:s/></text:span></text:p>
      <text:p text:style-name="P119"><text:span text:style-name="T120">„</text:span><text:span text:style-name="T121">1</text:span><text:span text:style-name="T122">. Savivaldybės visuomeninės administracinių ginčų komisijos sprendimas per 20 dienų nuo jo gavimo dienos gali būti apskųstas atitinkamos apygardos administraciniam teismui.“</text:span></text:p>
      <text:p text:style-name="P123"/>
      <text:p text:style-name="P124"><text:span text:style-name="T125">7</text:span><text:span text:style-name="T126"><text:s/>straipsnis.<text:s/></text:span><text:span text:style-name="T127">Įstatymo įsigaliojimas</text:span></text:p>
      <text:p text:style-name="P128"><text:span text:style-name="T129">Šis įstatymas įsigalioja 2010 m. liepos 1 d.</text:span></text:p>
      <text:p text:style-name="P130"/>
      <text:p text:style-name="P131">Skelbiu šį Lietuvos Respublikos Seimo priimtą įstatymą.</text:p>
      <text:p text:style-name="P132"/>
      <text:p text:style-name="P133"/>
      <text:p text:style-name="P134"><text:span text:style-name="T135">RESPUBLIKOS PREZIDENTĖ</text:span><text:span text:style-name="T136"><text:tab/></text:span><text:span text:style-name="T137">DALIA GRYBAUSKAITĖ</text:span></text:p>
      <text:p text:style-name="P1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GINČŲ KOMISIJŲ ĮSTATYMO 2, 3, 5, 6, 18 STRAIPSNIŲ PAKEITIMO IR 4 STRAIPSNIO PRIPAŽINIMO NETEKUSIU GALIOS ĮSTATYMAS</dc:title>
    <meta:initial-creator>Rima</meta:initial-creator>
    <dc:creator>CLUSadmin</dc:creator>
    <meta:creation-date>2016-06-15T14:03:00Z</meta:creation-date>
    <dc:date>2016-06-15T14:03:00Z</dc:date>
    <meta:template xlink:href="Normal.dotm" xlink:type="simple"/>
    <meta:editing-cycles>2</meta:editing-cycles>
    <meta:editing-duration>PT0S</meta:editing-duration>
    <meta:document-statistic meta:page-count="2" meta:paragraph-count="51" meta:word-count="572" meta:character-count="4362" meta:row-count="182" meta:non-whitespace-character-count="3841"/>
  </office:meta>
</office:document-meta>
</file>