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5 M. SPALIO 27 D. ĮSAKYMO Nr. V-827 „DĖL REANIMACIJOS IR INTENSYVIOS TERAPIJOS PASLAUGŲ TEIKIMO VAIKAMS IR SUAUGUSIESIEMS SĄLYGŲ IR TVARKOS APRAŠŲ PATVIRTINIMO“ PAKEITIMO</text:p>
      <text:p text:style-name="P9"/>
      <text:p text:style-name="P10">2010 m. birželio 17 d. Nr. V-567</text:p>
      <text:p text:style-name="P11">Vilnius</text:p>
      <text:p text:style-name="P12"/>
      <text:p text:style-name="P13"/>
      <text:p text:style-name="P14"><text:span text:style-name="T15">Pakeičiu</text:span><text:span text:style-name="T16"><text:s/>Reanimacijos ir intensyvios terapijos paslaugų (reanimacija I-2) teikimo suaugusiesiems sąlygas ir tvarkos aprašą, patvirtintą Lietuvos Respublikos sveikatos apsaugos ministro 2005 m. spalio 27 d. įsakymu Nr. V-827 „Dėl reanimacijos ir intensyvios terapijos paslaugų teikimo vaikams ir suaugusiesiems sąlygų ir tvarkos aprašų patvirtinimo“ (Žin., 2005, Nr.<text:s/></text:span><text:a xlink:href="https://www.e-tar.lt/portal/lt/legalAct/TAR.81A9AC71E954" office:target-frame-name="_blank" xlink:show="new"><text:span text:style-name="T17">128-4644</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Reanimacijos ir intensyviosios terapijos (reanimacijos I-2) paslaugos teikiamos ligoniams, kuriems liga ar nelaimingas atsitikimas gali sukelti ūmius gyvybinių funkcijų sutrikimus. Asmens sveikatos priežiūros įstaigos, dalyvaujančios įgyvendinant kardiologijos projektą, gali teikti tokias paslaugas, kurias teikiant ligoniai turi būti intensyviai stebimi ir (ar) gydomi;“.</text:span></text:p>
      <text:p text:style-name="P26"><text:span text:style-name="T27">2</text:span><text:span text:style-name="T28">. Išdėstau 2 punktą taip:</text:span></text:p>
      <text:p text:style-name="P29"><text:span text:style-name="T30">„</text:span><text:span text:style-name="T31">2</text:span><text:span text:style-name="T32">. Šiems ligoniams būtina taikyti neinvazinę gyvybinių funkcijų stebėseną, aktyvią slaugą ir gydymą. Tretinio lygio paslaugas teikiančios asmens sveikatos priežiūros įstaigos pacientų stebėseną gali užtikrinti naudodamos nuotolinio stebėjimo sistemą (telemetriją).“</text:span></text:p>
      <text:p text:style-name="P33"><text:span text:style-name="T34">3</text:span><text:span text:style-name="T35">. Išdėstau 4.1 punktą taip:</text:span></text:p>
      <text:p text:style-name="P36"><text:span text:style-name="T37">„</text:span><text:span text:style-name="T38">4.1</text:span><text:span text:style-name="T39">. gydytojas anesteziologas-reanimatologas, intensyviosios terapijos gydytojas arba ne mažiau kaip 72 valandas intensyvios terapijos žinias tobulinęs vidaus ligų gydytojas ar gydytojas kardiologas. Vienas gydytojas gydo ne daugiau kaip 6 ligonius;“.</text:span></text:p>
      <text:p text:style-name="P40"><text:span text:style-name="T41">4</text:span><text:span text:style-name="T42">. Papildau šiuo 11.14 punktu:</text:span></text:p>
      <text:p text:style-name="P43"><text:span text:style-name="T44">„</text:span><text:span text:style-name="T45">11.14</text:span><text:span text:style-name="T46">. kreatinkinazės širdies izofermento aktyvumo (CK-MB), troponino*.</text:span></text:p>
      <text:p text:style-name="P47"><text:span text:style-name="T48">* ASPĮ, dalyvaujančioje įgyvendinant kardiologijos projektą“.</text:span></text:p>
      <text:p text:style-name="P49"/>
      <text:p text:style-name="P50"/>
      <text:p text:style-name="P51"/>
      <text:p text:style-name="P52"><text:span text:style-name="T53">SVEIKATOS APSAUGOS MINISTRAS<text:s/></text:span><text:span text:style-name="T5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6-10T08:31:00Z</meta:creation-date>
    <dc:date>2016-06-10T08:31:00Z</dc:date>
    <meta:template xlink:href="Normal.dotm" xlink:type="simple"/>
    <meta:editing-cycles>2</meta:editing-cycles>
    <meta:editing-duration>PT0S</meta:editing-duration>
    <meta:document-statistic meta:page-count="1" meta:paragraph-count="19" meta:word-count="249" meta:character-count="2016" meta:row-count="71" meta:non-whitespace-character-count="1786"/>
  </office:meta>
</office:document-meta>
</file>