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paragraph-properties fo:text-indent="2in"/>
      <style:text-properties style:font-name="Courier New" fo:font-size="10pt" style:font-size-asian="10pt"/>
    </style:style>
    <style:style style:name="P5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6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2.0833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</text:span></text:p>
      <text:p text:style-name="P3">MINISTRAS PIRMININKAS</text:p>
      <text:p text:style-name="P4">P O T V A R K I S</text:p>
      <text:p text:style-name="P5">1997 m. balandžio 7 d. Nr. 252</text:p>
      <text:p text:style-name="P6">Vilnius</text:p>
      <text:p text:style-name="P7"/>
      <text:p text:style-name="P8">Dėl S.B.A.Kuto</text:p>
      <text:p text:style-name="P9"/>
      <text:p text:style-name="P10"><text:span text:style-name="T11">Paskirti Saulių <text:s/>Bernardą Aloyzą <text:s/>Kutą Valstybinės atominės</text:span></text:p>
      <text:p text:style-name="Normal"><text:span text:style-name="T12">energetikos saugos inspekcijos viršininku.</text:span></text:p>
      <text:p text:style-name="P13"/>
      <text:p text:style-name="P14">Ministras Pirmininkas <text:s text:c="18"/>Gediminas Vagnorius</text:p>
      <text:p text:style-name="Normal"><text:span text:style-name="T1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lija Tamaliuniene</meta:initial-creator>
    <dc:creator>adlibuser</dc:creator>
    <meta:creation-date>2017-05-01T05:22:00Z</meta:creation-date>
    <dc:date>2017-05-01T05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37" meta:character-count="282" meta:row-count="25" meta:non-whitespace-character-count="253"/>
  </office:meta>
</office:document-meta>
</file>