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0 m. birželio 16 d. Nr. 751</text:p>
      <text:p text:style-name="P19">Vilnius</text:p>
      <text:p text:style-name="P20"/>
      <text:p text:style-name="P21">Lietuvos Respublikos Vyriausybė<text:span text:style-name="T22"><text:s/></text:span><text:span text:style-name="T23">nutari</text:span>a:</text:p>
      <text:p text:style-name="P24">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8, Nr.<text:s/><text:a xlink:href="https://www.e-tar.lt/portal/lt/legalAct/TAR.7A962631565B" office:target-frame-name="_blank" xlink:show="new"><text:span text:style-name="T26">66-2512</text:span></text:a>), – pripažinti netekusiais galios 3.207 ir 3.208 punktus.</text:p>
      <text:p text:style-name="P27"/>
      <text:p text:style-name="P28"/>
      <text:p text:style-name="P29">MINISTRAS PIRMININKAS<text:tab/>ANDRIUS KUBILIUS</text:p>
      <text:p text:style-name="Normal"/>
      <text:p text:style-name="P30">FINANSŲ MINISTRĖ<text:tab/>INGRIDA ŠIMONYTĖ</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8T21:03:00Z</meta:creation-date>
    <dc:date>2015-06-08T21:03:00Z</dc:date>
    <meta:print-date>2010-06-19T05:12:00Z</meta:print-date>
    <meta:template xlink:href="Normal" xlink:type="simple"/>
    <meta:editing-cycles>2</meta:editing-cycles>
    <meta:editing-duration>PT0S</meta:editing-duration>
    <meta:document-statistic meta:page-count="1" meta:paragraph-count="13" meta:word-count="117" meta:character-count="921" meta:row-count="40" meta:non-whitespace-character-count="817"/>
  </office:meta>
</office:document-meta>
</file>