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right" style:position="6.2993in"/>
        </style:tab-stops>
      </style:paragraph-properties>
    </style:style>
    <style:style style:name="P19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LAPKRIČIO 22 D. NUTARIMO NR. 1468 „DĖL LIETUVOS RESPUBLIKOS GELEŽINKELIŲ RIEDMENŲ IR KONTEINERIŲ REGISTRO ĮSTEIGIMO, JO NUOSTATŲ PATVIRTINIMO IR VEIKLOS PRADŽIOS NUSTATYMO“ PAKEITIMO</text:span></text:p>
      <text:p text:style-name="Normal"/>
      <text:p text:style-name="P14">2010 m. birželio 16 d. Nr. 743</text:p>
      <text:p text:style-name="P15">Vilnius</text:p>
      <text:p text:style-name="P16"/>
      <text:p text:style-name="P17">Lietuvos Respublikos Vyriausybė<text:span text:style-name="T18"><text:s/></text:span><text:span text:style-name="T19">nutari</text:span>a:</text:p>
      <text:p text:style-name="P20">Pakeisti Lietuvos Respublikos geležinkelių riedmenų ir konteinerių registro nuostatus, patvirtintus Lietuvos Respublikos Vyriausybės 2004 m. lapkričio 22 d. nutarimu Nr. 1468 „Dėl Lietuvos Respublikos geležinkelių riedmenų ir konteinerių registro įsteigimo, jo nuostatų patvirtinimo ir veiklos pradžios nustatymo“ (Žin., 2004, Nr.<text:s/><text:a xlink:href="https://www.e-tar.lt/portal/lt/legalAct/TAR.1BD7F96751E2" office:target-frame-name="_blank" xlink:show="new"><text:span text:style-name="T21">170-6256</text:span></text:a>):</text:p>
      <text:p text:style-name="P22">1. Išdėstyti preambulę taip:</text:p>
      <text:p text:style-name="P23">„Vadovaudamasi Lietuvos Respublikos valstybės registrų įstatymo (Žin., 1996, Nr. <text:a xlink:href="https://www.e-tar.lt/portal/lt/legalAct/TAR.65532A74E296" office:target-frame-name="_blank" xlink:show="new"><text:span text:style-name="T24">86-2043</text:span></text:a>; 2004, Nr. 124-4488) 6 straipsnio 2 dalimi, Lietuvos Respublikos geležinkelių transporto kodekso (Žin., 2004, Nr.<text:s/><text:a xlink:href="https://www.e-tar.lt/portal/lt/legalAct/TAR.6EA8AC8A483B" office:target-frame-name="_blank" xlink:show="new"><text:span text:style-name="T25">72-2489</text:span></text:a>; 2006, Nr.<text:s/><text:a xlink:href="https://www.e-tar.lt/portal/lt/legalAct/TAR.203BD3B78E9B" office:target-frame-name="_blank" xlink:show="new"><text:span text:style-name="T26">72-2672</text:span></text:a>) 13 straipsnio 1 dalimi, taip pat įgyvendindama 2008 m. birželio 17 d. Europos Parlamento ir Tarybos direktyvą 2008/57/EB dėl geležinkelių sistemos sąveikos Bendrijoje (OL 2008 L 191, p. 1) ir 2007 m. lapkričio 9 d. Komisijos sprendimą 2007/756/EB, kuriuo priimama bendra nacionalinio geležinkelių riedmenų registro specifikacija, kaip numatyta Direktyvų 96/48/EB ir 2001/16/EB 14 straipsnio 4 ir 5 dalyse (OL 2007 L 305, p. 30), Lietuvos Respublikos Vyriausybė<text:s/><text:span text:style-name="T27">nutari</text:span>a:“.</text:p>
      <text:p text:style-name="P28">2. Nurodytu nutarimu patvirtintuose Lietuvos Respublikos geležinkelių riedmenų ir konteinerių registro nuostatuose:</text:p>
      <text:p text:style-name="P29">2.1. Išdėstyti 2 punkto trečiąją pastraipą taip:</text:p>
      <text:p text:style-name="P30">„<text:span text:style-name="T31">Posistemis</text:span><text:s/>– susisiekimo ministro nustatytos geležinkelių sistemos struktūrinės ar funkcinės dalys (geležinkelių infrastruktūra, geležinkelių riedmenys, geležinkelių transporto eismo organizavimas, valdymas ir kita).“</text:p>
      <text:p text:style-name="P32">2.2. Papildyti 2 punktą šia aštuntąja pastraipa:</text:p>
      <text:p text:style-name="P33"><text:span text:style-name="T34">„</text:span><text:span text:style-name="T35">Fiziniai ir juridiniai asmenys</text:span><text:span text:style-name="T36"><text:s/></text:span>– fiziniai, juridiniai asmenys ir kitos organizacijos bei juridinių asmenų ar kitų organizacijų filialai.“</text:p>
      <text:p text:style-name="P37">2.3. Išdėstyti 4 punktą taip:</text:p>
      <text:p text:style-name="P38">„4. Registro paskirtis – registruoti registro objektus, rinkti, kaupti, apdoroti, sisteminti, saugoti ir teikti fiziniams ir juridiniams asmenims registro duomenis ir dokumentus, atlikti kitus registro duomenų tvarkymo veiksmus.“</text:p>
      <text:p text:style-name="P39">2.4. Papildyti šiuo 4<text:span text:style-name="T40">1</text:span><text:s/>punktu:</text:p>
      <text:p text:style-name="P41">„4<text:span text:style-name="T42">1</text:span>. Asmens duomenų tvarkymo tikslas – registro objektų duomenų tvarkymas.“</text:p>
      <text:p text:style-name="P43">2.5. Išdėstyti 7 punktą taip:<text:s/></text:p>
      <text:p text:style-name="P44">„7. Registras tvarkomas vadovaujantis Lietuvos Respublikos geležinkelių transporto kodeksu, Lietuvos Respublikos valstybės registrų įstatymu, Lietuvos Respublikos asmens duomenų teisinės apsaugos įstatymu (Žin., 1996, Nr.<text:s/><text:a xlink:href="https://www.e-tar.lt/portal/lt/legalAct/TAR.5368B592234C" office:target-frame-name="_blank" xlink:show="new"><text:span text:style-name="T45">63-1479</text:span></text:a>; 2008, Nr.<text:s/><text:a xlink:href="https://www.e-tar.lt/portal/lt/legalAct/TAR.C90729CAD468" office:target-frame-name="_blank" xlink:show="new"><text:span text:style-name="T46">22-804</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47">58-2015</text:span></text:a>), kitais teisės aktais, reglamentuojančiais valstybės registrų veiklą, taip pat šiais Nuostatais.“</text:p>
      <text:p text:style-name="P48">2.6. Išdėstyti 10 punktą taip:</text:p>
      <text:p text:style-name="P49">„10. Registro tvarkymo įstaiga atlieka šias funkcijas:</text:p>
      <text:p text:style-name="P50">10.1. registruoja registro objektus;</text:p>
      <text:p text:style-name="P51">10.2. užtikrina sąveiką su susijusiais registrais;</text:p>
      <text:p text:style-name="P52">10.3. teikia registro duomenis registro duomenų gavėjams;</text:p>
      <text:p text:style-name="P53">10.4. užtikrina tinkamą registro veikimą ir registro duomenų bei dokumentų saugą;</text:p>
      <text:p text:style-name="P54">10.5. atlieka kitas šiuose Nuostatuose, Lietuvos Respublikos valstybės registrų įstatyme ir kituose teisės aktuose nustatytas funkcijas.“</text:p>
      <text:p text:style-name="P55">2.7. Išdėstyti 15.9 punktą taip:</text:p>
      <text:p text:style-name="P56">„15.9. registro objekto išregistravimo data (metai, mėnuo, diena), priežastis, išregistravimo priežasties kodas ir šią operaciją atlikusio darbuotojo vardas ir pavardė.“</text:p>
      <text:p text:style-name="P57">2.8. Papildyti šiuo 19.17 punktu:</text:p>
      <text:p text:style-name="P58">„19.17. leidimo pradėti naudoti geležinkelių riedmenis numeris;“.</text:p>
      <text:p text:style-name="P59">2.9. Papildyti šiuo 19.18 punktu:</text:p>
      <text:p text:style-name="P60">„19.18. valstybių narių, kuriose išduotas leidimas pradėti naudoti geležinkelių riedmenis, kodai;“.</text:p>
      <text:p text:style-name="P61">2.10. Papildyti šiuo 19.19 punktu:</text:p>
      <text:p text:style-name="P62">„19.19. duomenys apie leidimo pradėti naudoti geležinkelių riedmenis išdavimą ir galiojimą:</text:p>
      <text:p text:style-name="P63">19.19.1. leidimo pradėti naudoti geležinkelių riedmenis išdavimo data;</text:p>
      <text:p text:style-name="P64">19.19.2. leidimo pradėti naudoti geležinkelių riedmenis galiojimo data;<text:s/></text:p>
      <text:p text:style-name="P65">19.19.3. leidimo pradėti naudoti geležinkelių riedmenis galiojimo sustabdymo statusas;“.</text:p>
      <text:p text:style-name="P66">2.11. Papildyti šiuo 19.20 punktu:</text:p>
      <text:p text:style-name="P67">„19.20. Europos Bendrijos patikros deklaracijos numeris (nuoroda);“.</text:p>
      <text:p text:style-name="P68">2.12. Papildyti šiuo 19.21 punktu:</text:p>
      <text:p text:style-name="P69">„19.21. duomenys apie Europos Bendrijos patikros deklaraciją išdavusią įstaigą:</text:p>
      <text:p text:style-name="P70">19.21.1. pavadinimas;</text:p>
      <text:p text:style-name="P71">19.21.2. įmonės kodas;</text:p>
      <text:p text:style-name="P72">19.21.3. adresas (gatvė ir namo numeris);</text:p>
      <text:p text:style-name="P73">19.21.4. šalies kodas;</text:p>
      <text:p text:style-name="P74">19.21.5. pašto indeksas;</text:p>
      <text:p text:style-name="P75">19.21.6. miestas;</text:p>
      <text:p text:style-name="P76">19.21.7. elektroninio pašto adresas;“.</text:p>
      <text:p text:style-name="P77">2.13. Papildyti šiuo 19.22 punktu:</text:p>
      <text:p text:style-name="P78">„19.22. Europos Bendrijos patikros deklaracijos išdavimo data;“.</text:p>
      <text:p text:style-name="P79">2.14. Papildyti šiuo 19.23 punktu:</text:p>
      <text:p text:style-name="P80">„19.23. valstybės narės, kurioje išduotas leidimas pradėti naudoti geležinkelių riedmenis, kodas;“.</text:p>
      <text:p text:style-name="P81">2.15. Papildyti šiuo 19.24 punktu:</text:p>
      <text:p text:style-name="P82">„19.24. valstybės narės, kurioje išduotas leidimas pradėti naudoti geležinkelių riedmenis, eismo saugos institucijos pavadinimas;“.<text:s/></text:p>
      <text:p text:style-name="P83">2.16. Papildyti šiuo 19.25 punktu:</text:p>
      <text:p text:style-name="P84">„19.25. duomenys apie registro tvarkymo įstaigą:</text:p>
      <text:p text:style-name="P85">19.25.1. pavadinimas;</text:p>
      <text:p text:style-name="P86">19.25.2. adresas (gatvė ir namo numeris);</text:p>
      <text:p text:style-name="P87">19.25.3. šalies kodas;</text:p>
      <text:p text:style-name="P88">19.25.4. pašto indeksas;</text:p>
      <text:p text:style-name="P89">19.25.5. miestas;</text:p>
      <text:p text:style-name="P90">19.25.6. elektroninio pašto adresas;</text:p>
      <text:p text:style-name="P91">19.25.7. nuoroda į registro techninius duomenis;“.</text:p>
      <text:p text:style-name="P92">2.17. Papildyti šiuo 19.26 punktu:</text:p>
      <text:p text:style-name="P93">„19.26. duomenys apie techninės priežiūros subjektą:</text:p>
      <text:p text:style-name="P94">19.26.1. pavadinimas;</text:p>
      <text:p text:style-name="P95">19.26.2. adresas (gatvė ir namo numeris);</text:p>
      <text:p text:style-name="P96">19.26.3. šalies kodas;</text:p>
      <text:p text:style-name="P97">19.26.4. pašto indeksas;</text:p>
      <text:p text:style-name="P98">19.26.5. miestas;</text:p>
      <text:p text:style-name="P99">19.26.6. elektroninio pašto adresas;“.</text:p>
      <text:p text:style-name="P100">2.18. Papildyti šiuo 19.27 punktu:</text:p>
      <text:p text:style-name="P101">„19.27. taikomų techninių charakteristikų apribojimų kodai;“.</text:p>
      <text:p text:style-name="P102">2.19. Papildyti šiuo 19.28 punktu:</text:p>
      <text:p text:style-name="P103">„19.28. taikomi techninių charakteristikų apribojimai;“.</text:p>
      <text:p text:style-name="P104">2.20. Papildyti šiuo 19.29 punktu:</text:p>
      <text:p text:style-name="P105">„19.29. nuoroda į Europos Sąjungos patvirtintų transporto priemonių tipų registrą.“<text:s/></text:p>
      <text:p text:style-name="P106">2.21. Išdėstyti 20.1 punktą taip:</text:p>
      <text:p text:style-name="P107">„20.1. traukos riedmenų (lokomotyvo);“.</text:p>
      <text:p text:style-name="P108">2.22. Išdėstyti 25 punktą taip:</text:p>
      <text:p text:style-name="P109">„25. Registro duomenų teikėjai arba jų įgalioti asmenys Geležinkelių riedmenų ir konteinerių registravimo taisyklėse nurodytus dokumentus registro tvarkymo įstaigai pateikia asmeniškai per 30 kalendorinių dienų<text:span text:style-name="T110"><text:s/></text:span>nuo objekto įsigijimo arba geležinkelių riedmenų ir konteinerių, kurių savininkai yra užsienio valstybių fiziniai ir juridiniai asmenys, naudojimo Lietuvos Respublikoje pradžios datos, registro duomenų pasikeitimo ar pagrindo registro objektui išregistruoti iš registro atsiradimo.“</text:p>
      <text:p text:style-name="P111">2.23. Pripažinti netekusiu galios 26 punktą.</text:p>
      <text:p text:style-name="P112">2.24. Išdėstyti 28 punktą taip:</text:p>
      <text:p text:style-name="P113">„28. Registro tvarkymo įstaiga, sutikrinusi duomenų teikėjo pateiktus duomenis su susijusių registrų duomenimis ir nustačiusi, kad registro duomenų teikėjo pateikti duomenys nesutampa su susijusių registrų duomenimis, registravimo procedūrą sustabdo ir paprašo duomenų teikėją per 3 darbo dienas patikslinti pateiktus duomenis. Registro duomenų teikėjui pateikus patikslintus duomenis, sutampančius su susijusių registrų duomenimis, registravimo procedūra atliekama toliau.“</text:p>
      <text:p text:style-name="P114">2.25. Pripažinti netekusiu galios 31 punktą.</text:p>
      <text:p text:style-name="P115">2.26. Pripažinti netekusiu galios 36 punktą.</text:p>
      <text:p text:style-name="P116">2.27. Išdėstyti 38 punktą taip:</text:p>
      <text:p text:style-name="P117">„38. Pakeisti registro duomenys saugomi registro duomenų bazėje iki registro objekto išregistravimo. Išregistravus registro objektą, registro duomenys iš registro duomenų bazės perkeliami į duomenų bazės archyvą. Registro duomenys duomenų bazės archyve saugomi neribotą laiką.“</text:p>
      <text:p text:style-name="P118">2.28. Išdėstyti 41 punktą taip:</text:p>
      <text:p text:style-name="P119">„41. Pakeisti duomenys perduodami registro duomenų gavėjams, kuriems perduoti keičiami duomenys ir su kuriais sudarytose duomenų teikimo sutartyse numatyta informavimo apie duomenų pasikeitimą tvarka.“<text:s/></text:p>
      <text:p text:style-name="P120">2.29. Išdėstyti 42 punktą taip:</text:p>
      <text:p text:style-name="P121">„42. Dokumentai, kurių pagrindu tvarkomi registro duomenys apie registro objektus, registro objekto savininkus ir registro objekto valdytojus, kaupiami registro duomenų bazėje ir saugomi teisės aktų nustatytą laiką.“</text:p>
      <text:p text:style-name="P122">2.30. Papildyti šiuo 42<text:span text:style-name="T123">1</text:span><text:s/>punktu:</text:p>
      <text:p text:style-name="P124">„42<text:span text:style-name="T125">1</text:span>. Teisinėmis, administracinėmis, organizacinėmis, techninėmis ir kitomis priemonėmis užtikrinama, kad tvarkant registrą nebūtų įrašyti klaidingi, netikslūs, neišsamūs duomenys, kad registro duomenys atitiktų registravimo dokumentuose pateiktus duomenis.“</text:p>
      <text:p text:style-name="P126">2.31. Išdėstyti 43.1.1 punktą taip:</text:p>
      <text:p text:style-name="P127">„43.1.1. pateikę rašytinį prašymą, susipažinti su registre saugomais jų pateiktais ir į registrą įrašytais duomenimis;“.</text:p>
      <text:p text:style-name="P128">2.32. Išdėstyti 43.1.2 punktą taip:</text:p>
      <text:p text:style-name="P129">„43.1.2. raštu reikalauti pataisyti registre saugomus klaidingus, netikslius arba patikslinti neišsamius duomenis apie juos, sustabdyti asmens duomenų tvarkymo veiksmus ir<text:s/><text:soft-page-break/>(ar) sunaikinti neteisėtai surinktus registro duomenis. Registro tvarkymo įstaiga privalo per 5 darbo dienas nuo reikalavimo ir jame nurodytus faktus patvirtinančių dokumentų gavimo nurodytus netikslumus ištaisyti ir apie tai pranešti to reikalavusiam asmeniui;“.</text:p>
      <text:p text:style-name="P130">2.33. Papildyti šiuo 47.6 punktu:</text:p>
      <text:p text:style-name="P131">„47.6.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text:p>
      <text:p text:style-name="P132">2.34. Papildyti šiuo 49<text:span text:style-name="T133">1</text:span><text:s/>punktu:</text:p>
      <text:p text:style-name="P134">„49<text:span text:style-name="T135">1</text:span>.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taip pat kitais šiuose Nuostatuose nustatytais atvejais šis terminas gali būti pratęstas ne ilgiau kaip 15 darbo dienų. Ištaisiusi registro duomenų netikslumus, registro tvarkymo įstaiga apie tai nedelsdama praneša susijusio registro tvarkymo įstaigai ir registro duomenų gavėjams, kuriems buvo perduoti klaidingi, netikslūs, neišsamūs duomenys.“</text:p>
      <text:p text:style-name="P136">2.35. Išdėstyti 50 punktą taip:</text:p>
      <text:p text:style-name="P137">„50. Registro duomenys ir dokumentai yra vieši, išskyrus įstatymų nustatytus atvejus. Registro tvarkymo įstaiga derina su vadovaujančiąja registro tvarkymo įstaiga registro duomenų (o asmens duomenų – ir su Valstybine duomenų apsaugos inspekcija), kurie gali būti skelbiami viešai, sąrašą ir nustato šių registro duomenų skelbimo priemones. Viešai skelbiamų registro duomenų sąrašas prireikus gali būti pakeistas. Vieši registro duomenys turi būti nuolat prieinami registro tvarkymo įstaigos interneto svetainėje ir iš karto<text:span text:style-name="T138"><text:s/></text:span>keičiami pakeitus juos centrinėje registro duomenų bazėje. Kitomis viešų registro duomenų skelbimo priemonėmis registro duomenys turi būti skelbiami ir keičiami ne rečiau kaip kartą per metus.“</text:p>
      <text:p text:style-name="P139">2.36. Išdėstyti 51.7 punktą taip:</text:p>
      <text:p text:style-name="P140">„51.7. geležinkelio įmonėms (vežėjams);“.</text:p>
      <text:p text:style-name="P141">2.37. Papildyti šiuo 51.11 punktu:</text:p>
      <text:p text:style-name="P142">„51.11. rinkos reguliuotojams;“.</text:p>
      <text:p text:style-name="P143">2.38. Papildyti šiuo 51.12 punktu:</text:p>
      <text:p text:style-name="P144">„51.12. Europos geležinkelių agentūrai;“.</text:p>
      <text:p text:style-name="P145">2.39. Papildyti šiuo 51.13 punktu:</text:p>
      <text:p text:style-name="P146">„51.13. Europos Sąjungos valstybių narių ar Europos ekonominės erdvės susitarimo dalyvių ir Šveicarijos nacionalinėms geležinkelių saugos agentūroms;“.</text:p>
      <text:p text:style-name="P147">2.40. Papildyti šiuo 51.14 punktu:</text:p>
      <text:p text:style-name="P148">„51.14. geležinkelių infrastruktūros valdytojams.“</text:p>
      <text:p text:style-name="P149">2.41. Išdėstyti 55 punktą taip:</text:p>
      <text:p text:style-name="P150">„55. Registro duomenys be apribojimų teikiami šių Nuostatų 51.1 punkte nurodytiems asmenims ir 51.2, 51.3, 51.5, 51.11–51.13 punktuose nurodytiems registro duomenų gavėjams jų funkcijoms atlikti. Registro duomenys šių Nuostatų 51.3, 51.5, 51.11–51.13 punktuose nurodytiems registro duomenų gavėjams teikiami pagal jų rašytinius prašymus. Registro duomenys šių Nuostatų 51.1 ir 51.2 punktuose nurodytiems registro duomenų gavėjams teikiami pagal registro duomenų teikimo sutartis, sudarytas vadovaujantis Lietuvos Respublikos valstybės registrų įstatymu, kitais teisės aktais ir šiais Nuostatais.“</text:p>
      <text:p text:style-name="P151">2.42. Išdėstyti 56 punktą taip:</text:p>
      <text:p text:style-name="P152">„56. Registro duomenys šių Nuostatų 51.4, 51.6–51.10, 51.14 punktuose nurodytais atvejais, kai registro duomenų gavėjas nurodo jų panaudojimo tikslą, apimtį ir būdą, numatomo panaudojimo teisėtumą, teikiami be asmens kodų pagal registro duomenų teikimo sutartis, sudarytas vadovaujantis Lietuvos Respublikos valstybės registrų įstatymu, kitais teisės aktais ir šiais Nuostatais.“</text:p>
      <text:p text:style-name="P153">2.43. Išdėstyti 57 punktą taip:</text:p>
      <text:p text:style-name="P154">„57. Registro duomenis registro tvarkymo įstaiga teikia šiais būdais:</text:p>
      <text:p text:style-name="P155">57.1. perduoda automatiniu būdu;</text:p>
      <text:p text:style-name="P156">57.2. išduoda pažymas ar kitus dokumentus;</text:p>
      <text:p text:style-name="P157">57.3. teikia registro išrašus ir kitą informaciją (žodžiu, raštu, elektroniniu paštu ar kitomis ryšio priemonėmis).“</text:p>
      <text:p text:style-name="P158">2.44. Pripažinti netekusiu galios 59 punktą.</text:p>
      <text:p text:style-name="P159">2.45. Išdėstyti 61.3 punktą taip:</text:p>
      <text:p text:style-name="P160">„61.3. šių Nuostatų 51.2, 51.3, 51.11–51.13 punktuose nurodytoms organizacijoms – registro duomenys jų tiesioginėms funkcijoms atlikti;“.</text:p>
      <text:p text:style-name="P161">2.46. Papildyti šiuo 61.4 punktu:</text:p>
      <text:p text:style-name="P162">„61.4. mokesčių administravimo, teisėtvarkos institucijoms ir teismams – registro duomenys jų tiesioginėms funkcijoms atlikti.“</text:p>
      <text:p text:style-name="P163">2.47. Papildyti šiuo 62<text:span text:style-name="T164">1</text:span><text:s/>punktu:</text:p>
      <text:p text:style-name="P165">„62<text:span text:style-name="T166">1</text:span>. Registro tvarkymo įstaiga, gavusi raštišką registro duomenų gavėjo pranešimą apie pastebėtus jam perduotų duomenų netikslumus ir patikrinusi pateiktą informaciją, privalo per 5 darbo dienas ištaisyti netikslumus ir neatlygintinai raštu pranešti registro duomenų gavėjui, kad registro duomenų netikslumai ištaisyti.“</text:p>
      <text:p text:style-name="P167">2.48. Papildyti šiuo 62<text:span text:style-name="T168">2</text:span><text:s/>punktu:</text:p>
      <text:p text:style-name="P169">„62<text:span text:style-name="T170">2</text:span>.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registrui teikiamų dokumentų ir duomenų sąrašą, kiekį ir pateikimo būdą.“</text:p>
      <text:p text:style-name="P171">2.49. Išdėstyti VIII skyriaus pavadinimą taip:</text:p>
      <text:p text:style-name="P172">„<text:span text:style-name="T173">VIII</text:span><text:span text:style-name="T174">.<text:s/></text:span><text:span text:style-name="T175">Registro duomenų perdavimas į užsienio valstybes</text:span>“.</text:p>
      <text:p text:style-name="P176">2.50. Išdėstyti 64 punktą taip:</text:p>
      <text:p text:style-name="P177">„64. Registro duomenys trečiųjų valstybių fiziniams ir juridiniams asmenims<text:span text:style-name="T178"><text:s/></text:span>teikiami vadovaujantis Lietuvos Respublikos įstatymais, kitais teisės aktais ir tarptautinėmis sutartimis.“</text:p>
      <text:p text:style-name="P179">2.51. Pripažinti netekusiu galios 65 punktą.</text:p>
      <text:p text:style-name="P180">2.52. Pripažinti netekusiu galios 66 punktą.</text:p>
      <text:p text:style-name="P181">2.53. Pripažinti netekusiu galios 68 punktą.</text:p>
      <text:p text:style-name="P182">2.54. Išdėstyti 69 punktą taip:</text:p>
      <text:p text:style-name="P183">„69.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4">83-2075</text:span></text:a>; 2007, Nr. 49-1891), nustatyta tvarka.“</text:p>
      <text:p text:style-name="P185">2.55. Pripažinti netekusiu galios 70 punktą.</text:p>
      <text:p text:style-name="P186">2.56. Išdėstyti 71 punktą taip:</text:p>
      <text:p text:style-name="P187">„71. Registras Lietuvos Respublikos teisės aktų nustatyta tvarka finansuojamas iš Lietuvos Respublikos valstybės biudžeto asignavimų ir lėšų, gautų už teikiamas paslaugas.“</text:p>
      <text:p text:style-name="P188"/>
      <text:p text:style-name="P189"/>
      <text:p text:style-name="P190"/>
      <text:p text:style-name="P191">MINISTRAS PIRMININKAS<text:tab/>ANDRIUS KUBILIUS</text:p>
      <text:p text:style-name="Normal"/>
      <text:p text:style-name="Normal"/>
      <text:p text:style-name="Normal"/>
      <text:p text:style-name="P192">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5T21:31:00Z</meta:creation-date>
    <dc:date>2021-06-15T21:31:00Z</dc:date>
    <meta:print-date>2010-06-18T12:04:00Z</meta:print-date>
    <meta:template xlink:href="Normal.dotm" xlink:type="simple"/>
    <meta:editing-cycles>2</meta:editing-cycles>
    <meta:editing-duration>PT0S</meta:editing-duration>
    <meta:document-statistic meta:page-count="5" meta:paragraph-count="141" meta:word-count="1948" meta:character-count="16113" meta:row-count="447" meta:non-whitespace-character-count="14306"/>
  </office:meta>
</office:document-meta>
</file>