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SAUSIO 6 D. ĮSAKYMO Nr. 5 „DĖL NARKOTINIŲ IR PSICHOTROPINIŲ MEDŽIAGŲ SĄRAŠŲ PATVIRTINIMO“ PAKEITIMO</text:p>
      <text:p text:style-name="P9"/>
      <text:p text:style-name="P10">2010 m. birželio 15 d. Nr. V-540</text:p>
      <text:p text:style-name="P11">Vilnius</text:p>
      <text:p text:style-name="P12"/>
      <text:p text:style-name="P13"/>
      <text:p text:style-name="P14"><text:span text:style-name="T15">Vadovaudamasis Jungtinių Tautų Organizacijos 1971 m. Psichotropinių medžiagų konvencijos (Žin., 2001, Nr.<text:s/></text:span><text:a xlink:href="https://www.e-tar.lt/portal/lt/legalAct/TAR.9151E3EDBE34" office:target-frame-name="_blank" xlink:show="new"><text:span text:style-name="T16">50-1743</text:span></text:a><text:span text:style-name="T17">) 23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8">8-161</text:span></text:a><text:span text:style-name="T19">) 4 straipsnio 1 dalimi bei 2 dalies 1 punktu,</text:span></text:p>
      <text:p text:style-name="P20"><text:span text:style-name="T21">pakeičiu</text:span><text:span text:style-name="T22"><text:s/>Narkotinių ir psichotropinių medžiagų sąrašų, patvirtintų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3">4-113</text:span></text:a><text:span text:style-name="T24">), I sąrašo „Narkotinės ir psichotropinės medžiagos, draudžiamos vartoti medicinos tikslams“ 1971 m. Psichotropinių medžiagų konvencijos I sąrašą:</text:span></text:p>
      <text:p text:style-name="P25"><text:span text:style-name="T26">1</text:span><text:span text:style-name="T27">. Papildau po žodžio „BDB“ šia nauja eilute:</text:span></text:p>
      <text:p text:style-name="P28"><text:span text:style-name="T29">„bk-PMMA(Methedrone/Methoxyphedrine, 1-(4-methoxyphenyl)-2-(methylamino)propan-1-one)*“.</text:span></text:p>
      <text:p text:style-name="P30"><text:span text:style-name="T31">2</text:span><text:span text:style-name="T32">. Papildau po žodžio „DOET“ šia nauja eilute:</text:span></text:p>
      <text:p text:style-name="P33"><text:span text:style-name="T34">„DOI (2,5-dimethoxy-4-iodoamphetamine)*“.</text:span></text:p>
      <text:p text:style-name="P35"><text:span text:style-name="T36">3</text:span><text:span text:style-name="T37">. Papildau po žodžio „FLEA“ šia nauja eilute:</text:span></text:p>
      <text:p text:style-name="P38"><text:span text:style-name="T39">„3-fluorometkatinonas (3-fluoromethcathinone)*“.</text:span></text:p>
      <text:p text:style-name="P40"><text:span text:style-name="T41">4</text:span><text:span text:style-name="T42">. Papildau po žodžių „JWH-073-(1-butyl-3-(1-naphthoyl)indol) arba Naphthalene-1-yl-(1-butylindol-3-yl)methanon) šiomis naujomis eilutėmis:</text:span></text:p>
      <text:p text:style-name="P43"><text:span text:style-name="T44">„JWH-200 ([1-[2-(4-morpholinyl)ethyl]-1H-indol-3-yl]-1-naphthalenyl-methanone)*</text:span></text:p>
      <text:p text:style-name="P45"><text:span text:style-name="T46">JWH-250 (2-(2-methoxyphenyl)-1-(1-pentylindol-3-yl)ethanone)*</text:span></text:p>
      <text:p text:style-name="P47"><text:span text:style-name="T48">JWH-398 (1-pentyl-3-(4-chloro-1-naphthoyl)indole*“.</text:span></text:p>
      <text:p text:style-name="P49"><text:span text:style-name="T50">5</text:span><text:span text:style-name="T51">. Papildau po žodžio „MDMA“ šia nauja eilute:</text:span></text:p>
      <text:p text:style-name="P52"><text:span text:style-name="T53">„Mefedronas (Mephedrone, 4-methylmethcathinone, 1-(4-Methylphenyl)-2-methylaminopropan-1-one)*“.</text:span></text:p>
      <text:p text:style-name="P54"><text:span text:style-name="T55">6</text:span><text:span text:style-name="T56">. Papildau po žodžių „Tetrahidrokanabinolis (Tetrahydrocannabinol)“ šia nauja eilute:</text:span></text:p>
      <text:p text:style-name="P57"><text:span text:style-name="T58">„TFMPP (1-(3-trifluoromethylphenyl)-piperazine)*“.</text:span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2-03T13:11:00Z</meta:creation-date>
    <dc:date>2015-12-03T13:1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28" meta:character-count="2199" meta:row-count="105" meta:non-whitespace-character-count="1999"/>
  </office:meta>
</office:document-meta>
</file>