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EĮGALUMO IR DARBINGUMO NUSTATYMO TARNYBOS<text:s/></text:span></text:p>
      <text:p text:style-name="P6">PRIE SOCIALINĖS APSAUGOS IR DARBO MINISTERIJOS DIREKTORIAUS</text:p>
      <text:p text:style-name="P7">ĮSAKYMAS</text:p>
      <text:p text:style-name="P8"/>
      <text:p text:style-name="P9">DĖL NEĮGALUMO IR DARBINGUMO NUSTATYMO TARNYBOS PRIE SOCIALINĖS APSAUGOS IR DARBO MINISTERIJOS DIREKTORIAUS 2009 M. LAPKRIČIO 6 D. ĮSAKYMO Nr. V-127 „DĖL NEĮGALIŲ ASMENŲ AUTOMOBILIŲ STATYMO KORTELĖS IŠDAVIMO TVARKOS APRAŠO PATVIRTINIMO“ PAKEITIMO</text:p>
      <text:p text:style-name="P10"/>
      <text:p text:style-name="P11">2010 m. birželio 10 d. Nr. V-54</text:p>
      <text:p text:style-name="P12">Vilnius</text:p>
      <text:p text:style-name="P13"/>
      <text:p text:style-name="P14"/>
      <text:p text:style-name="P15"><text:span text:style-name="T16">Pakeičiu</text:span><text:span text:style-name="T17"><text:s/>Neįgalių asmenų automobilių statymo kortelės išdavimo tvarkos aprašą, patvirtintą Neįgalumo ir darbingumo nustatymo tarnybos prie Socialinės apsaugos ir darbo ministerijos direktoriaus 2009 m. lapkričio 6 d. įsakymu Nr. V-127 „Dėl Neįgalių asmenų automobilių statymo kortelės išdavimo tvarkos aprašo patvirtinimo“ (Žin., 2009, Nr.<text:s/></text:span><text:a xlink:href="https://www.e-tar.lt/portal/lt/legalAct/TAR.299553AF4EC5" office:target-frame-name="_blank" xlink:show="new"><text:span text:style-name="T18">135-5917</text:span></text:a><text:span text:style-name="T19">; 2010, Nr.<text:s/></text:span><text:a xlink:href="https://www.e-tar.lt/portal/lt/legalAct/TAR.AB025153D0CB" office:target-frame-name="_blank" xlink:show="new"><text:span text:style-name="T20">22-1059</text:span></text:a><text:span text:style-name="T21">):</text:span></text:p>
      <text:p text:style-name="P22"><text:span text:style-name="T23">1</text:span><text:span text:style-name="T24">. Išdėstau 2 punkto pirmąją pastraipą taip:</text:span></text:p>
      <text:p text:style-name="P25"><text:span text:style-name="T26">„2. Šiame Apraše vartojama sąvoka neįgalių asmenų automobilių statymo kortelė – kortelė, kuri suteikia teisę asmenims, nurodytiems šio Aprašo 4 punkte, sustoti (stovėti) neįgaliesiems skirtose vietose arba vietose, kuriose jiems sustoti (stovėti) nedraudžia Kelių eismo taisyklės toje Europos Sąjungos valstybėje narėje, kurioje jie tuo metu yra.“</text:span></text:p>
      <text:p text:style-name="P27"><text:span text:style-name="T28">2</text:span><text:span text:style-name="T29">. Išdėstau 4 punktą taip:</text:span></text:p>
      <text:p text:style-name="P30"><text:span text:style-name="T31">„</text:span><text:span text:style-name="T32">4</text:span><text:span text:style-name="T33">. Teisę įsigyti kortelę turi:</text:span></text:p>
      <text:p text:style-name="P34"><text:span text:style-name="T35">4.1</text:span><text:span text:style-name="T36">. darbingo amžiaus asmenys, kuriems nustatytas darbingumo lygis nuo 0 iki 30 procentų ir kurie patys vairuoja lengvuosius automobilius;</text:span></text:p>
      <text:p text:style-name="P37"><text:span text:style-name="T38">4.2</text:span><text:span text:style-name="T39">. pensijos amžių sukakę asmenys, kuriems yra nustatytas didelių specialiųjų poreikių lygis ir kurie patys vairuoja lengvuosius automobilius;</text:span></text:p>
      <text:p text:style-name="P40"><text:span text:style-name="T41">4.3</text:span><text:span text:style-name="T42">. darbingo amžiaus asmenys, kuriems nustatytas nuo 0 i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43"><text:span text:style-name="T44">4.4</text:span><text:span text:style-name="T45">. asmenys iki 18 metų, kuriems nustatytas sunkus neįgalumo lygis.“<text:s/></text:span></text:p>
      <text:p text:style-name="P46"><text:span text:style-name="T47">3</text:span><text:span text:style-name="T48">. Išdėstau 11.3 punktą taip:</text:span></text:p>
      <text:p text:style-name="P49"><text:span text:style-name="T50">„</text:span><text:span text:style-name="T51">11.3</text:span><text:span text:style-name="T52">. vairuotojo pažymėjimą. Asmenims, nurodytiems šio aprašo 4.3 ir 4.4 punktuose, vairuotojo pažymėjimo pateikti nereikia.“</text:span></text:p>
      <text:p text:style-name="P53"><text:span text:style-name="T54">4</text:span><text:span text:style-name="T55">. Išdėstau 18.5 punktą taip:</text:span></text:p>
      <text:p text:style-name="P56"><text:span text:style-name="T57">„</text:span><text:span text:style-name="T58">18.5</text:span><text:span text:style-name="T59">. jei kortelė buvo pamesta ar kitaip prarasta, apie prarastos kortelės negaliojimą skelbiama Tarnybos internetiniame tinklapyje<text:s/></text:span><text:span text:style-name="T60">www.ndnt.lt</text:span><text:span text:style-name="T61">. Skelbime būtina nurodyti dokumento pavadinimą, seriją, numerį, išdavimo datą.“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Zdislavas Skvarci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Sandra</meta:initial-creator>
    <dc:creator>adlibuser</dc:creator>
    <meta:creation-date>2023-12-31T22:39:00Z</meta:creation-date>
    <dc:date>2023-12-31T22:39:00Z</dc:date>
    <meta:template xlink:href="Normal.dotm" xlink:type="simple"/>
    <meta:editing-cycles>2</meta:editing-cycles>
    <meta:editing-duration>PT0S</meta:editing-duration>
    <meta:document-statistic meta:page-count="2" meta:paragraph-count="33" meta:word-count="309" meta:character-count="2505" meta:row-count="106" meta:non-whitespace-character-count="2229"/>
  </office:meta>
</office:document-meta>
</file>