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5 M. GRUODŽIO 30 D. ĮSAKYMO Nr. ISAK-2695 „DĖL NEFORMALIOJO VAIKŲ ŠVIETIMO KONCEPCIJOS PATVIRTINIMO“ PAKEITIMO</text:p>
      <text:p text:style-name="P11"/>
      <text:p text:style-name="P12"><text:span text:style-name="T13">2010 m.</text:span><text:span text:style-name="T14"><text:s/></text:span><text:span text:style-name="T15">birželio 8</text:span><text:span text:style-name="T16"><text:s/></text:span><text:span text:style-name="T17">d. Nr. V-849</text:span></text:p>
      <text:p text:style-name="P18">Vilnius</text:p>
      <text:p text:style-name="P19"/>
      <text:p text:style-name="P20"><text:span text:style-name="T21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22">90-3885</text:span></text:a><text:span text:style-name="T23">) 13 punktą:</text:span></text:p>
      <text:p text:style-name="P24"><text:span text:style-name="T25">1</text:span><text:span text:style-name="T26">. P r i p a ž į s t u netekusiu galios Neformaliojo vaikų švietimo koncepcijos, patvirtintos 2005 m. gruodžio 30 d. įsakymu Nr. ISAK-2695 „Dėl Neformaliojo vaikų švietimo koncepcijos patvirtinimo“ (Žin., 2006, Nr.<text:s/></text:span><text:a xlink:href="https://www.e-tar.lt/portal/lt/legalAct/TAR.07DF6A456513" office:target-frame-name="_blank" xlink:show="new"><text:span text:style-name="T27">4-115</text:span></text:a><text:span text:style-name="T28">), 21 punktą.</text:span></text:p>
      <text:p text:style-name="P29"><text:span text:style-name="T30">2</text:span><text:span text:style-name="T31">. Šis įsakymas įsigalioja 2010 m. liepos 1 d.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1-28T09:09:00Z</meta:creation-date>
    <dc:date>2016-01-28T09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0" meta:character-count="971" meta:row-count="41" meta:non-whitespace-character-count="834"/>
  </office:meta>
</office:document-meta>
</file>