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9" style:parent-style-name="DefaultParagraphFont" style:family="text">
      <style:text-properties fo:text-transform="uppercase" fo:color="#000000"/>
    </style:style>
    <style:style style:name="T9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KULTŪROS MINISTRO</text:span></text:p>
      <text:p text:style-name="P8">Į S A K Y M A S</text:p>
      <text:p text:style-name="P9"/>
      <text:p text:style-name="P10"><text:span text:style-name="T11">DĖL LIETUVOS RESPUBLIKOS KULTŪROS MINISTRO 2004 METŲ GRUODŽIO 31 D. ĮSAKYMO Nr. ĮV-441 „DĖL VALSTYBĖS IR SAVIVALDYBIŲ KULTŪROS CENTRŲ KULTŪROS IR MENO DARBUOTOJŲ ATESTAVIMO NUOSTATŲ PATVIRTINIMO“ PAKEITIMO</text:span></text:p>
      <text:p text:style-name="P12"/>
      <text:p text:style-name="P13">2010 m. birželio 9 d. Nr. ĮV-326</text:p>
      <text:p text:style-name="P14">Vilnius</text:p>
      <text:p text:style-name="P15"/>
      <text:p text:style-name="P16"><text:span text:style-name="T17">Įgyvendindamas Lietuvos Respublikos kultūros centrų įstatymo 4, 8, 11 ir 13 straipsnių pakeitimo įstatymo (Žin., 2010, Nr.<text:s/></text:span><text:a xlink:href="https://www.e-tar.lt/portal/lt/legalAct/TAR.97BAC05B364B" office:target-frame-name="_blank" xlink:show="new"><text:span text:style-name="T18">48-2282</text:span></text:a><text:span text:style-name="T19">) 5 straipsnio 4 dalį bei Lietuvos Respublikos biudžetinių įstaigų įstatymo pakeitimo įstatymo (Žin., 2010, Nr.<text:s/></text:span><text:a xlink:href="https://www.e-tar.lt/portal/lt/legalAct/TAR.03A6EC49D1B2" office:target-frame-name="_blank" xlink:show="new"><text:span text:style-name="T20">15-699</text:span></text:a><text:span text:style-name="T21">) 4 straipsnio 2 dalį:</text:span></text:p>
      <text:p text:style-name="P22"><text:span text:style-name="T23">1</text:span><text:span text:style-name="T24">. P a k e i č i u Valstybės ir savivaldybių kultūros centrų kultūros ir meno darbuotojų atestavimo nuostatus, patvirtintus Lietuvos Respublikos kultūros ministro 2004 m. gruodžio 31 d. įsakymu Nr. ĮV-441 „Dėl Valstybės ir savivaldybių kultūros centrų kultūros ir meno darbuotojų atestavimo nuostatų patvirtinimo“ (Žin., 2005, Nr.<text:s/></text:span><text:a xlink:href="https://www.e-tar.lt/portal/lt/legalAct/TAR.31850AEC6A5F" office:target-frame-name="_blank" xlink:show="new"><text:span text:style-name="T25">8-253</text:span></text:a><text:span text:style-name="T26">):</text:span></text:p>
      <text:p text:style-name="P27"><text:span text:style-name="T28">1.1</text:span><text:span text:style-name="T29">. išdėstau 2.2 punktą taip:</text:span></text:p>
      <text:p text:style-name="P30"><text:span text:style-name="T31">„</text:span><text:span text:style-name="T32">2.2</text:span><text:span text:style-name="T33">. antrasis atestavimo etapas – darbuotojo vertinimas, kurį atlieka kultūros centro steigėjo arba savininko teises ir pareigas įgyvendinančios institucijos dvejiems metams sudaryta nuolatinė Atestavimo komisija, susidedanti iš 5–7 narių, į kurios sudėtį įeina ir Kultūros ministerijos atstovai.“;</text:span></text:p>
      <text:p text:style-name="P34"><text:span text:style-name="T35">1.2</text:span><text:span text:style-name="T36">. išdėstau 4 punktą taip:</text:span></text:p>
      <text:p text:style-name="P37"><text:span text:style-name="T38">„</text:span><text:span text:style-name="T39">4</text:span><text:span text:style-name="T40">. Kvalifikacinius testus tvirtina Atestacijos komisijos teikimu kultūros centro steigėjas arba savininko teises ir pareigas įgyvendinanti institucija, atsižvelgdama į kvalifikacinius reikalavimus, nustatytus atitinkamos pareigybės aprašyme.“;</text:span></text:p>
      <text:p text:style-name="P41"><text:span text:style-name="T42">1.3</text:span><text:span text:style-name="T43">. išdėstau 5 punktą taip:</text:span></text:p>
      <text:p text:style-name="P44"><text:span text:style-name="T45">„</text:span><text:span text:style-name="T46">5</text:span><text:span text:style-name="T47">. Visi darbuotojai, išskyrus nurodytus šių nuostatų 8 punkte, atestuojami kas treji metai.“;</text:span></text:p>
      <text:p text:style-name="P48"><text:span text:style-name="T49">1.4</text:span><text:span text:style-name="T50">. išdėstau 6 punktą taip:</text:span></text:p>
      <text:p text:style-name="P51"><text:span text:style-name="T52">„</text:span><text:span text:style-name="T53">6</text:span><text:span text:style-name="T54">. Steigėjo arba savininko teises ir pareigas įgyvendinančios institucijos nurodymu darbuotojams gali būti surengtas neeilinis atestavimas. Neeilinis atestavimas darbdavio arba jo įgalioto asmens (toliau – darbdavio), kultūros centro struktūrinių padalinių vadovų siūlymu skiriamas šiais atvejais:</text:span></text:p>
      <text:p text:style-name="P55"><text:span text:style-name="T56">6.1</text:span><text:span text:style-name="T57">. kai darbuotojai labai gerai atlieka savo pareigas;</text:span></text:p>
      <text:p text:style-name="P58"><text:span text:style-name="T59">6.2</text:span><text:span text:style-name="T60">. kai darbuotojai nepatenkinamai atlieka savo pareigas.“;</text:span></text:p>
      <text:p text:style-name="P61"><text:span text:style-name="T62">1.5</text:span><text:span text:style-name="T63">. išdėstau 39 punktą taip:</text:span></text:p>
      <text:p text:style-name="P64"><text:span text:style-name="T65">„</text:span><text:span text:style-name="T66">39</text:span><text:span text:style-name="T67">. Atestuotasis darbuotojas, kuris nesutinka su Atestavimo komisijos sprendimu, per 5 darbo dienas nuo susipažinimo pasirašytinai su sprendimu dienos gali pateikti steigėjui arba savininko teises ir pareigas įgyvendinančiai institucijai apeliaciją.“</text:span></text:p>
      <text:p text:style-name="P68"><text:span text:style-name="T69">1.6</text:span><text:span text:style-name="T70">. išdėstau 40 punktą taip:</text:span></text:p>
      <text:p text:style-name="P71"><text:span text:style-name="T72">„</text:span><text:span text:style-name="T73">40</text:span><text:span text:style-name="T74">. Steigėjui arba savininko teises ir pareigas įgyvendinančiai institucijai pateikus prašymą iš naujo apsvarstyti Atestavimo komisijos sprendimą, Atestavimo komisijos pirmininkas per 5 darbo dienas nuo steigėjo arba savininko sprendimo priėmimo dienos sušaukia neeilinį Atestavimo komisijos posėdį.“;</text:span></text:p>
      <text:p text:style-name="P75"><text:span text:style-name="T76">1.7</text:span><text:span text:style-name="T77">. išdėstau 44 punktą taip:</text:span></text:p>
      <text:p text:style-name="P78"><text:span text:style-name="T79">„</text:span><text:span text:style-name="T80">44</text:span><text:span text:style-name="T81">. Atestavimo komisija kasmet iki sausio 15 d. pateikia steigėjui arba savininko teises ir pareigas įgyvendinančiai institucijai ataskaitą apie Atestavimo komisijos darbą ir atestavimo rezultatus.“</text:span></text:p>
      <text:p text:style-name="P82"><text:span text:style-name="T83">2</text:span><text:span text:style-name="T84">. N u s t a t a u, kad šis įsakymas įsigalioja 2010 m. liepos 1 d.</text:span></text:p>
      <text:p text:style-name="P85"/>
      <text:p text:style-name="P86"/>
      <text:p text:style-name="P87"/>
      <text:p text:style-name="P88"><text:span text:style-name="T89">Kultūros ministras</text:span><text:span text:style-name="T90"><text:tab/>Remigijus Vilk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9-12-31T22:31:00Z</meta:creation-date>
    <dc:date>2019-12-31T22:31:00Z</dc:date>
    <meta:template xlink:href="Normal.dotm" xlink:type="simple"/>
    <meta:editing-cycles>2</meta:editing-cycles>
    <meta:editing-duration>PT0S</meta:editing-duration>
    <meta:document-statistic meta:page-count="2" meta:paragraph-count="82" meta:word-count="416" meta:character-count="3313" meta:row-count="248" meta:non-whitespace-character-count="2979"/>
  </office:meta>
</office:document-meta>
</file>