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text-transform="uppercase" fo:color="#000000"/>
    </style:style>
    <style:style style:name="P27"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widows="0" fo:orphans="0" fo:break-before="page" fo:margin-left="3.15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text-align="center"/>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2 M. VASARIO 11 D. ĮSAKYMO Nr. 40 „DĖL SKOLŲ BEVILTIŠKUMO BEI PASTANGŲ SUSIGRĄŽINTI ŠIAS SKOLAS ĮRODYMO IR BEVILTIŠKŲ SKOLŲ SUMŲ APSKAIČIAVIMO TAISYKLIŲ PATVIRTINIMO“ PAKEITIMO</text:p>
      <text:p text:style-name="P11"/>
      <text:p text:style-name="P12">2010 m. birželio 10 d. Nr. 1K-188</text:p>
      <text:p text:style-name="P13">Vilnius</text:p>
      <text:p text:style-name="P14"/>
      <text:p text:style-name="P15"><text:span text:style-name="T16">1</text:span><text:span text:style-name="T17">. P a k e i č i u Lietuvos Respublikos finansų ministro 2002 m. vasario 11 d. įsakymą Nr. 40 „Dėl Skolų beviltiškumo bei pastangų susigrąžinti šias skolas įrodymo ir beviltiškų skolų sumų apskaičiavimo taisyklių patvirtinimo“ (Žin., 2002, Nr.<text:s/></text:span><text:a xlink:href="https://www.e-tar.lt/portal/lt/legalAct/TAR.3A8865B0D493" office:target-frame-name="_blank" xlink:show="new"><text:span text:style-name="T18">16-644</text:span></text:a><text:span text:style-name="T19">; 2006, Nr.<text:s/></text:span><text:a xlink:href="https://www.e-tar.lt/portal/lt/legalAct/TAR.ED7ECB54A4EC" office:target-frame-name="_blank" xlink:show="new"><text:span text:style-name="T20">30-1071</text:span></text:a><text:span text:style-name="T21">; 2008, Nr.<text:s/></text:span><text:a xlink:href="https://www.e-tar.lt/portal/lt/legalAct/TAR.6DE8223DDCCF" office:target-frame-name="_blank" xlink:show="new"><text:span text:style-name="T22">66-2515</text:span></text:a><text:span text:style-name="T23">) ir išdėstau jį nauja redakcija:</text:span></text:p>
      <text:p text:style-name="P24"/>
      <text:p text:style-name="P25"><text:span text:style-name="T26">„LIETUVOS RESPUBLIKOS FINANSŲ MINISTRAS</text:span></text:p>
      <text:p text:style-name="P27">ĮSAKYMAS</text:p>
      <text:p text:style-name="P28"/>
      <text:p text:style-name="P29">DĖL SKOLŲ BEVILTIŠKUMO BEI PASTANGŲ SUSIGRĄŽINTI ŠIAS SKOLAS ĮRODYMO IR BEVILTIŠKŲ SKOLŲ SUMŲ APSKAIČIAVIMO TAISYKLIŲ PATVIRTINIMO</text:p>
      <text:p text:style-name="P30"/>
      <text:p text:style-name="P31"><text:span text:style-name="T32">Vadovaudamasi Lietuvos Respublikos pelno mokesčio įstatymo (Žin., 2001, Nr.<text:s/></text:span><text:a xlink:href="https://www.e-tar.lt/portal/lt/legalAct/TAR.A5ACBDA529A9" office:target-frame-name="_blank" xlink:show="new"><text:span text:style-name="T33">110-3992</text:span></text:a><text:span text:style-name="T34">) 25 straipsnio 2 dalimi ir Lietuvos Respublikos Vyriausybės 2002 m. sausio 7 d. nutarimu Nr. 6 „Dėl įgaliojimų suteikimo įgyvendinant Lietuvos Respublikos pelno mokesčio įstatymą“ (Žin., 2002, Nr.<text:s/></text:span><text:a xlink:href="https://www.e-tar.lt/portal/lt/legalAct/TAR.48010958BE84" office:target-frame-name="_blank" xlink:show="new"><text:span text:style-name="T35">3-78</text:span></text:a><text:span text:style-name="T36">),</text:span></text:p>
      <text:p text:style-name="P37"><text:span text:style-name="T38">t v i r t i n u Skolų beviltiškumo bei pastangų susigrąžinti šias skolas įrodymo ir beviltiškų skolų sumų apskaičiavimo taisykles (pridedama).“</text:span></text:p>
      <text:p text:style-name="P39"><text:span text:style-name="T40">2</text:span><text:span text:style-name="T41">. N u s t a t a u, kad šis įsakymas taikomas apskaičiuojant 2010 metais prasidėjusio mokestinio laikotarpio ir vėlesnių mokestinių laikotarpių apmokestinamąjį pelną.</text:span></text:p>
      <text:p text:style-name="P42"/>
      <text:p text:style-name="P43"/>
      <text:p text:style-name="P44"/>
      <text:p text:style-name="P45"><text:span text:style-name="T46">FINANSŲ MINISTRĖ</text:span><text:span text:style-name="T47"><text:tab/>INGRIDA ŠIMONYTĖ</text:span></text:p>
      <text:soft-page-break/>
      <text:p text:style-name="P48">PATVIRTINTA</text:p>
      <text:p text:style-name="P53">Lietuvos Respublikos finansų ministro</text:p>
      <text:p text:style-name="P54">2002 m. vasario 11 d. įsakymu Nr. 40</text:p>
      <text:p text:style-name="P55">(Lietuvos Respublikos finansų ministro</text:p>
      <text:p text:style-name="P56">2010 m. birželio 10 d. įsakymo Nr. 1K-188 redakcija)</text:p>
      <text:p text:style-name="P57"/>
      <text:p text:style-name="P58"><text:span text:style-name="T59">SKOLŲ BEVILTIŠKUMO BEI PASTANGŲ SUSIGRĄŽINTI ŠIAS SKOLAS ĮRODYMO IR BEVILTIŠKŲ SKOLŲ SUMŲ APSKAIČIAVIMO TAISYKLĖS</text:span></text:p>
      <text:p text:style-name="P60"/>
      <text:p text:style-name="P61"><text:span text:style-name="T62">1</text:span><text:span text:style-name="T63">. Skolų beviltiškumo bei pastangų susigrąžinti šias skolas įrodymo ir beviltiškų skolų sumų apskaičiavimo taisyklės (toliau vadinama – taisyklės) reglamentuoja, kokiu būdu vienetai (toliau vadinama – mokesčio mokėtojai) mokesčių tikslais įrodo skolų arba jų dalies (toliau vadinama – skolos) beviltiškumą ir pastangas susigrąžinti tas skolas. Šios taisyklės taip pat reglamentuoja, kaip mokesčio mokėtojai apskaičiuoja beviltiškų skolų sumas.</text:span></text:p>
      <text:p text:style-name="P64"><text:span text:style-name="T65">2</text:span><text:span text:style-name="T66">. Mokesčio mokėtojas turi teisę skolas laikyti beviltiškomis, jeigu:</text:span></text:p>
      <text:p text:style-name="P67"><text:span text:style-name="T68">2.1</text:span><text:span text:style-name="T69">. mokesčio mokėtojas negali jų susigrąžinti praėjus ne mažiau kaip vieneriems metams nuo skolų sumos įtraukimo į mokesčio mokėtojo pajamas arba iki Lietuvos Respublikos pelno mokesčio įstatymo įsigaliojimo į realizavimo pajamas (įplaukas) (toliau vadinama – pajamos), o jeigu mokesčio mokėtojas pajamas pripažįsta pagal pinigų apskaitos principą arba iki Lietuvos Respublikos pelno mokesčio įstatymo įsigaliojimo bendrąsias įplaukas pripažino faktišku įplaukų gavimo momentu (toliau vadinama – pajamas pripažįsta pagal pinigų apskaitos principą) – praėjus ne mažiau kaip vieneriems metams nuo skolų atsiradimo momento užfiksavimo mokesčio mokėtojo apskaitos dokumentuose ir apskaitos registruose; arba</text:span></text:p>
      <text:p text:style-name="P70"><text:span text:style-name="T71">2.2</text:span><text:span text:style-name="T72">. skolininkas yra miręs arba paskelbtas mirusiu; arba</text:span></text:p>
      <text:p text:style-name="P73"><text:span text:style-name="T74">2.3</text:span><text:span text:style-name="T75">. skolininkas yra likviduotas; arba</text:span></text:p>
      <text:p text:style-name="P76"><text:span text:style-name="T77">2.4</text:span><text:span text:style-name="T78">. skolininkas yra bankrutavęs.</text:span></text:p>
      <text:p text:style-name="P79"><text:span text:style-name="T80">3</text:span><text:span text:style-name="T81">. Visais šių taisyklių 2 punkte nurodytais atvejais mokesčio mokėtojas turi įrodyti ne tik skolų beviltiškumą, bet ir savo pastangas šioms skoloms susigrąžinti.</text:span></text:p>
      <text:p text:style-name="P82"><text:span text:style-name="T83">4</text:span><text:span text:style-name="T84">. Spręsti, ar mokesčio mokėtojas negali susigrąžinti skolų ir stengiasi jas susigrąžinti, galima tik tada, kai skolininkui arba jo teisių perėmėjui pagal sutartį (sandorį) su mokesčio mokėtoju atsiranda pareiga sugrąžinti skolas.</text:span></text:p>
      <text:p text:style-name="P85"><text:span text:style-name="T86">5</text:span><text:span text:style-name="T87">. Beviltiškų skolų sumą taip pat sudaro ir šioms beviltiškoms skoloms tenkanti pardavimo pridėtinės vertės mokesčio suma. Jeigu mokesčio mokėtojas pajamas pripažįsta pagal pinigų apskaitos principą, į leidžiamus atskaitymus įtraukiama beviltiškoms skoloms tenkanti sąnaudų dalis kartu su šioms skoloms tenkančia pardavimo pridėtinės vertės mokesčio suma (toliau – skoloms tenkanti sąnaudų dalis). Šiuo atveju jeigu atimtas beviltiškas skolas skolininkas vėliau grąžina, visa grąžinta skolų suma, įskaitant šioms skoloms tenkančią pridėtinės vertės mokesčio sumą, priskiriama pajamoms.</text:span></text:p>
      <text:p text:style-name="P88"><text:span text:style-name="T89">6</text:span><text:span text:style-name="T90">. Jeigu beviltiškomis laikomų skolų suma buvo įtraukta į pajamas nuo 2000 m. sausio 1 d., tai visa beviltiškomis laikomų skolų suma įtraukiama į leidžiamus atskaitymus tą mokestinį laikotarpį, kada skolos buvo pripažintos beviltiškomis pagal šių taisyklių nuostatas.</text:span></text:p>
      <text:p text:style-name="P91"><text:span text:style-name="T92">7</text:span><text:span text:style-name="T93">. Jeigu mokesčio mokėtojas pajamas pripažįsta pagal pinigų apskaitos principą ir beviltiškomis pripažintos skolos buvo užfiksuotos apskaitos dokumentuose nuo 2000 m. sausio 1 d., tai šioms skoloms tenkanti sąnaudų dalis įtraukiama į leidžiamus atskaitymus tą mokestinį laikotarpį, kada skolos buvo pripažintos beviltiškomis pagal šių taisyklių nuostatas.</text:span></text:p>
      <text:p text:style-name="P94"><text:span text:style-name="T95">8</text:span><text:span text:style-name="T96">. Jeigu skolų suma buvo įtraukta į mokesčio mokėtojo pajamas nuo mokestinio laikotarpio, prasidėjusio 1996 metais, pradžios iki 1999 m. gruodžio 31 d. ir tos skolos laikomos beviltiškomis, tai beviltiškų skolų suma įtraukiama į leidžiamus atskaitymus lygiomis dalimis per penkerius ateinančius metus, pradedant tuo mokestiniu laikotarpiu, kurį skolos buvo pripažintos beviltiškomis, bet ne anksčiau nei mokestiniu laikotarpiu, kuris<text:s/></text:span><text:soft-page-break/><text:span text:style-name="T97">prasidėjo 2000 metais.</text:span></text:p>
      <text:p text:style-name="P98"><text:span text:style-name="T99">9</text:span><text:span text:style-name="T100">. Jeigu mokesčio mokėtojas pajamas pripažino pagal pinigų apskaitos principą, tai skoloms, kurios atsirado nuo mokestinio laikotarpio, prasidėjusio 1996 metais, pradžios iki 1999 m. gruodžio 31 d., tenkanti sąnaudų dalis įtraukiama į leidžiamus atskaitymus lygiomis dalimis per penkerius metus, pradedant tuo mokestiniu laikotarpiu, kurį skolos pradedamos laikyti beviltiškomis, bet ne anksčiau nei mokestiniu laikotarpiu, kuris prasidėjo 2000 metais.</text:span></text:p>
      <text:p text:style-name="P101"><text:span text:style-name="T102">10</text:span><text:span text:style-name="T103">. Jeigu tarp mokesčio mokėtojo ir jo skolininko egzistuoja skolos, kurios atitinka šių taisyklių 2 punkte nustatytus kriterijus, ir tas mokesčio mokėtojas kokiu nors būdu iš to skolininko įsigyja kokio nors turto ir jo skolos taip pat atitinka šių taisyklių 2 punkte nustatytus kriterijus, tai tokiais atvejais ir vienos, ir kitos skolos negali būti laikomos beviltiškomis. Šiais atvejais beviltiška gali būti laikoma tik tokia suma, kuri sudaro skirtumą tarp vienų ir kitų skolų, kurios atitinka šių taisyklių 2 punkte nustatytus kriterijus. Ši taisyklė yra taikoma neatsižvelgiant į tai, koks laiko tarpas skiria kiekvienų iš nurodytų skolų atsiradimą. Šiais tikslais tokie skolos įskaitymai turi būti patvirtinti mokesčio mokėtojo ir skolininko surašytais dokumentais.</text:span></text:p>
      <text:p text:style-name="P104"><text:span text:style-name="T105">11</text:span><text:span text:style-name="T106">. Jeigu mokesčio mokėtojas įtraukė skolų sumą į pajamas, tačiau skolų reikalavimo teisę atlygintinai arba neatlygintinai perleido kitam asmeniui, tai mokesčio mokėtojas neturi teisės tokių skolų, kurios atitinka šių taisyklių 2 punkte nustatytus kriterijus, laikyti beviltiškomis.</text:span></text:p>
      <text:p text:style-name="P107"><text:span text:style-name="T108">12</text:span><text:span text:style-name="T109">. Tais atvejais, kai skolos atitinka šių taisyklių 2 punkte nustatytus kriterijus, tačiau dėl pasikeitusių aplinkybių mokesčio mokėtojas netenka teisės iš skolininko (jo teisių perėmėjo arba įpėdinio) reikalauti skolų, tai tokiu atveju skolos negali būti laikomos beviltiškomis. Ši taisyklė taikoma ir tais atvejais, kai tarp mokesčio mokėtojo ir skolininko yra atnaujinamas procesas bylos, užbaigtos įsiteisėjusiu teismo sprendimu, ir priimamas bei įsiteisėja sprendimas, pagal kurį sumažėja arba paneigiamos skolininko skolos.</text:span></text:p>
      <text:p text:style-name="P110"><text:span text:style-name="T111">13</text:span><text:span text:style-name="T112">. Skolos, atitinkančios šių taisyklių 2 punkte nustatytus kriterijus, negali būti laikomos beviltiškomis tais atvejais, kai mokesčio mokėtojas praleidžia teisės aktų nustatytus senaties terminus, terminai neatnaujinami ir tuo pagrindu jo reikalavimas atgauti skolas yra atmetamas, nepripažįstamas arba nevykdomas. Jeigu senaties terminas reikalavimui dėl skolų pareikšti suėjo iki Skolų beviltiškumo ir pastangų šioms skoloms susigrąžinti įrodymo bei beviltiškų skolų sumų apskaičiavimo ir pranešimo apie beviltiškas skolas tvarkos, patvirtintos finansų ministro 2000 m. gruodžio 29 d. įsakymu Nr. 351 (Žin., 2001, Nr.<text:s/></text:span><text:a xlink:href="https://www.e-tar.lt/portal/lt/legalAct/TAR.69E7DAC44356" office:target-frame-name="_blank" xlink:show="new"><text:span text:style-name="T113">3-54</text:span></text:a><text:span text:style-name="T114">), paskelbimo, terminas neatnaujinamas ir tuo pagrindu reikalavimas atgauti skolas yra atmetamas, nepripažįstamas arba nevykdomas, tai mokesčio mokėtojas skolų beviltiškumą ir pastangas susigrąžinti skolas gali įrodyti remdamasis šių taisyklių 29 ir 30 punktais, neatsižvelgdamas į skolų sumos dydį.</text:span></text:p>
      <text:p text:style-name="P115"><text:span text:style-name="T116">14</text:span><text:span text:style-name="T117">. Skolos, atitinkančios šių taisyklių 2 punkte nustatytus kriterijus, nelaikomos beviltiškomis tais atvejais, kai mokesčio mokėtojas praleidžia sutarčių arba teisės aktų nustatytus terminus, terminai neatnaujinami ir tuo pagrindu mokesčio mokėtojo reikalavimas atgauti skolas yra teismo (ar bylą nagrinėjusios institucijos) atmetamas arba nepripažįstamas. Skolos nelaikomos beviltiškomis tais atvejais, jeigu jas mokesčio mokėtojui grąžina ne skolininkas, bet kitas asmuo.</text:span></text:p>
      <text:p text:style-name="P118"><text:span text:style-name="T119">15</text:span><text:span text:style-name="T120">. Šių taisyklių 2.1 punkte nurodytais atvejais skolų beviltiškumą ir pastangas susigrąžinti tokias skolas įrodo tokie dokumentai (juos mokesčio mokėtojas privalo turėti):</text:span></text:p>
      <text:p text:style-name="P121"><text:span text:style-name="T122">15.1</text:span><text:span text:style-name="T123">. įsiteisėjęs Lietuvos Respublikos teismo (arba ginčą nagrinėjusios institucijos) sprendimas, nuosprendis arba nutartis (toliau – sprendimas), kuriais patvirtinama mokesčio mokėtojo teisė susigrąžinti skolas. Tais atvejais, kai byla tarp mokesčio mokėtojo ir jo skolininko buvo baigta nagrinėti ne Lietuvos Respublikoje, užsienio valstybės teismo (arba ginčą nagrinėjusios institucijos) įsiteisėjęs sprendimas (arba kitoks dokumentas, kuriuo patvirtinama mokesčio mokėtojo teisė susigrąžinti skolas);</text:span></text:p>
      <text:p text:style-name="P124"><text:span text:style-name="T125">15.2</text:span><text:span text:style-name="T126">. jeigu sprendimas yra vykdomas arba vykdytinas Lietuvos Respublikoje, – antstolio surašytas aktas ir vykdomasis dokumentas, pagal kurį išieškojimas nebuvo<text:s/></text:span><text:soft-page-break/><text:span text:style-name="T127">įvykdytas, arba dokumentai, patvirtinantys faktą, kad skolininkas neturi privalomojo registruoti turto ir kad iš skolininko nepavyko išieškoti pakankamai turto kreditorių reikalavimams patenkinti bylose su kitais kreditoriais. Tais atvejais, kai teismo sprendimas yra vykdomas užsienyje, – oficialiai išduoti užsienio kompetentingų institucijų dokumentai, patvirtinantys sprendimo neįvykdymą arba įvykdymą iš dalies.</text:span></text:p>
      <text:p text:style-name="P128"><text:span text:style-name="T129">16</text:span><text:span text:style-name="T130">. Tais atvejais, kai skolininkas yra miręs arba paskelbtas mirusiu, skolų beviltiškumą ir pastangas jas susigrąžinti įrodo dokumentai, kurie patvirtina skolininko mirties faktą, taip pat faktą, kad skolininko palikto turto nepakanka šioms skoloms susigrąžinti, o tais atvejais, kai už palikėjo skolas įpėdinis atsako visu savo turtu, – dokumentai, kurie patvirtina faktą, jog įpėdinio turto nepakanka palikėjo skoloms sugrąžinti:</text:span></text:p>
      <text:p text:style-name="P131"><text:span text:style-name="T132">16.1</text:span><text:span text:style-name="T133">. šių taisyklių tikslais, jeigu skolininko mirties faktas yra įregistruotas Lietuvos Respublikoje, skolininko mirties faktą patvirtina skolininko mirties liudijimas. Jeigu skolininko mirties faktas yra įregistruotas užsienyje ir neturi būti įregistruotas Lietuvos Respublikoje, – iš užsienio valstybės institucijos gautas dokumentas, patvirtinantis skolininko mirties faktą;</text:span></text:p>
      <text:p text:style-name="P134"><text:span text:style-name="T135">16.2</text:span><text:span text:style-name="T136">. jeigu mokesčio mokėtojas neturi galimybės gauti šių taisyklių 16.1 punkte nurodytų dokumentų, tai jis turi turėti kokį nors kitą dokumentą, kuriame turi būti oficialiai (teismo, notaro, civilinę metrikaciją tvarkančios arba kitokios valstybinės institucijos) nurodytas faktas, kad skolininkas yra miręs arba paskelbtas mirusiu;</text:span></text:p>
      <text:p text:style-name="P137"><text:span text:style-name="T138">16.3</text:span><text:span text:style-name="T139">. faktą, kad skolininko palikto turto nepakanka skoloms susigrąžinti, turi patvirtinti dokumentai, nurodyti šių taisyklių 15.1 ir 15.2 punktuose;</text:span></text:p>
      <text:p text:style-name="P140"><text:span text:style-name="T141">16.4</text:span><text:span text:style-name="T142">. tais atvejais, kai už palikėjo skolas įpėdinis atsako visu savo turtu, faktą, kad įpėdinio turto nepakanka palikėjo skoloms sugrąžinti, turi patvirtinti dokumentai, nurodyti šių taisyklių 15.1 ir 15.2 punktuose;</text:span></text:p>
      <text:p text:style-name="P143"><text:span text:style-name="T144">16.5</text:span><text:span text:style-name="T145">. mokesčio mokėtojas taip pat turi turėti dokumentus, kuriuose turi būti oficialiai (teismo, notaro, civilinę metrikaciją tvarkančios arba kitokios valstybinės institucijos) nurodomas faktas, kas yra skolininko įpėdinis (arba įpėdiniai) ir teisių bei pareigų perėmėjas (arba perėmėjai).</text:span></text:p>
      <text:p text:style-name="P146"><text:span text:style-name="T147">17</text:span><text:span text:style-name="T148">. Šių taisyklių 2.3 punkte nurodytu atveju skolos gali būti laikomos beviltiškomis tik tada, jeigu skolininkas yra likviduotas ir nėra visiškai atsiskaitęs su mokesčio mokėtoju. Jeigu skolininkas yra likviduotas, tačiau egzistuoja jo skolų (teisių ir pareigų) perėmėjas, tai skolos negali būti laikomos beviltiškomis vadovaujantis šių taisyklių 2.3 punkte nurodytu pagrindu.</text:span></text:p>
      <text:p text:style-name="P149"><text:span text:style-name="T150">18</text:span><text:span text:style-name="T151">. Šių taisyklių 17 punkte nurodytais atvejais mokesčio mokėtojas turi turėti tokius dokumentus:</text:span></text:p>
      <text:p text:style-name="P152"><text:span text:style-name="T153">18.1</text:span><text:span text:style-name="T154">. Valstybės įmonės Registrų centras išduotą (ar iš jos duomenų bazės elektroniniu būdu gautą) dokumentą, įrodantį likviduoto asmens išregistravimą iš juridinių asmenų registro, o jeigu ūkio subjektas yra iš užsienio valstybės, – išregistravimo faktą patvirtinantį oficialiai (teismo, notaro arba kitokios valstybinės institucijos) išduotą dokumentą;</text:span></text:p>
      <text:p text:style-name="P155"><text:span text:style-name="T156">18.2</text:span><text:span text:style-name="T157">. dokumentus, kurie patvirtina faktus, kad likviduotas skolininkas neturėjo pakankamai turto skoloms sugrąžinti, – šį faktą patvirtinančiais dokumentais laikomi šių taisyklių 15.1 ir 15.2 punktuose nurodyti dokumentai;</text:span></text:p>
      <text:p text:style-name="P158"><text:span text:style-name="T159">18.3</text:span><text:span text:style-name="T160">. arba kitokius dokumentus, kuriuose oficialiai (teismo, notaro arba kitokios valstybės institucijos) yra patvirtinami faktai, leidžiantys taikyti šių taisyklių 17 punkto nuostatas.</text:span></text:p>
      <text:p text:style-name="P161"><text:span text:style-name="T162">19</text:span><text:span text:style-name="T163">. Mokesčio mokėtojas gali skolas laikyti beviltiškomis, kai skolininkas yra bankrutavusi įmonė, kaip ši sąvoka yra apibrėžta Lietuvos Respublikos įmonių bankroto įstatyme (Žin., 2001, Nr.<text:s/></text:span><text:a xlink:href="https://www.e-tar.lt/portal/lt/legalAct/TAR.0808D5C392B2" office:target-frame-name="_blank" xlink:show="new"><text:span text:style-name="T164">31-1010</text:span></text:a><text:span text:style-name="T165">), ir dėl šios priežasties mokesčio mokėtojas negali atgauti skolų. Skolos gali būti laikomos beviltiškomis ir tais atvejais, kai skolininkas yra užsienio valstybės asmuo ir yra bankrutavęs pagal užsienio valstybės įstatymus (tokiais atvejais yra nesvarbu, ar skolininkas yra fizinis asmuo, juridinis asmuo ar kitokios organizacinės formos ūkio subjektas, tačiau būtina sąlyga, kad skolininkui būtų taikomi atitinkamos užsienio valstybės bankroto įstatymai).</text:span></text:p>
      <text:p text:style-name="P166"><text:span text:style-name="T167">20</text:span><text:span text:style-name="T168">. Šių taisyklių 19 punkte nurodytais atvejais mokesčio mokėtojas, norėdamas skolas<text:s/></text:span><text:soft-page-break/><text:span text:style-name="T169">laikyti beviltiškomis, turi turėti tokius dokumentus:</text:span></text:p>
      <text:p text:style-name="P170"><text:span text:style-name="T171">20.1</text:span><text:span text:style-name="T172">. įsiteisėjusią teismo nutartį likviduoti įmonę dėl bankroto arba kreditorių susirinkimo nutarimą paskelbti įmonę likviduojama dėl bankroto arba dokumentą, įrodantį likviduotos dėl bankroto įmonės išregistravimą iš juridinių asmenų registro;</text:span></text:p>
      <text:p text:style-name="P173"><text:span text:style-name="T174">20.2</text:span><text:span text:style-name="T175">. tais atvejais, kai įmonių bankroto procedūras reglamentuoja 1997 m. birželio 17 d. Lietuvos Respublikos įmonių bankroto įstatymas (Žin., 1997, Nr.<text:s/></text:span><text:a xlink:href="https://www.e-tar.lt/portal/lt/legalAct/TAR.13CA89C52085" office:target-frame-name="_blank" xlink:show="new"><text:span text:style-name="T176">64-1500</text:span></text:a><text:span text:style-name="T177">), mokesčio mokėtojas turi turėti įsiteisėjusį teismo sprendimą paskelbti įmonę likviduojama dėl bankroto arba kreditorių susirinkimo nutarimą paskelbti įmonę likviduojama dėl bankroto;</text:span></text:p>
      <text:p text:style-name="P178"><text:span text:style-name="T179">20.3</text:span><text:span text:style-name="T180">. tais atvejais, kai įmonių bankroto procedūras reglamentuoja 1992 m. spalio 15 d. Lietuvos Respublikos įmonių bankroto įstatymas (Žin., 1992, Nr.<text:s/></text:span><text:a xlink:href="https://www.e-tar.lt/portal/lt/legalAct/TAR.75C66B100186" office:target-frame-name="_blank" xlink:show="new"><text:span text:style-name="T181">29-843</text:span></text:a><text:span text:style-name="T182">), mokesčio mokėtojas turi turėti minėto įstatymo nustatytus dokumentus, patvirtinančius faktus, kuriuos patvirtina dokumentai, nurodyti šių taisyklų 20.1 punkte.</text:span></text:p>
      <text:p text:style-name="P183"><text:span text:style-name="T184">21</text:span><text:span text:style-name="T185">. Mokesčio mokėtojas turi turėti šiose taisyklėse nurodytų dokumentų originalus arba jų nuorašus. Šių taisyklių tikslais dokumentų nuorašai turi būti patvirtinti tuos dokumentus išdavusių institucijų arba originalių dokumentų nuorašai turi būti patvirtinti notariniams veiksmams atlikti nustatyta tvarka. Šiame punkte nurodyti reikalavimai taip pat taikomi ir dokumentams, kurie yra išduoti užsienio valstybėse.</text:span></text:p>
      <text:p text:style-name="P186"><text:span text:style-name="T187">22</text:span><text:span text:style-name="T188">. Dokumentai, kuriais remdamasis mokesčio mokėtojas skolas pripažįsta beviltiškomis, turi būti saugomi tokį pat laikotarpį ir tokia pat tvarka, kaip saugomi buhalterinės apskaitos dokumentai pagal galiojančius teisės norminius aktus. Jeigu mokesčio mokėtojas neturi reikiamų dokumentų, skolos negali būti pripažįstamos beviltiškomis.</text:span></text:p>
      <text:p text:style-name="P189"><text:span text:style-name="T190">23</text:span><text:span text:style-name="T191">. Oficialūs (teismo, notaro, civilinę metrikaciją tvarkančios arba kitokios valstybinės institucijos) dokumentai, išduoti užsienio valstybėse, dalyvaujančiose 1961 m. spalio 5 d. Hagos konvencijoje „Dėl užsienio valstybėse išduotų dokumentų legalizavimo panaikinimo“ (Žin., 1997, Nr.<text:s/></text:span><text:a xlink:href="https://www.e-tar.lt/portal/lt/legalAct/TAR.35B48E5133C4" office:target-frame-name="_blank" xlink:show="new"><text:span text:style-name="T192">68-1699</text:span></text:a><text:span text:style-name="T193">), turi būti patvirtinti pažyma (apostille) Dokumentų legalizavimo ir tvirtinimo pažyma (Apostille) tvarkos aprašo, patvirtinto Lietuvos Respublikos Vyriausybės 2006 m. spalio 30 d. nutarimu Nr. 1079 (Žin., 2006, Nr.<text:s/></text:span><text:a xlink:href="https://www.e-tar.lt/portal/lt/legalAct/TAR.742C43046644" office:target-frame-name="_blank" xlink:show="new"><text:span text:style-name="T194">118-4477</text:span></text:a><text:span text:style-name="T195">), nustatyta tvarka. Valstybių, nedalyvaujančių šioje konvencijoje, oficialūs (teismo, notaro, civilinę metrikaciją tvarkančios arba kitokios valstybinės institucijos) dokumentai turi būti legalizuoti remiantis nurodyta tvarka. Nereikia legalizuoti ar patvirtinti pažyma (apostille) dokumentų, pateikiamų iš tų užsienio valstybių, su kuriomis yra įsigaliojusios dvišalės sutartys dėl teisinės pagalbos ir teisinių santykių civilinėse, šeimos ir baudžiamosiose bylose, tačiau tokių dokumentų nuorašai turi būti patvirtinti notariniams veiksmams atlikti nustatyta tvarka. Šiame punkte išdėstytas reikalavimas netaikomas dokumentams, kurie tiesiogiai neįrodo, kad skolos gali būti laikomos beviltiškomis, o tik papildo mokesčio mokėtojo turimus dokumentus, kurių pagrindu skolos yra laikomos beviltiškomis.</text:span></text:p>
      <text:p text:style-name="P196"><text:span text:style-name="T197">24</text:span><text:span text:style-name="T198">. Tais atvejais, kai dokumentas, kurio pagrindu skolos yra laikomos beviltiškomis, yra surašytas užsienio kalba, tai mokesčio mokėtojas turi turėti ir tokio dokumento vertimą į lietuvių kalbą.</text:span></text:p>
      <text:p text:style-name="P199"><text:span text:style-name="T200">25</text:span><text:span text:style-name="T201">. Jeigu vieno skolininko skolų, įtrauktų į pajamas arba užfiksuotų mokesčio mokėtojo apskaitos dokumentuose (jeigu mokesčio mokėtojas pajamas pripažįsta pagal pinigų apskaitos principą) per vieną mokestinį laikotarpį, suma neviršija 10 000 litų, tai, norint skolas laikyti beviltiškomis, yra netaikomi reikalavimai privalomai turėti dokumentus, nurodytus šių taisyklių 15.1 ir 15.2 punktuose. Šiais atvejais mokesčio mokėtojas turi turėti dokumentus, įrodančius skolų beviltiškumą ir mokesčio mokėtojo pastangas atgauti tokias skolas. Skolų beviltiškumą ar pastangas susigrąžinti skolas liudijančiais dokumentais yra laikomi dokumentai, kurie leidžia padaryti išvadą, kad atgauti skolų negalima ir kad mokesčio mokėtojas stengėsi skolas susigrąžinti: skolų suderinimo aktai (jei jie yra sudaryti), susitikimų su skolininku protokolai, įvairi vidinė mokesčio mokėtojo dokumentacija (finansinių tarnybų ataskaitos, informaciniai pranešimai ir kt.), taip pat išorinė dokumentacija (susirašinėjimo su skolininku įrodymai – registruoti laiškai, telegramos, fakso pranešimai, bankų, audito firmų ir kitų organizacijų rašytinė informacija, susijusi su skolininko finansinės būklės įvertinimu,<text:s/></text:span><text:soft-page-break/><text:span text:style-name="T202">skolų išieškojimo (tarpininkavimo susigrąžinant skolas) paslaugas teikiančių įmonių dokumentai, kur nurodoma apie pastangas atgauti skolas, ir kitokie dokumentai). Bet kuriuo atveju tokie dokumentai turi leisti padaryti išvadą, kad atgauti skolų negalima ir kad mokesčio mokėtojas stengėsi skolas susigrąžinti.</text:span></text:p>
      <text:p text:style-name="P203"><text:span text:style-name="T204">26</text:span><text:span text:style-name="T205">. Šių taisyklių 25 punkte nurodytiems dokumentams yra netaikomi šiose taisyklėse esantys dokumentų legalizavimo arba patvirtinimo pažyma (apostille), vertimo ir (arba) jų nuorašų tvirtinimo reikalavimai. Tačiau tais atvejais, kai vietos mokesčių administratorius nusprendžia, kad turimi papildomi dokumentai arba jų nuorašai turi būti šiose taisyklėse nustatyta tvarka išversti, patvirtinti ir (arba) legalizuoti arba patvirtinti pažyma (apostille), tai toks reikalavimas neturi tapti nepateisinamai sudėtinga kliūtimi mokesčio mokėtojui įrodyti skolų beviltiškumą ir savo pastangas atgauti skolas.</text:span></text:p>
      <text:p text:style-name="P206"><text:span text:style-name="T207">27</text:span><text:span text:style-name="T208">. Valstybinė mokesčių inspekcija prie Finansų ministerijos turi teisę priimti sprendimus, kurie nustatytų bendras taisykles, kokie dokumentai 25 punkte nurodytais atvejais, be jame nurodytųjų, gali būti laikomi skolų beviltiškumą patvirtinančiais dokumentais.</text:span></text:p>
      <text:p text:style-name="P209"><text:span text:style-name="T210">28</text:span><text:span text:style-name="T211">. Reikalavimas mokesčio mokėtojui turėti šiose taisyklėse nurodytus dokumentus, įrodančius skolų beviltiškumą ir mokesčio mokėtojo pastangas atgauti tokias skolas, netaikomas, norint laikyti beviltiškomis šias skolas:</text:span></text:p>
      <text:p text:style-name="P212"><text:span text:style-name="T213">28.1</text:span><text:span text:style-name="T214">. jeigu vieno skolininko skolų, įtrauktų į pajamas arba užfiksuotų mokesčio mokėtojo apskaitos dokumentuose (jeigu mokesčio mokėtojas pajamas pripažįsta pagal pinigų apskaitos principą) per vieną mokestinį laikotarpį, suma neviršija 1000 litų;</text:span></text:p>
      <text:p text:style-name="P215"><text:span text:style-name="T216">28.2</text:span><text:span text:style-name="T217">. jeigu vieno skolininko (fizinio asmens) skolų, įtrauktų į pajamas arba užfiksuotų mokesčio mokėtojo apskaitos dokumentuose (jeigu mokesčio mokėtojas pajamas pripažįsta pagal pinigų apskaitos principą) per vieną mokestinį laikotarpį, suma neviršija 3400 litų, o skolos susidarė dėl pervežimo paslaugų, privaloma tvarka suteiktų deportuojamiems keleiviams.</text:span></text:p>
      <text:p text:style-name="P218"><text:span text:style-name="T219">29</text:span><text:span text:style-name="T220">. Jeigu vieno skolininko skolų, įtrauktų į pajamas arba užfiksuotų mokesčio mokėtojo apskaitos dokumentuose (jeigu mokesčio mokėtojas pajamas pripažįsta pagal pinigų apskaitos principą) per vieną mokestinį laikotarpį, suma yra didesnė nei 10000 litų, bet ne didesnė kaip 100000 litų, tai nebūtina turėti šių taisyklių 15.1 punkte nurodytų dokumentų. Šiais atvejais mokesčio mokėtojas, norėdamas skolas laikyti beviltiškomis, turi turėti 15.2 punkte nurodytus dokumentus, patvirtinančius faktą, kad skolininkas neturi privalomojo registruoti turto, taip pat dokumentus, įrodančius bent vieną iš šių faktų:</text:span></text:p>
      <text:p text:style-name="P221"><text:span text:style-name="T222">29.1</text:span><text:span text:style-name="T223">. iš skolininko nepavyko išieškoti pakankamai turto kreditorių reikalavimams patenkinti bylose su tais kreditoriais;</text:span></text:p>
      <text:p text:style-name="P224"><text:span text:style-name="T225">29.2</text:span><text:span text:style-name="T226">. mokesčio mokėtojui skolinga įmonė yra nemoki.</text:span></text:p>
      <text:p text:style-name="P227"><text:span text:style-name="T228">30</text:span><text:span text:style-name="T229">. Mokesčio mokėtojas gali surinkti šių taisyklių 15.2 ir 29 punktuose nurodytus dokumentus pats arba per įgaliotą asmenį.</text:span></text:p>
      <text:p text:style-name="P230"><text:span text:style-name="T231">31</text:span><text:span text:style-name="T232">. Reikalavimas mokesčio mokėtojui turėti šiose taisyklėse nurodytus dokumentus, įrodančius skolų beviltiškumą ir mokesčio mokėtojo pastangas atgauti tokias skolas, netaikomas, jeigu pagal Lietuvos Respublikos teisės aktų nuostatas tokių dokumentų mokesčių mokėtojas negali gauti. Reikalavimas mokesčio mokėtojui turėti šiose taisyklėse nurodytus dokumentus, įrodančius skolininko mirties ar išregistravimo faktą, netaikomas, jeigu mokesčių administratorius pagal su atitinkamų registrų tvarkytojais sudarytų sutarčių arba Lietuvos Respublikos teisės aktų nuostatas tokius faktus gali patikrinti duomenų bazėse.</text:span></text:p>
      <text:p text:style-name="P233"/>
      <text:p text:style-name="P2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9"/>
      </style:header>
      <style:header-left>
        <text:p text:style-name="P50"/>
      </style:header-left>
      <style:footer>
        <text:p text:style-name="P51"/>
      </style:footer>
      <style:footer-left>
        <text:p text:style-name="P5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9-28T14:04:00Z</meta:creation-date>
    <dc:date>2015-09-28T14:04:00Z</dc:date>
    <meta:template xlink:href="Normal.dotm" xlink:type="simple"/>
    <meta:editing-cycles>2</meta:editing-cycles>
    <meta:editing-duration>PT0S</meta:editing-duration>
    <meta:document-statistic meta:page-count="6" meta:paragraph-count="86" meta:word-count="2880" meta:character-count="22671" meta:row-count="422" meta:non-whitespace-character-count="19877"/>
  </office:meta>
</office:document-meta>
</file>