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ŠVIETIMO IR MOKSLO MINISTRO</text:span></text:p>
      <text:p text:style-name="P8">ĮSAKYMAS</text:p>
      <text:p text:style-name="P9"/>
      <text:p text:style-name="P10">DĖL ŠVIETIMO IR MOKSLO MINISTRO 2007 M. RUGSĖJO 14 D. ĮSAKYMO Nr. ISAK-1836 „DĖL VAIKO, KURIAM TAIS KALENDORINIAIS METAIS SUEINA 7 METAI IR KURIAM REIKALINGA NUOLATINĖ KVALIFIKUOTŲ SPECIALISTŲ PAGALBA BEI SVEIKATĄ TAUSOJANTIS REŽIMAS, UGDYMO IKIMOKYKLINIO UGDYMO ĮSTAIGOJE ARBA NAMUOSE PAGAL VAIKO UGDYMOSI POREIKIAMS PRITAIKYTĄ UGDYMO PROGRAMĄ ORGANIZAVIMO TVARKOS APRAŠO PATVIRTINIMO“ PAKEITIMO</text:p>
      <text:p text:style-name="P11"/>
      <text:p text:style-name="P12">2010 m. birželio 8 d. Nr. V-850</text:p>
      <text:p text:style-name="P13">Vilnius</text:p>
      <text:p text:style-name="P14"/>
      <text:p text:style-name="P15"/>
      <text:p text:style-name="P16"><text:span text:style-name="T17">Siekdamas įgyvendinti Priemonių apskričių viršininkų vykdomoms funkcijoms perskirstyti planą, patvirtintą Lietuvos Respublikos Vyriausybės 2009 m. liepos 22 d. nutarimu Nr. 815 (Žin., 2009, Nr.<text:s/></text:span><text:a xlink:href="https://www.e-tar.lt/portal/lt/legalAct/TAR.A40F0327115A" office:target-frame-name="_blank" xlink:show="new"><text:span text:style-name="T18">90-3885</text:span></text:a><text:span text:style-name="T19">),</text:span></text:p>
      <text:p text:style-name="P20"><text:span text:style-name="T21">p a k e i č i u Lietuvos Respublikos švietimo ir mokslo ministro 2007 m. rugsėjo 14 d. įsakymu Nr. ISAK-1836 „Dėl Vaiko, kuriam tais kalendoriniais metais sueina 7 metai ir kuriam reikalinga nuolatinė kvalifikuotų specialistų pagalba bei sveikatą tausojantis režimas, ugdymo ikimokyklinio ugdymo įstaigoje arba namuose pagal vaiko ugdymosi poreikiams pritaikytą ugdymo programą organizavimo tvarkos aprašo patvirtinimo“ (Žin., 2007, Nr.<text:s/></text:span><text:a xlink:href="https://www.e-tar.lt/portal/lt/legalAct/TAR.E2526686792D" office:target-frame-name="_blank" xlink:show="new"><text:span text:style-name="T22">100-4088</text:span></text:a><text:span text:style-name="T23">), patvirtintą Vaiko, kuriam tais kalendoriniais metais sueina 7 metai ir kuriam reikalinga nuolatinė kvalifikuotų specialistų pagalba bei sveikatą tausojantis režimas, ugdymo ikimokyklinio ugdymo įstaigoje arba namuose pagal vaiko ugdymosi poreikiams pritaikytą ugdymo programą organizavimo tvarkos aprašą ir išdėstau 8 punkto paskutinį sakinį taip: „Apie sudarytą sutartį informuojamas savivaldybės administracijos padalinys.“</text:span></text:p>
      <text:p text:style-name="P24"/>
      <text:p text:style-name="P25"/>
      <text:p text:style-name="P26"/>
      <text:p text:style-name="P27"><text:span text:style-name="T28">Švietimo ir mokslo ministras</text:span><text:span text:style-name="T29"><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1-31T23:01:00Z</meta:creation-date>
    <dc:date>2018-01-31T23:01:00Z</dc:date>
    <meta:template xlink:href="Normal.dotm" xlink:type="simple"/>
    <meta:editing-cycles>2</meta:editing-cycles>
    <meta:editing-duration>PT0S</meta:editing-duration>
    <meta:document-statistic meta:page-count="1" meta:paragraph-count="16" meta:word-count="229" meta:character-count="1795" meta:row-count="54" meta:non-whitespace-character-count="1582"/>
  </office:meta>
</office:document-meta>
</file>