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9 M. GRUODŽIO 10 D. ĮSAKYMO Nr. A1-670 „DĖL ASMENŲ, TURINČIŲ TEISĘ NAUDOTI SKIRIAMĄJĮ ŽENKLĄ „NEĮGALUSIS“, NUSTATYMO IR DOKUMENTO, PATVIRTINANČIO TEISĘ NAUDOTI SKIRIAMĄJĮ ŽENKLĄ „NEĮGALUSIS“, IŠDAVIMO TVARKOS APRAŠO PATVIRTINIMO“ PAKEITIMO</text:p>
      <text:p text:style-name="P9"/>
      <text:p text:style-name="P10">2010 m. birželio 7 d. Nr. A1-225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9 m. gruodžio 10 d. įsakymą Nr. A1-670 „Dėl Asmenų, turinčių teisę naudoti skiriamąjį ženklą „Neįgalusis</text:span><text:span text:style-name="T16">“</text:span><text:span text:style-name="T17">, nustatymo ir dokumento, patvirtinančio teisę naudoti skiriamąjį ženklą „Neįgalusis</text:span><text:span text:style-name="T18">“,</text:span><text:span text:style-name="T19"><text:s/>išdavimo tvarkos aprašo patvirtinimo</text:span><text:span text:style-name="T20">“</text:span><text:span text:style-name="T21"><text:s/>(Žin., 2009, Nr.<text:s/></text:span><text:a xlink:href="https://www.e-tar.lt/portal/lt/legalAct/TAR.54E41F183B31" office:target-frame-name="_blank" xlink:show="new"><text:span text:style-name="T22">148-6646</text:span></text:a><text:span text:style-name="T23">):</text:span></text:p>
      <text:p text:style-name="P24"><text:span text:style-name="T25">1</text:span><text:span text:style-name="T26">. Išdėstau 1.1 punktą taip:</text:span></text:p>
      <text:p text:style-name="P27"><text:span text:style-name="T28">„</text:span><text:span text:style-name="T29">1.1</text:span><text:span text:style-name="T30">. fiziniai asmenys, kurie patys vairuoja lengvuosius automobilius ir kuriems yra nustatytas 0–30 procentų darbingumo lygis arba didelių specialiųjų poreikių lygis;</text:span><text:span text:style-name="T31">“.</text:span></text:p>
      <text:p text:style-name="P32"><text:span text:style-name="T33">2</text:span><text:span text:style-name="T34">. Išdėstau 1.2 punktą taip:</text:span></text:p>
      <text:p text:style-name="P35"><text:span text:style-name="T36">„</text:span><text:span text:style-name="T37">1.2</text:span><text:span text:style-name="T38">. fiziniai asmenys, vežantys asmenis, kuriems yra nustaytas 0–25 procentų darbingumo lygis ar didelių specialiųjų poreikių lygis, ar sunkus neįgalumo lygis;</text:span><text:span text:style-name="T39">“.</text:span></text:p>
      <text:p text:style-name="P40"><text:span text:style-name="T41">3</text:span><text:span text:style-name="T42">. Išdėstau 1.3 punktą taip:</text:span></text:p>
      <text:p text:style-name="P43"><text:span text:style-name="T44">„</text:span><text:span text:style-name="T45">1.3</text:span><text:span text:style-name="T46">. Socialinės globos įstaigos, kai joms priklausančiomis priemonėmis (lengvaisiais automobiliais, mikroautobusais ir autobusais) vežami neįgalieji.</text:span><text:span text:style-name="T47">“</text:span></text:p>
      <text:p text:style-name="P48"><text:span text:style-name="T49">4</text:span><text:span text:style-name="T50">. Papildau nurodytuoju įsakymu patvirtintą Dokumento, patvirtinančio teisę naudoti skiriamąjį ženklą „Neįgalusis</text:span><text:span text:style-name="T51">“</text:span><text:span text:style-name="T52">, išdavimo tvarkos aprašą šiuo 2</text:span><text:span text:style-name="T53">1<text:s/></text:span><text:span text:style-name="T54">punktu:</text:span></text:p>
      <text:p text:style-name="P55"><text:span text:style-name="T56">„</text:span><text:span text:style-name="T57">2</text:span><text:span text:style-name="T58">1</text:span><text:span text:style-name="T59">. Dokumentas, suteikiantis teisę socialinės globos įstaigoms naudoti ženklą, yra jų vadovų išduota pažyma, kurioje nurodoma, kad jiems priklausančiomis transporto priemonėmis yra teikiamos transporto paslaugos neįgaliesiems.</text:span><text:span text:style-name="T60">“</text:span></text:p>
      <text:p text:style-name="P61"/>
      <text:p text:style-name="P62"/>
      <text:p text:style-name="P63"/>
      <text:p text:style-name="P64"><text:span text:style-name="T65">Socialinės apsaugos ir darbo ministras</text:span><text:span text:style-name="T6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2-04T09:08:00Z</meta:creation-date>
    <dc:date>2015-12-04T09:0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7" meta:character-count="1889" meta:row-count="43" meta:non-whitespace-character-count="1665"/>
  </office:meta>
</office:document-meta>
</file>