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ARKLINIŲ ŠEIMOS GYVŪNŲ MIKROSCHEMŲ IR SKAITYTUVŲ TIEKĖJO PATVIRTINIMO</text:p>
      <text:p text:style-name="P11"/>
      <text:p text:style-name="P12">2010 m. birželio 8 d. Nr. 3D-551</text:p>
      <text:p text:style-name="P13">Vilnius</text:p>
      <text:p text:style-name="P14"/>
      <text:p text:style-name="P15"><text:span text:style-name="T16">Atsižvelgdamas į Ūkinių gyvūnų registravimo ir</text:span><text:span text:style-name="T17"><text:s/>ženklinimo taisyklių, patvirtintų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18">60-2734</text:span></text:a><text:span text:style-name="T19">; 2008, Nr. 5-176; 2010, Nr.<text:s/></text:span><text:a xlink:href="https://www.e-tar.lt/portal/lt/legalAct/TAR.5B541553E7C6" office:target-frame-name="_blank" xlink:show="new"><text:span text:style-name="T20">6-267</text:span></text:a><text:span text:style-name="T21">), 5.2 punktą, Galvijų, avių, ožkų ausų įsagų, arklinių šeimos gyvūnų mikroschemų, ženklinimo įrangos ir skaitytuvų tiekėjų vertinimo nuostatų, patvirtintų Lietuvos Respublikos ž</text:span><text:span text:style-name="T22">emės ūkio ministro 2004 m. gruodžio 14 d. įsakymu Nr. 3D-663 (Žin., 2004, Nr.<text:s/></text:span><text:a xlink:href="https://www.e-tar.lt/portal/lt/legalAct/TAR.934AAA7F833E" office:target-frame-name="_blank" xlink:show="new"><text:span text:style-name="T23">181-6719</text:span></text:a><text:span text:style-name="T24">; 2010, Nr.<text:s/></text:span><text:a xlink:href="https://www.e-tar.lt/portal/lt/legalAct/TAR.93C7DFC9BA7C" office:target-frame-name="_blank" xlink:show="new"><text:span text:style-name="T25">11-546</text:span></text:a><text:span text:style-name="T26">), 8 punktą ir į Galvijų, avių, ožkų ausų įsagų, arklinių šeimos gyvūnų mikroschemų, ženklinimo įrangos ir skaitytuvų tiekėjų vertinimo komisijos, sudarytos Lietuvos Respublikos žemės ūkio ministro 2004 m. gruodžio 14 d. įsakymu Nr. 3D-663, 2010 m. g</text:span><text:span text:style-name="T27">egužės 21 d. posėdžio protokolą Nr. 8D-289 (5.50),</text:span></text:p>
      <text:p text:style-name="P28"><text:span text:style-name="T29">t v i r t i n u UAB „Avena“ arklinių šeimos gyvūnų mikroschemų ir skaitytuvų tiekėja.</text:span></text:p>
      <text:p text:style-name="P30"/>
      <text:p text:style-name="P31"><text:span text:style-name="T32">Žemės ūkio ministras</text:span><text:span text:style-name="T33"><text:tab/>Kazys Starkevičius</text:span></text:p>
      <text:p text:style-name="P34"/>
      <text:p text:style-name="P35"><text:span text:style-name="T36">_________________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5-06-22T00:15:00Z</meta:creation-date>
    <dc:date>2015-06-22T00:15:00Z</dc:date>
    <meta:template xlink:href="Normal" xlink:type="simple"/>
    <meta:editing-cycles>2</meta:editing-cycles>
    <meta:editing-duration>PT0S</meta:editing-duration>
    <meta:document-statistic meta:page-count="1" meta:paragraph-count="17" meta:word-count="187" meta:character-count="1437" meta:row-count="50" meta:non-whitespace-character-count="1267"/>
  </office:meta>
</office:document-meta>
</file>