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16in"/>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indent="0.4916in"/>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indent="0.4916in"/>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indent="0.4916in"/>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P499" style:parent-style-name="Normal" style:family="paragraph">
      <style:paragraph-properties fo:text-align="justify"/>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P514" style:parent-style-name="Normal" style:family="paragraph">
      <style:paragraph-properties fo:text-align="justify"/>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indent="0.4916in"/>
    </style:style>
    <style:style style:name="P523" style:parent-style-name="Normal" style:family="paragraph">
      <style:paragraph-properties fo:text-indent="0.4916in"/>
    </style:style>
    <style:style style:name="P524" style:parent-style-name="Normal" style:family="paragraph">
      <style:paragraph-properties fo:text-indent="0.4916in"/>
    </style:style>
    <style:style style:name="T525" style:parent-style-name="DefaultParagraphFont" style:family="text">
      <style:text-properties fo:font-style="italic" style:font-style-asian="italic" fo:color="#000000"/>
    </style:style>
    <style:style style:name="P526" style:parent-style-name="Normal" style:family="paragraph">
      <style:text-properties fo:color="#000000"/>
    </style:style>
    <style:style style:name="P52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
      <text:p text:style-name="P10"><text:span text:style-name="T11"/><text:span text:style-name="T12">LIETUVOS RESPUBLIKOS</text:span></text:p>
      <text:p text:style-name="P13">ŽMOGAUS MIRTIES NUSTATYMO IR KRITINIŲ BŪKLIŲ</text:p>
      <text:p text:style-name="P14">Į S T A T Y M A S</text:p>
      <text:p text:style-name="P15"/>
      <text:p text:style-name="P16">1997 m. kovo 25 d. Nr. VIII-157</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Šis įstatymas<text:s/></text:span><text:span text:style-name="T31">reglamentuoja žmogaus kritinių būklių ir mirties fakto nustatymo bei mirties registravimo pagrindus, sąlygas ir tvarką, taip pat sveikatos priežiūros darbuotojų bei kitų asmenų teises ir pareigas po to, kai yra nustatyta žmogaus kritinė būklė arba mirtis.</text:span></text:p>
      <text:p text:style-name="P32"/>
      <text:p text:style-name="P33"><text:span text:style-name="T34">2</text:span><text:span text:style-name="T35"><text:s/>straipsnis.<text:s/></text:span><text:span text:style-name="T36">Pagrindinės šio įstatymo sąvokos</text:span></text:p>
      <text:p text:style-name="P37"><text:span text:style-name="T38">1</text:span><text:span text:style-name="T39">. Mirtis – negrįžtama žmogaus organizmo, kaip visumos, žūtis.</text:span></text:p>
      <text:p text:style-name="P40"><text:span text:style-name="T41">2</text:span><text:span text:style-name="T42">. Kritinės būklės – žmogaus gyvybei pavojingos būklės, pasižyminčios kritiniu kvėpavimo, kraujotakos, galvos smegenų veiklos bei k</text:span><text:span text:style-name="T43">itų organizmo funkcijų lygiu ir kurioms esant reikia imtis gaivinimo bei kitų medicinos pagalbos priemonių stengiantis išsaugoti žmogaus gyvybę.</text:span></text:p>
      <text:p text:style-name="P44"><text:span text:style-name="T45">3</text:span><text:span text:style-name="T46">. Smegenų mirtis – negrįžtama visų galvos smegenų struktūrų veiklos baigtis, nors kai kurie žmogaus organa</text:span><text:span text:style-name="T47">i bei organų sistemos dar veikia.</text:span></text:p>
      <text:p text:style-name="P48"><text:span text:style-name="T49">4</text:span><text:span text:style-name="T50">. Gaivinimas – medicinos pagalbos priemonės, kuriomis siekiama atnaujinti sutrikusius arba išnykusius kvėpavimą, kraujotaką, galvos smegenų veiklą ir kitas gyvybiškai svarbias žmogaus organizmo funkcijas gyvybei pavoj</text:span><text:span text:style-name="T51">ingų būklių atvejais.</text:span></text:p>
      <text:p text:style-name="Normal"/>
      <text:p text:style-name="P52"><text:span text:style-name="T53">ANTRASIS</text:span><text:span text:style-name="T54"><text:s/>SKIRSNIS</text:span></text:p>
      <text:p text:style-name="P55"><text:span text:style-name="T56">KRITINIŲ BŪKLIŲ IR MIRTIES FAKTO NUSTATYMAS</text:span></text:p>
      <text:p text:style-name="P57"/>
      <text:p text:style-name="P58"><text:span text:style-name="T59">3</text:span><text:span text:style-name="T60"><text:s/>straipsnis.<text:s/></text:span><text:span text:style-name="T61">Kritinę būklę nustatantys asmenys</text:span></text:p>
      <text:p text:style-name="P62"><text:span text:style-name="T63">Kritinę būklę nustato:</text:span></text:p>
      <text:p text:style-name="P64"><text:span text:style-name="T65">1</text:span><text:span text:style-name="T66">) sveikatos priežiūros specialistai;</text:span></text:p>
      <text:p text:style-name="P67"><text:span text:style-name="T68">2</text:span><text:span text:style-name="T69">) farmacijos specialistai;</text:span></text:p>
      <text:p text:style-name="P70"><text:span text:style-name="T71">3</text:span><text:span text:style-name="T72">)<text:s/></text:span><text:span text:style-name="T73">Lietuvos Respublikos Vyriausybės nustatyto sąrašo profesijų, darbų ir veiklos sričių darbuotojai, transporto priemonių vairuotojai mėgėjai, buvę kartu su nukentėjusiaisiais ar ligoniais nelaimingų atsitikimų ar ūmaus gyvybei pavojingo susirgimo vietose ir<text:s/></text:span><text:span text:style-name="T74">privalantys suteikti jiems pirmąją pagalbą.</text:span></text:p>
      <text:p text:style-name="P75"/>
      <text:p text:style-name="P76"><text:span text:style-name="T77">4</text:span><text:span text:style-name="T78"><text:s/>straipsnis.<text:s/></text:span><text:span text:style-name="T79">Teisė nustatyti mirties faktą</text:span></text:p>
      <text:p text:style-name="P80"><text:span text:style-name="T81">Mirties faktą nustato:</text:span></text:p>
      <text:p text:style-name="P82"><text:span text:style-name="T83">1</text:span><text:span text:style-name="T84">) mirusįjį gydęs gydytojas;</text:span></text:p>
      <text:p text:style-name="P85"><text:span text:style-name="T86">2</text:span><text:span text:style-name="T87">) gydytojas patologas;</text:span></text:p>
      <text:p text:style-name="P88"><text:span text:style-name="T89">3</text:span><text:span text:style-name="T90">) gydytojas teisės medicinos ekspertas;</text:span></text:p>
      <text:p text:style-name="P91"><text:span text:style-name="T92">4</text:span><text:span text:style-name="T93">) skubios nestacionarinės</text:span><text:span text:style-name="T94"><text:s/>medicinos pagalbos įstaigų gydytojai ir slaugos specialistai;</text:span></text:p>
      <text:p text:style-name="P95"><text:span text:style-name="T96">5</text:span><text:span text:style-name="T97">) gydytojų konsiliumas;</text:span></text:p>
      <text:p text:style-name="P98"><text:span text:style-name="T99">6</text:span><text:span text:style-name="T100">) slaugos specialistas, tiesiogiai atlikęs mirusio asmens sveikatos priežiūrą nesant gydytojo.</text:span></text:p>
      <text:p text:style-name="P101"/>
      <text:p text:style-name="P102"><text:span text:style-name="T103">5</text:span><text:span text:style-name="T104"><text:s/>straipsnis.<text:s/></text:span><text:span text:style-name="T105">Mirties kriterijai</text:span></text:p>
      <text:p text:style-name="P106"><text:span text:style-name="T107">1</text:span><text:span text:style-name="T108">. Mirties faktas<text:s/></text:span><text:span text:style-name="T109">nustatomas negrįžtamai nutrūkus žmogaus kraujotakai ir kvėpavimui arba nustačius žmogaus smegenų mirtį.</text:span></text:p>
      <text:p text:style-name="P110"><text:span text:style-name="T111">2</text:span><text:span text:style-name="T112">. Nutrūkusios kraujotakos ir kvėpavimo negrįžtamumo bei smegenų mirties nustatymo kriterijus tvirtina Sveikatos apsaugos ministerija.</text:span></text:p>
      <text:p text:style-name="P113"><text:span text:style-name="T114">6</text:span><text:span text:style-name="T115"><text:s/>strai</text:span><text:span text:style-name="T116">psnis.<text:s/></text:span><text:span text:style-name="T117">Mirties laikas</text:span></text:p>
      <text:p text:style-name="P118"><text:span text:style-name="T119">Mirties laikas yra momentas, kai negrįžtamai nutrūksta žmogaus kraujotaka ir kvėpavimas arba nustatoma žmogaus smegenų mirtis.</text:span></text:p>
      <text:p text:style-name="P120"/>
      <text:p text:style-name="P121"><text:span text:style-name="T122">7</text:span><text:span text:style-name="T123"><text:s/>straipsnis.<text:s/></text:span><text:span text:style-name="T124">Smegenų mirties kriterijai</text:span></text:p>
      <text:p text:style-name="P125"><text:span text:style-name="T126">Smegenų mirties faktas nustatomas pagrįstais tyrimo<text:s/></text:span><text:span text:style-name="T127">metodais įrodžius, jog visų žmogaus galvos smegenų struktūrų veikla yra negrįžtamai nutrūkusi, o žmogaus kraujotaka ir kvėpavimas išlieka tik palaikomi dirbtinių priemonių.</text:span></text:p>
      <text:p text:style-name="P128"/>
      <text:p text:style-name="P129"><text:span text:style-name="T130">8</text:span><text:span text:style-name="T131"><text:s/>straipsnis.<text:s/></text:span><text:span text:style-name="T132">Smegenų mirties fakto nustatymo sąlygos ir tvarka</text:span></text:p>
      <text:p text:style-name="P133"><text:span text:style-name="T134">1</text:span><text:span text:style-name="T135">. Smege</text:span><text:span text:style-name="T136">nų mirties faktas nustatomas tik stacionarinėje asmens sveikatos priežiūros įstaigoje.</text:span></text:p>
      <text:p text:style-name="P137"><text:span text:style-name="T138">2</text:span><text:span text:style-name="T139">. Smegenų mirties faktą nustato konsiliumas iš ne mažiau kaip trijų gydytojų, tarp kurių turi būti neurologas arba neurochirurgas.</text:span></text:p>
      <text:p text:style-name="P140"><text:span text:style-name="T141">3</text:span><text:span text:style-name="T142">. Nustatant smegenų mirties<text:s/></text:span><text:span text:style-name="T143">faktą neturi teisės dalyvauti chirurgai transplantologai ir kiti asmenys, dėl kokios nors priežasties suinteresuoti mirštančiojo organų bei audinių transplantavimu arba nors kiek su transplantavimu susiję.</text:span></text:p>
      <text:p text:style-name="P144"/>
      <text:p text:style-name="P145"><text:span text:style-name="T146">9</text:span><text:span text:style-name="T147"><text:s/>straipsnis.<text:s/></text:span><text:span text:style-name="T148">Smegenų mirties nustatymo pas</text:span><text:span text:style-name="T149">ekmės</text:span></text:p>
      <text:p text:style-name="P150"><text:span text:style-name="T151">1</text:span><text:span text:style-name="T152">. Nustačius smegenų mirties faktą, visos žmogui taikomos medicinos pagalbos priemonės nutraukiamos, jei mirusiojo organų bei audinių nenumatoma panaudoti transplantacijai.</text:span></text:p>
      <text:p text:style-name="P153"><text:span text:style-name="T154">2</text:span><text:span text:style-name="T155">. Jei mirusiojo organus bei audinius numatoma panaudoti transplantac</text:span><text:span text:style-name="T156">ijai, jam leidžiama taikyti tik tas medicinos pagalbos priemones, kuriomis stengiamasi užtikrinti organų bei audinių tinkamumą persodinti į kito žmogaus kūną.</text:span></text:p>
      <text:p text:style-name="Normal"/>
      <text:p text:style-name="P157"><text:span text:style-name="T158">TREČIASIS</text:span><text:span text:style-name="T159"><text:s/>SKIRSNIS</text:span></text:p>
      <text:p text:style-name="P160"><text:span text:style-name="T161">KRITINĘ BŪKLĘ IR MIRTĮ NUSTAČIUSIŲ ASMENŲ PAREIGOS</text:span></text:p>
      <text:p text:style-name="P162"/>
      <text:p text:style-name="P163"><text:span text:style-name="T164">10</text:span><text:span text:style-name="T165"><text:s/>straipsnis</text:span><text:span text:style-name="T166">.<text:s/></text:span><text:span text:style-name="T167">Kritinę būklę nustačiusio asmens pareigos</text:span></text:p>
      <text:p text:style-name="P168"><text:span text:style-name="T169">1</text:span><text:span text:style-name="T170">. Kritinę būklę nustatęs asmuo privalo nedelsdamas suteikti žmogui pirmąją medicinos pagalbą ir imtis kitų galimų priemonių žmogaus gyvybei išsaugoti.</text:span></text:p>
      <text:p text:style-name="P171"><text:span text:style-name="T172">2</text:span><text:span text:style-name="T173">. Sveikatos priežiūros ir farmacijos specialistų ko</text:span><text:span text:style-name="T174">mpetenciją teikti pirmąją medicinos pagalbą nustato Sveikatos apsaugos ministerija. Lietuvos Respublikos Vyriausybės nustatyto sąrašo profesijų, darbų ir veiklos sričių darbuotojų bei transporto priemonių vairuotojų mėgėjų, buvusių kartu su nukentėjusiaisi</text:span><text:span text:style-name="T175">ais ar ligoniais nelaimingų atsitikimų ar ūmaus gyvybei pavojingo susirgimo vietose ir privalančių suteikti jiems pirmąją pagalbą, taip pat įstatymų nustatytų kitų asmenų kompetenciją šiais klausimais nustato Vyriausybė.</text:span></text:p>
      <text:p text:style-name="P176"/>
      <text:p text:style-name="P177"><text:span text:style-name="T178">11</text:span><text:span text:style-name="T179"><text:s/>straipsnis.<text:s/></text:span><text:span text:style-name="T180">Teisė nepradė</text:span><text:span text:style-name="T181">ti gaivinimo</text:span></text:p>
      <text:p text:style-name="P182"><text:span text:style-name="T183">1</text:span><text:span text:style-name="T184">. Leidžiama nepradėti gaivinimo:</text:span></text:p>
      <text:p text:style-name="P185"><text:span text:style-name="T186">1</text:span><text:span text:style-name="T187">) kai yra neabejotinų mirties požymių: negrįžtamai nutrūkusi kraujotaka ir kvėpavimas, lavoniškas atšalimas, yra lavondėmių, lavoniškas sustingimas ir kitų ankstyvųjų bei vėlyvųjų lavoniškų reiškinių;</text:span></text:p>
      <text:p text:style-name="P188"><text:span text:style-name="T189">2</text:span><text:span text:style-name="T190">) kai yra su gyvybe nesuderinamų kūno sužalojimų, kurių sąrašą nustato Sveikatos apsaugos ministerija;</text:span></text:p>
      <text:p text:style-name="P191"><text:span text:style-name="T192">3</text:span><text:span text:style-name="T193">) kai gydytojų konsiliumas nusprendė, kad sunki lėtinė liga neabejotinai sukėlė negrįžtamą gyvybiškai svarbių organų pakenkimą, dėl kurio šie<text:s/></text:span><text:span text:style-name="T194">organai negali funkcionuoti;</text:span></text:p>
      <text:p text:style-name="P195"><text:span text:style-name="T196">4</text:span><text:span text:style-name="T197">) jeigu pacientas įstatymų nustatyta tvarka yra pareiškęs nesutikimą, kad būtų gaivinamas, ir yra gydytojų konsiliumo pritarimas;</text:span></text:p>
      <text:p text:style-name="P198"><text:span text:style-name="T199">5</text:span><text:span text:style-name="T200">) tais atvejais, kai gaivinimas kelia tiesioginę grėsmę kritinę būklę nustačiusio asmen</text:span><text:span text:style-name="T201">s gyvybei.</text:span></text:p>
      <text:p text:style-name="P202"><text:span text:style-name="T203">2</text:span><text:span text:style-name="T204">. Jeigu dėl šio straipsnio 1 dalies 1, 2, 3 ir 4 punktuose nustatytų sąlygų yra abejonių, kritinę būklę nustatęs asmuo privalo pradėti gaivinimą.</text:span></text:p>
      <text:p text:style-name="P205"/>
      <text:p text:style-name="P206"><text:span text:style-name="T207">12</text:span><text:span text:style-name="T208"><text:s/>straipsnis.<text:s/></text:span><text:span text:style-name="T209">Teisė nutraukti gaivinimą</text:span></text:p>
      <text:p text:style-name="P210"><text:span text:style-name="T211">Leidžiama nutraukti gaivinimą:</text:span></text:p>
      <text:p text:style-name="P212"><text:span text:style-name="T213">1</text:span><text:span text:style-name="T214">) gaivin</text:span><text:span text:style-name="T215">imo metu atsinaujinus gyvybiškai svarbioms organizmo funkcijoms;</text:span></text:p>
      <text:p text:style-name="P216"><text:span text:style-name="T217">2</text:span><text:span text:style-name="T218">) gaivinimo metu išryškėjus šiame įstatyme numatytiems neabejotiniems mirties požymiams;</text:span></text:p>
      <text:p text:style-name="P219"><text:span text:style-name="T220">3</text:span><text:span text:style-name="T221">) išaiškėjus, jog pacientas įstatymų nustatyta tvarka yra pareiškęs nesutikimą, kad būtų<text:s/></text:span><text:span text:style-name="T222">gaivinamas, ir yra gydytojų konsiliumo pritarimas;</text:span></text:p>
      <text:p text:style-name="P223"><text:span text:style-name="T224">4</text:span><text:span text:style-name="T225">) iškilus tiesioginei grėsmei gaivinančio asmens gyvybei.</text:span></text:p>
      <text:p text:style-name="P226"/>
      <text:p text:style-name="P227"><text:span text:style-name="T228">13</text:span><text:span text:style-name="T229"><text:s/>straipsnis.<text:s/></text:span><text:span text:style-name="T230">Draudimas gaivinti</text:span></text:p>
      <text:p text:style-name="P231"><text:span text:style-name="T232">1</text:span><text:span text:style-name="T233">. Gydytojų konsiliumui nusprendus, kad nėra pagrindo abejoti, jog gyvybiškai svarbūs mirštanči</text:span><text:span text:style-name="T234">ojo organai yra negrįžtamai pakenkti ligos ir dėl to negali funkcionuoti, gaivinti draudžiama.</text:span></text:p>
      <text:p text:style-name="P235"><text:span text:style-name="T236">2</text:span><text:span text:style-name="T237">. Draudžiama gaivinti asmenį, kuriam įvykdyta mirties bausmė.</text:span></text:p>
      <text:p text:style-name="P238"/>
      <text:p text:style-name="P239"><text:span text:style-name="T240">14</text:span><text:span text:style-name="T241"><text:s/>straipsnis.<text:s/></text:span><text:span text:style-name="T242">Mirties faktą nustačiusio asmens pareigos</text:span></text:p>
      <text:p text:style-name="P243"><text:span text:style-name="T244">1</text:span><text:span text:style-name="T245">. Mirties faktą nustatęs<text:s/></text:span><text:span text:style-name="T246">asmuo privalo nedelsdamas nustatyta tvarka pažymėti tai medicinos dokumentuose.</text:span></text:p>
      <text:p text:style-name="P247"><text:span text:style-name="T248">2</text:span><text:span text:style-name="T249">. Žmogaus mirties faktą nustatęs asmuo privalo nedelsdamas pranešti apie tai policijai, jeigu yra bent viena iš šių sąlygų:</text:span></text:p>
      <text:p text:style-name="P250"><text:span text:style-name="T251">1</text:span><text:span text:style-name="T252">) nustatyta arba įtariama smurtinė mirtis;</text:span></text:p>
      <text:p text:style-name="P253"><text:span text:style-name="T254">2</text:span><text:span text:style-name="T255">) mirtis įvyko viešoje vietoje;</text:span></text:p>
      <text:p text:style-name="P256"><text:span text:style-name="T257">3</text:span><text:span text:style-name="T258">) nenustatyta mirusiojo asmenybė;</text:span></text:p>
      <text:p text:style-name="P259"><text:span text:style-name="T260">4</text:span><text:span text:style-name="T261">) neaiški mirties priežastis, kai mirtis įvyko už stacionarinės asmens sveikatos priežiūros įstaigos ribų;</text:span></text:p>
      <text:p text:style-name="P262"><text:span text:style-name="T263">5</text:span><text:span text:style-name="T264">) staigi arba netikėta mirtis;</text:span></text:p>
      <text:p text:style-name="P265"><text:span text:style-name="T266">6</text:span><text:span text:style-name="T267">) mirė pacientas, išbuvęs st</text:span><text:span text:style-name="T268">acionarinėje asmens sveikatos priežiūros įstaigoje mažiau nei 24 valandas, išskyrus atvejus, kai mirtis įvyko dėl nustatytos lėtinės ligos;</text:span></text:p>
      <text:p text:style-name="P269"><text:span text:style-name="T270">7</text:span><text:span text:style-name="T271">) nustačius arba įtarus, jog mirtis įvyko nuo gamybinės traumos, apsinuodijimo, profesinio susirgimo, ypač pavo</text:span><text:span text:style-name="T272">jingos infekcinės ligos;</text:span></text:p>
      <text:p text:style-name="P273"><text:span text:style-name="T274">8</text:span><text:span text:style-name="T275">) jei mirusiajam jo paskutinio susirgimo metu nebuvo teikiama medicinos pagalba;</text:span></text:p>
      <text:p text:style-name="P276"><text:span text:style-name="T277">9</text:span><text:span text:style-name="T278">) jeigu reikalauja mirusiojo teisėtas atstovas;</text:span></text:p>
      <text:p text:style-name="P279"><text:span text:style-name="T280">10</text:span><text:span text:style-name="T281">) kitais įstatymų numatytais atvejais.</text:span></text:p>
      <text:p text:style-name="P282"><text:span text:style-name="T283">3</text:span><text:span text:style-name="T284">. Apie asmens, kuriam įvykdyta mirties b</text:span><text:span text:style-name="T285">ausmė, mirties faktą pranešama institucijoms, numatytoms bausmių vykdymą reglamentuojančiuose įstatymuose, šių įstatymų nustatyta tvarka.</text:span></text:p>
      <text:p text:style-name="P286"><text:span text:style-name="T287">4</text:span><text:span text:style-name="T288">. Apie žmogaus mirties faktą turi būti pranešta jo giminėms ar artimiesiems įstatymų nustatyta tvarka.</text:span></text:p>
      <text:p text:style-name="Normal"/>
      <text:p text:style-name="P289"><text:span text:style-name="T290">KET</text:span><text:span text:style-name="T291">VIRTASIS</text:span><text:span text:style-name="T292"><text:s/>SKIRSNIS</text:span></text:p>
      <text:p text:style-name="P293"><text:span text:style-name="T294">MIRTIES REGISTRAVIMAS</text:span></text:p>
      <text:p text:style-name="P295"/>
      <text:p text:style-name="P296"><text:span text:style-name="T297">15</text:span><text:span text:style-name="T298"><text:s/>straipsnis.<text:s/></text:span><text:span text:style-name="T299">Teisiniai mirties registravimo pagrindai</text:span></text:p>
      <text:p text:style-name="P300"><text:span text:style-name="T301">Teisiniai mirties registravimo pagrindai yra:</text:span></text:p>
      <text:p text:style-name="P302"><text:span text:style-name="T303">1</text:span><text:span text:style-name="T304">) medicininis mirties liudijimas;</text:span></text:p>
      <text:p text:style-name="P305"><text:span text:style-name="T306">2</text:span><text:span text:style-name="T307">) įsiteisėjęs teismo sprendimas paskelbti asmenį mirusiu.</text:span></text:p>
      <text:p text:style-name="P308"/>
      <text:p text:style-name="P309"><text:span text:style-name="T310">16</text:span><text:span text:style-name="T311"><text:s/>straipsnis.<text:s/></text:span><text:span text:style-name="T312">Medicininis mirties liudijimas</text:span></text:p>
      <text:p text:style-name="P313"><text:span text:style-name="T314">1</text:span><text:span text:style-name="T315">. Medicininis mirties liudijimas yra gydytojo išduodamas dokumentas, patvirtinantis žmogaus mirties faktą ir būtinas mirčiai užregistruoti.</text:span></text:p>
      <text:p text:style-name="P316"><text:span text:style-name="T317">2</text:span><text:span text:style-name="T318">. Medicininį mirties liudijimą išduoda:</text:span></text:p>
      <text:p text:style-name="P319"><text:span text:style-name="T320">1</text:span><text:span text:style-name="T321">) mirčiai įvy</text:span><text:span text:style-name="T322">kus ne stacionarinėje asmens sveikatos priežiūros įstaigoje - ambulatorinę medicinos pagalbą teikiantis gydytojas;</text:span></text:p>
      <text:p text:style-name="P323"><text:span text:style-name="T324">2</text:span><text:span text:style-name="T325">) lavono teisės medicinos ekspertizę atlikęs gydytojas teisės medicinos ekspertas;</text:span></text:p>
      <text:p text:style-name="P326"><text:span text:style-name="T327">3</text:span><text:span text:style-name="T328">) lavono patologoanatominį tyrimą atlikęs gydyto</text:span><text:span text:style-name="T329">jas patologas;</text:span></text:p>
      <text:p text:style-name="P330"><text:span text:style-name="T331">4</text:span><text:span text:style-name="T332">) įstatymų nustatytais atvejais - stacionarinės asmens sveikatos priežiūros įstaigos gydytojas, nustatęs žmogaus mirties faktą.</text:span></text:p>
      <text:p text:style-name="P333"><text:span text:style-name="T334">3</text:span><text:span text:style-name="T335">. Gali būti išduodamas laikinas arba galutinis medicininis mirties liudijimas.</text:span></text:p>
      <text:p text:style-name="P336"><text:span text:style-name="T337">4</text:span><text:span text:style-name="T338">. Laikinas medici</text:span><text:span text:style-name="T339">ninis mirties liudijimas išduodamas:</text:span></text:p>
      <text:p text:style-name="P340"><text:span text:style-name="T341">1</text:span><text:span text:style-name="T342">) kai medicininio mirties liudijimo išrašymo metu nežinoma mirties priežastis;</text:span></text:p>
      <text:p text:style-name="P343"><text:span text:style-name="T344">2</text:span><text:span text:style-name="T345">) kai reikia atlikti papildomą lavono arba jo audinių tyrimą mirties priežasčiai nustatyti arba patikslinti.</text:span></text:p>
      <text:p text:style-name="P346"><text:span text:style-name="T347">5</text:span><text:span text:style-name="T348">. Laikinas medic</text:span><text:span text:style-name="T349">ininis mirties liudijimas ne vėliau kaip per vieną mėnesį turi būti pakeistas galutiniu.</text:span></text:p>
      <text:p text:style-name="P350"><text:span text:style-name="T351">6</text:span><text:span text:style-name="T352">. Medicininio mirties liudijimo išdavimo tvarką nustato Sveikatos apsaugos ministerija.</text:span></text:p>
      <text:p text:style-name="P353"/>
      <text:p text:style-name="P354"><text:span text:style-name="T355">17</text:span><text:span text:style-name="T356"><text:s/>straipsnis.<text:s/></text:span><text:span text:style-name="T357">Medicininio mirties liudijimo rekvizitai</text:span></text:p>
      <text:p text:style-name="P358"><text:span text:style-name="T359">1</text:span><text:span text:style-name="T360">. Medi</text:span><text:span text:style-name="T361">cininį mirties liudijimą sudaro dvi dalys, kuriose įrašyta informacija turi būti vienoda.</text:span></text:p>
      <text:p text:style-name="P362"><text:span text:style-name="T363">2</text:span><text:span text:style-name="T364">. Medicininiame mirties liudijime turi būti nurodyti šie duomenys:</text:span></text:p>
      <text:p text:style-name="P365"><text:span text:style-name="T366">1</text:span><text:span text:style-name="T367">) vardas ir pavardė;</text:span></text:p>
      <text:p text:style-name="P368"><text:span text:style-name="T369">2</text:span><text:span text:style-name="T370">) asmens kodas;</text:span></text:p>
      <text:p text:style-name="P371"><text:span text:style-name="T372">3</text:span><text:span text:style-name="T373">) gimimo data;</text:span></text:p>
      <text:p text:style-name="P374"><text:span text:style-name="T375">4</text:span><text:span text:style-name="T376">) mirties data;</text:span></text:p>
      <text:p text:style-name="P377"><text:span text:style-name="T378">5</text:span><text:span text:style-name="T379">)<text:s/></text:span><text:span text:style-name="T380">nuolatinė gyvenamoji vieta;</text:span></text:p>
      <text:p text:style-name="P381"><text:span text:style-name="T382">6</text:span><text:span text:style-name="T383">) mirties vieta;</text:span></text:p>
      <text:p text:style-name="P384"><text:span text:style-name="T385">7</text:span><text:span text:style-name="T386">) mirties priežastis;</text:span></text:p>
      <text:p text:style-name="P387"><text:span text:style-name="T388">8</text:span><text:span text:style-name="T389">) mirties liudijimą išdavusio gydytojo pareigos, vardas, pavardė ir parašas.</text:span></text:p>
      <text:p text:style-name="P390"><text:span text:style-name="T391">3</text:span><text:span text:style-name="T392">. Mirusiojo, kurio asmens tapatybė nenustatyta, medicininiame mirties liudijime gali būti<text:s/></text:span><text:span text:style-name="T393">neįrašomi šio straipsnio 2 dalies 1-6 punktuose nurodyti duomenys.</text:span></text:p>
      <text:p text:style-name="P394"><text:span text:style-name="T395">4</text:span><text:span text:style-name="T396">. Kūdikio medicininiame mirties liudijime turi būti nurodyta, ar jis gimė išnešiotas, taip pat mirusio kūdikio svoris jam gimus.</text:span></text:p>
      <text:p text:style-name="P397"><text:span text:style-name="T398">5</text:span><text:span text:style-name="T399">. Asmens, kuriam įvykdyta mirties bausmė, medicini</text:span><text:span text:style-name="T400">niame mirties liudijime mirties vieta nenurodoma.</text:span></text:p>
      <text:p text:style-name="P401"><text:span text:style-name="T402">6</text:span><text:span text:style-name="T403">. Medicininio mirties liudijimo formą nustato Sveikatos apsaugos ministerija.</text:span></text:p>
      <text:p text:style-name="P404"/>
      <text:p text:style-name="P405"><text:span text:style-name="T406">18</text:span><text:span text:style-name="T407"><text:s/>straipsnis.<text:s/></text:span><text:span text:style-name="T408">Medicininio mirties liudijimo išdavimas</text:span></text:p>
      <text:p text:style-name="P409"><text:span text:style-name="T410">1</text:span><text:span text:style-name="T411">. Medicininį mirties liudijimą išduoda asmens sveikatos<text:s/></text:span><text:span text:style-name="T412">priežiūros įstaigos. Jis išduodamas asmenims, pateikusiems asmens dokumentus ir pasirašiusiems liudijimo dalį, kuri saugoma liudijimą išdavusioje įstaigoje Sveikatos apsaugos ministerijos nustatyta tvarka.</text:span></text:p>
      <text:p text:style-name="P413"><text:span text:style-name="T414">2</text:span><text:span text:style-name="T415">. Medicininis mirties liudijimas išduodamas t</text:span><text:span text:style-name="T416">ą pačią dieną, kai yra dėl jo kreipiamasi į asmens sveikatos priežiūros įstaigą.</text:span></text:p>
      <text:p text:style-name="P417"><text:span text:style-name="T418">3</text:span><text:span text:style-name="T419">. Medicininius mirties liudijimus išduodančios sveikatos priežiūros įstaigos privalo užtikrinti liudijimų išdavimą poilsio ir švenčių dienomis.</text:span></text:p>
      <text:p text:style-name="P420"/>
      <text:p text:style-name="P421"><text:span text:style-name="T422">19</text:span><text:span text:style-name="T423"><text:s/>straipsnis.<text:s/></text:span><text:span text:style-name="T424">Mirt</text:span><text:span text:style-name="T425">ies registravimo subjektai</text:span></text:p>
      <text:p text:style-name="P426"><text:span text:style-name="T427">1</text:span><text:span text:style-name="T428">. Mirtį registruoja mirusiojo nuolatinės gyvenamosios vietos civilinės metrikacijos įstaigos, taip pat savivaldybių seniūnijų kaimo vietovėse seniūnai bei Lietuvos Respublikos konsulinės įstaigos.</text:span></text:p>
      <text:p text:style-name="P429"><text:span text:style-name="T430">2</text:span><text:span text:style-name="T431">. Jeigu nėra galimybių</text:span><text:span text:style-name="T432"><text:s/>nustatyti mirusiojo nuolatinę gyvenamąją vietą, mirtį registruoja mirimo vietos civilinės metrikacijos įstaiga.</text:span></text:p>
      <text:p text:style-name="P433"><text:span text:style-name="T434">3</text:span><text:span text:style-name="T435">. Teismo sprendimu paskelbtų mirusiais asmenų mirtį registruoja civilinės metrikacijos įstaigos, esančios teritorijoje, kurioje yra sprend</text:span><text:span text:style-name="T436">imą priėmęs teismas.</text:span></text:p>
      <text:p text:style-name="P437"><text:span text:style-name="T438">4</text:span><text:span text:style-name="T439">. Ne Lietuvos Respublikos teritorijoje gyvenusių Lietuvos Respublikos piliečių mirtį registruoja Lietuvos Respublikos konsulinės įstaigos.</text:span></text:p>
      <text:p text:style-name="P440"><text:span text:style-name="T441">5</text:span><text:span text:style-name="T442">. Lietuvos Respublikos teritorijoje mirusių kitų valstybių piliečių ir asmenų be pilie</text:span><text:span text:style-name="T443">tybės mirtys registruojamos Lietuvos Respublikos įstatymų nustatyta tvarka.</text:span></text:p>
      <text:p text:style-name="P444"/>
      <text:p text:style-name="P445"><text:span text:style-name="T446">20</text:span><text:span text:style-name="T447"><text:s/>straipsnis.<text:s/></text:span><text:span text:style-name="T448">Pareiškimas registruoti mirtį</text:span></text:p>
      <text:p text:style-name="P449"><text:span text:style-name="T450">1</text:span><text:span text:style-name="T451">. Pareiškimas registruoti mirtį ją registruojančiai įstaigai turi būti pateiktas per tris paras nuo žmogaus mirties laiko a</text:span><text:span text:style-name="T452">rba lavono radimo. Šį pareiškimą gali pateikti:</text:span></text:p>
      <text:p text:style-name="P453"><text:span text:style-name="T454">1</text:span><text:span text:style-name="T455">) mirusiojo giminės, kaimynai ir kiti fiziniai asmenys;</text:span></text:p>
      <text:p text:style-name="P456"><text:span text:style-name="T457">2</text:span><text:span text:style-name="T458">) stacionarinė asmens sveikatos priežiūros įstaiga, kurioje asmuo mirė;</text:span></text:p>
      <text:p text:style-name="P459"><text:span text:style-name="T460">3</text:span><text:span text:style-name="T461">) uždaroji sveikatos priežiūros įstaiga;</text:span></text:p>
      <text:p text:style-name="P462"><text:span text:style-name="T463">4</text:span><text:span text:style-name="T464">) policija.</text:span></text:p>
      <text:p text:style-name="P465"><text:span text:style-name="T466">2</text:span><text:span text:style-name="T467">.<text:s/></text:span><text:span text:style-name="T468">Kartu su pareiškimu registruoti mirtį ją registruojančiai įstaigai turi būti pateiktas laikinas arba galutinis medicininis mirties liudijimas.</text:span></text:p>
      <text:p text:style-name="P469"/>
      <text:p text:style-name="P470"><text:span text:style-name="T471">21</text:span><text:span text:style-name="T472"><text:s/>straipsnis.<text:s/></text:span><text:span text:style-name="T473">Mirties registravimo tvarka</text:span></text:p>
      <text:p text:style-name="P474"><text:span text:style-name="T475">1</text:span><text:span text:style-name="T476">. Mirtis registruojama civilinės būklės aktų registravimo<text:s/></text:span><text:span text:style-name="T477">knygose. Mirties registravimo tvarką, civilinės būklės aktų registravimo knygų formas bei jų pildymo tvarką nustato Lietuvos Respublikos Vyriausybė.</text:span></text:p>
      <text:p text:style-name="P478"><text:span text:style-name="T479">2</text:span><text:span text:style-name="T480">. Duomenis apie mirčių įregistravimą seniūnai pateikia civilinės metrikacijos įstaigoms.</text:span></text:p>
      <text:p text:style-name="P481"><text:span text:style-name="T482">3</text:span><text:span text:style-name="T483">. Civili</text:span><text:span text:style-name="T484">nės metrikacijos ir konsulinės įstaigos pateikia Statistikos departamentui prie Lietuvos Respublikos Vyriausybės mirties registravimo dokumentus (mirties akto įrašus ir medicininius mirties liudijimus). Duomenys - mirusiojo vardas, pavardė, asmens kodas, g</text:span><text:span text:style-name="T485">yvenamoji vieta, gimimo data, mirties data ir priežastis - pateikiami Lietuvos Respublikos gyventojų registrui Gyventojų registro įstatymo nustatyta tvarka.</text:span></text:p>
      <text:p text:style-name="Normal"/>
      <text:p text:style-name="P486"><text:span text:style-name="T487">PENKTASIS</text:span><text:span text:style-name="T488"><text:s/>SKIRSNIS</text:span></text:p>
      <text:p text:style-name="P489"><text:span text:style-name="T490">BAIGIAMOSIOS NUOSTATOS</text:span></text:p>
      <text:p text:style-name="P491"/>
      <text:p text:style-name="P492"><text:span text:style-name="T493">22</text:span><text:span text:style-name="T494"><text:s/>straipsnis.<text:s/></text:span><text:span text:style-name="T495">Gydytojų konsiliumo<text:s/></text:span><text:span text:style-name="T496">sudarymas</text:span></text:p>
      <text:p text:style-name="P497"><text:span text:style-name="T498">Mirčiai, smegenų mirčiai nustatyti bei kitiems šiame įstatyme numatytiems klausimams spręsti gydytojų konsiliumo sudarymo, sprendimų priėmimo ir įforminimo tvarką nustato Sveikatos apsaugos ministerija.</text:span></text:p>
      <text:p text:style-name="P499"/>
      <text:p text:style-name="P500"><text:span text:style-name="T501">23</text:span><text:span text:style-name="T502"><text:s/>straipsnis.<text:s/></text:span><text:span text:style-name="T503">Atsakomybė</text:span></text:p>
      <text:p text:style-name="P504"><text:span text:style-name="T505">Asmeny</text:span><text:span text:style-name="T506">s, pažeidę šio įstatymo reikalavimus, atsako Lietuvos Respublikos įstatymų nustatyta tvarka.</text:span></text:p>
      <text:p text:style-name="P507"/>
      <text:p text:style-name="P508"><text:span text:style-name="T509">24</text:span><text:span text:style-name="T510"><text:s/>straipsnis.<text:s/></text:span><text:span text:style-name="T511">Įstatymo įsigaliojimas</text:span></text:p>
      <text:p text:style-name="P512"><text:span text:style-name="T513">Šis įstatymas įsigalioja nuo 1997 m. rugsėjo 1 d.</text:span></text:p>
      <text:p text:style-name="P514"/>
      <text:p text:style-name="P515"><text:span text:style-name="T516">25</text:span><text:span text:style-name="T517"><text:s/>straipsnis.<text:s/></text:span><text:span text:style-name="T518">Pasiūlymas Vyriausybei</text:span></text:p>
      <text:p text:style-name="P519"><text:span text:style-name="T520">Lietuvos Respubliko</text:span><text:span text:style-name="T521">s Vyriausybė ir Sveikatos apsaugos ministerija iki 1997 m. rugsėjo 1 d. turi priimti teisės aktus, susijusius su Žmogaus mirties registravimo ir kritinių būklių įstatymu.</text:span></text:p>
      <text:p text:style-name="P522"/>
      <text:p text:style-name="P523"/>
      <text:p text:style-name="P524"><text:span text:style-name="T525">Skelbiu šį Lietuvos Respublikos Seimo priimtą įstatymą.</text:span></text:p>
      <text:p text:style-name="P526"/>
      <text:p text:style-name="P527">RESPUBLIKOS PREZIDENTAS<text:tab/>ALGIRDAS BRAZ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29T11:32:00Z</meta:creation-date>
    <dc:date>2023-12-29T11:32:00Z</dc:date>
    <meta:template xlink:href="Normal.dotm" xlink:type="simple"/>
    <meta:editing-cycles>2</meta:editing-cycles>
    <meta:editing-duration>PT0S</meta:editing-duration>
    <meta:document-statistic meta:page-count="3" meta:paragraph-count="173" meta:word-count="1745" meta:character-count="13880" meta:row-count="559" meta:non-whitespace-character-count="12308"/>
  </office:meta>
</office:document-meta>
</file>