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office:automatic-styles>
  <office:body>
    <office:text text:use-soft-page-breaks="true">
      <text:p text:style-name="P1"><text:span text:style-name="T6"/><text:span text:style-name="T7">LIETUVOS RESPUBLIKOS PAPILDOMO SAVANORIŠKO PENSIJŲ KAUPIMO ĮSTATYMO 10, 11, 16, 17, 43, 58, 59 STRAIPSNIŲ PAKEITIMO IR PAPILDYMO ĮSTATYMAS</text:span></text:p>
      <text:p text:style-name="P8"/>
      <text:p text:style-name="P9">2010 m. birželio 3 d. Nr. XI-874</text:p>
      <text:p text:style-name="P10">Vilnius</text:p>
      <text:p text:style-name="P11"/>
      <text:p text:style-name="P12"><text:span text:style-name="T13">(Žin., 1999, Nr.<text:s/></text:span><text:a xlink:href="https://www.e-tar.lt/portal/lt/legalAct/TAR.DDA1BD559D9B" office:target-frame-name="_blank" xlink:show="new"><text:span text:style-name="T14">55-1765</text:span></text:a><text:span text:style-name="T15">; 2003, Nr.<text:s/></text:span><text:a xlink:href="https://www.e-tar.lt/portal/lt/legalAct/TAR.9C7D1D0B8510" office:target-frame-name="_blank" xlink:show="new"><text:span text:style-name="T16">75-3473</text:span></text:a><text:span text:style-name="T17">; 2006, Nr.<text:s/></text:span><text:a xlink:href="https://www.e-tar.lt/portal/lt/legalAct/TAR.E8BF7EBCEC7C" office:target-frame-name="_blank" xlink:show="new"><text:span text:style-name="T18">65-</text:span><text:span text:style-name="T19">2386</text:span></text:a><text:span text:style-name="T20">; 2008, Nr.<text:s/></text:span><text:a xlink:href="https://www.e-tar.lt/portal/lt/legalAct/TAR.B407B2BA6998" office:target-frame-name="_blank" xlink:show="new"><text:span text:style-name="T21">71-2713</text:span></text:a><text:span text:style-name="T22">)</text:span></text:p>
      <text:p text:style-name="P23"/>
      <text:p text:style-name="P24"><text:span text:style-name="T25">1</text:span><text:span text:style-name="T26"><text:s/>straipsnis.<text:s/></text:span><text:span text:style-name="T27">10 straipsnio 3 dalies pakeitimas</text:span></text:p>
      <text:p text:style-name="P28"><text:span text:style-name="T29">10 straipsnio 3 dalies antrame sakinyje išbraukti žodžius „ir vykdymo (investicijų valdymo)“ ir šią</text:span><text:span text:style-name="T30"><text:s/>dalį išdėstyti taip:</text:span></text:p>
      <text:p text:style-name="P31"><text:span text:style-name="T32">„</text:span><text:span text:style-name="T33">3</text:span><text:span text:style-name="T34">. Valdymo įmonė neturi teisės pavesti kitiems asmenims tiek savo funkcijų, kad pačiai jų iš esmės nebeliktų. Draudžiama investicinių sprendimų priėmimo funkciją pavesti depozitoriumui, kuris saugo tos valdymo įmonės valdomų pensij</text:span><text:span text:style-name="T35">ų fondų turtą, ar kitiems asmenims, turintiems priešingų interesų, galinčių susikirsti su valdymo įmonės ar dalyvių interesais.“</text:span></text:p>
      <text:p text:style-name="P36"/>
      <text:p text:style-name="P37"><text:span text:style-name="T38">2</text:span><text:span text:style-name="T39"><text:s/>straipsnis.<text:s/></text:span><text:span text:style-name="T40">11 straipsnio pakeitimas</text:span></text:p>
      <text:p text:style-name="P41"><text:span text:style-name="T42">Pakeisti 11 straipsnį ir jį išdėstyti taip:</text:span></text:p>
      <text:p text:style-name="P43"/>
      <text:p text:style-name="P44"><text:span text:style-name="T45">„</text:span><text:span text:style-name="T46">11</text:span><text:span text:style-name="T47"><text:s/>straipsnis.<text:s/></text:span><text:span text:style-name="T48">Valdymo<text:s/></text:span><text:span text:style-name="T49">įmonės akcijų paketo įsigijimas ir perleidimas</text:span></text:p>
      <text:p text:style-name="P50"><text:span text:style-name="T51">Valdymo įmonės akcijų paketo įsigijimui ir perleidimui<text:s/></text:span><text:span text:style-name="T52">mutatis mutandis</text:span><text:span text:style-name="T53"><text:s/>taikomi Kolektyvinio investavimo subjektų įstatymo 10 straipsnio reikalavimai.“</text:span></text:p>
      <text:p text:style-name="P54"/>
      <text:p text:style-name="P55"><text:span text:style-name="T56">3</text:span><text:span text:style-name="T57"><text:s/>straipsnis.<text:s/></text:span><text:span text:style-name="T58">16 straipsnio pakeitimas</text:span></text:p>
      <text:p text:style-name="P59"><text:span text:style-name="T60">P</text:span><text:span text:style-name="T61">akeisti 16 straipsnį ir jį išdėstyti taip:</text:span></text:p>
      <text:p text:style-name="P62"/>
      <text:p text:style-name="P63"><text:span text:style-name="T64">„</text:span><text:span text:style-name="T65">16</text:span><text:span text:style-name="T66"><text:s/>straipsnis.<text:s/></text:span><text:span text:style-name="T67">Valdymo įmonėms taikomos poveikio priemonės</text:span></text:p>
      <text:p text:style-name="P68"><text:span text:style-name="T69">1</text:span><text:span text:style-name="T70">. Vertybinių popierių komisija turi teisę taikyti valdymo įmonėms šias poveikio priemones:</text:span></text:p>
      <text:p text:style-name="P71"><text:span text:style-name="T72">1</text:span><text:span text:style-name="T73">) įspėti dėl veiklos trūkumų bei pažeidimų ir<text:s/></text:span><text:span text:style-name="T74">nustatyti jų pašalinimo terminus;</text:span></text:p>
      <text:p text:style-name="P75"><text:span text:style-name="T76">2</text:span><text:span text:style-name="T77">) skirti šiame Įstatyme nustatytas baudas;</text:span></text:p>
      <text:p text:style-name="P78"><text:span text:style-name="T79">3</text:span><text:span text:style-name="T80">) apriboti teisę pensijų fondo sąskaita sudaryti sandorius dėl investicinių priemonių įsigijimo;</text:span></text:p>
      <text:p text:style-name="P81"><text:span text:style-name="T82">4</text:span><text:span text:style-name="T83">) paskirti laikinąjį Vertybinių popierių komisijos atstovą veiklos<text:s/></text:span><text:span text:style-name="T84">priežiūrai;</text:span></text:p>
      <text:p text:style-name="P85"><text:span text:style-name="T86">5</text:span><text:span text:style-name="T87">) įpareigoti pakeisti valdymo įmonės vadovą;</text:span></text:p>
      <text:p text:style-name="P88"><text:span text:style-name="T89">6</text:span><text:span text:style-name="T90">) įpareigoti valdymo įmonę pensijų fondo valdymą perduoti kitai valdymo įmonei;</text:span></text:p>
      <text:p text:style-name="P91"><text:span text:style-name="T92">7</text:span><text:span text:style-name="T93">) sustabdyti licencijos teikti vieną, kelias ar visas paslaugas galiojimą;<text:s/></text:span></text:p>
      <text:p text:style-name="P94"><text:span text:style-name="T95">8</text:span><text:span text:style-name="T96">) panaikinti licencijos</text:span><text:span text:style-name="T97"><text:s/>teikti vieną, kelias ar visas paslaugas galiojimą.</text:span></text:p>
      <text:p text:style-name="P98"><text:span text:style-name="T99">2</text:span><text:span text:style-name="T100">. Vertybinių popierių komisija turi teisę skirti Administracinių teisės pažeidimų kodekse numatytas nuobaudas valdymo įmonės vadovams ar darbuotojams.</text:span></text:p>
      <text:p text:style-name="P101"><text:span text:style-name="T102">3</text:span><text:span text:style-name="T103">. Vertybinių popierių komisija turi teisę</text:span><text:span text:style-name="T104"><text:s/>taikyti depozitoriumui šio straipsnio 1 dalies 1 ir 2 punktuose nurodytas poveikio priemones.“</text:span></text:p>
      <text:p text:style-name="P105"/>
      <text:p text:style-name="P106"><text:span text:style-name="T107">4</text:span><text:span text:style-name="T108"><text:s/>straipsnis.<text:s/></text:span><text:span text:style-name="T109">17 straipsnio 2 ir 3 dalių pakeitimas</text:span></text:p>
      <text:p text:style-name="P110"><text:span text:style-name="T111">1</text:span><text:span text:style-name="T112">. Pakeisti 17 straipsnio 2 dalį ir ją išdėstyti taip:</text:span></text:p>
      <text:p text:style-name="P113"><text:span text:style-name="T114">„</text:span><text:span text:style-name="T115">2</text:span><text:span text:style-name="T116">. Vertybinių popierių komisija<text:s/></text:span><text:span text:style-name="T117">taiko poveikio priemones Finansinių priemonių rinkų įstatymo nustatyta tvarka.“</text:span></text:p>
      <text:p text:style-name="P118"><text:span text:style-name="T119">2</text:span><text:span text:style-name="T120">. Pakeisti 17 straipsnio 3 dalį ir ją išdėstyti taip:</text:span></text:p>
      <text:p text:style-name="P121"><text:span text:style-name="T122">„</text:span><text:span text:style-name="T123">3</text:span><text:span text:style-name="T124">. Sprendimas taikyti poveikio priemones gali būti priimtas, jeigu praėjo ne daugiau kaip 2 metai nuo pažeidim</text:span><text:span text:style-name="T125">o įvykdymo dienos, o esant tęstiniam ar trunkamajam pažeidimui, –<text:s/></text:span><text:soft-page-break/><text:span text:style-name="T126">nuo paskutinių tęstinio pažeidimo veiksmų atlikimo dienos ar trunkamojo pažeidimo paaiškėjimo dienos.“</text:span></text:p>
      <text:p text:style-name="P127"/>
      <text:p text:style-name="P128"><text:span text:style-name="T129">5</text:span><text:span text:style-name="T130"><text:s/>straipsnis.<text:s/></text:span><text:span text:style-name="T131">43 straipsnio pakeitimas ir papildymas</text:span></text:p>
      <text:p text:style-name="P132"><text:span text:style-name="T133">Pakeisti ir papildyti</text:span><text:span text:style-name="T134"><text:s/>43 straipsnį ir jį išdėstyti taip:<text:s/></text:span></text:p>
      <text:p text:style-name="P135"/>
      <text:p text:style-name="P136"><text:span text:style-name="T137">„</text:span><text:span text:style-name="T138">43</text:span><text:span text:style-name="T139"><text:s/>straipsnis.<text:s/></text:span><text:span text:style-name="T140">Pensijų turto valdymo perdavimas depozitoriumui</text:span></text:p>
      <text:p text:style-name="P141"><text:span text:style-name="T142">1</text:span><text:span text:style-name="T143">. Jeigu valdymo įmonės teisė valdyti pensijų fondą sustabdoma arba pasibaigia jo valdymas, o kitai valdymo įmonei jis neperduodamas, valdymo įmonė<text:s/></text:span><text:span text:style-name="T144">privalo pranešti depozitoriumui apie teisės valdyti turtą sustabdymą ar pasibaigimą. Tokiu atveju pensijų turto valdymą laikinai perima jo depozitoriumas, kuris turi visas valdymo įmonės teises ir pareigas, jeigu įstatymai arba pensijų fondo taisyklės nenu</text:span><text:span text:style-name="T145">mato ko kita.<text:s/></text:span></text:p>
      <text:p text:style-name="P146"><text:span text:style-name="T147">2</text:span><text:span text:style-name="T148">. Depozitoriumas perima pensijų turto valdymą laikotarpiui, kuriam sustabdoma valdymo įmonės teisė valdyti pensijų fondą. Tuo atveju, kai valdymo įmonės teisė valdyti pensijų fondą pasibaigia, depozitoriumas pensijų turto valdymą prival</text:span><text:span text:style-name="T149">o perduoti kitai valdymo įmonei per 3 mėnesius nuo pensijų turto valdymo perėmimo dienos. Jeigu per 3 mėnesius pensijų turto valdymas kitai valdymo įmonei neperduodamas, pensijų fondas turi būti panaikinamas ir jo pensijų turtas padalijamas jo dalyviams ši</text:span><text:span text:style-name="T150">o Įstatymo 34 straipsnio 8 dalies ir Vertybinių popierių komisijos nustatyta tvarka.“</text:span></text:p>
      <text:p text:style-name="P151"/>
      <text:p text:style-name="P152"><text:span text:style-name="T153">6</text:span><text:span text:style-name="T154"><text:s/>straipsnis.<text:s/></text:span><text:span text:style-name="T155">58 straipsnio pakeitimas</text:span></text:p>
      <text:p text:style-name="P156"><text:span text:style-name="T157">Pakeisti 58 straipsnį ir jį išdėstyti taip:</text:span></text:p>
      <text:p text:style-name="P158"/>
      <text:p text:style-name="P159"><text:span text:style-name="T160">„</text:span><text:span text:style-name="T161">58</text:span><text:span text:style-name="T162"><text:s/>straipsnis.<text:s/></text:span><text:span text:style-name="T163">Vertybinių popierių komisijos teisės nagrinėjant<text:s/></text:span><text:span text:style-name="T164">pensijų kaupimo veiklą reglamentuojančių teisės aktų pažeidimus</text:span></text:p>
      <text:p text:style-name="P165"><text:span text:style-name="T166">1</text:span><text:span text:style-name="T167">. Vertybinių popierių komisija, siekdama nustatyti, kaip laikomasi šio Įstatymo ir jo pagrindu priimtų teisės aktų, turi teisę organizuoti ir atlikti patikrinimus.</text:span></text:p>
      <text:p text:style-name="P168"><text:span text:style-name="T169">2</text:span><text:span text:style-name="T170">. Atlikdami patikr</text:span><text:span text:style-name="T171">inimą, Vertybinių popierių komisijos darbuotojai turi Finansinių priemonių rinkų įstatymo 85 straipsnio 2 dalyje nustatytas teises. Šioms teisėms įgyvendinti Vertybinių popierių komisija gali pasitelkti policijos pareigūnus.</text:span></text:p>
      <text:p text:style-name="P172"><text:span text:style-name="T173">3</text:span><text:span text:style-name="T174">. Vertybinių popierių komi</text:span><text:span text:style-name="T175">sija, turėdama pagrindą įtarti, kad valdymo įmonės, depozitoriumo ar kitų asmenų atliekami veiksmai pažeidžia šio Įstatymo ar jo pagrindu priimtų Vertybinių popierių komisijos nutarimų nuostatas, ir siekdama išvengti esminės žalos ar nepataisomų pasekmių p</text:span><text:span text:style-name="T176">ensijų kaupimo dalyviams, turi teisę įpareigoti nutraukti tokią veiklą, kol bus atliktas tyrimas ir priimtas Vertybinių popierių komisijos sprendimas dėl įtariamo pažeidimo. Vertybinių popierių komisijos sprendimas įpareigoti nutraukti veiklą gali būti pri</text:span><text:span text:style-name="T177">imtas tik gavus Vilniaus apygardos administracinio teismo leidimą.</text:span></text:p>
      <text:p text:style-name="P178"><text:span text:style-name="T179">4</text:span><text:span text:style-name="T180">. Vertybinių popierių komisijos sprendimas įpareigoti nutraukti veiklą gali būti skundžiamas Vilniaus apygardos administraciniam teismui per vieną mėnesį nuo sprendimo priėmimo dienos.</text:span><text:span text:style-name="T181"><text:s/>Skundo padavimas sprendimo vykdymo nesustabdo.</text:span></text:p>
      <text:p text:style-name="P182"><text:span text:style-name="T183">5</text:span><text:span text:style-name="T184">. Jeigu Vertybinių popierių komisija nustato teisės aktų, reglamentuojančių riziką ribojančius reikalavimus, pažeidimus arba jeigu valdymo įmonės veikla kelia grėsmę įmonės veiklos stabilumui ir patikimu</text:span><text:span text:style-name="T185">mui, Vertybinių popierių komisija turi teisę valdymo įmonei nustatyti individualius veiklos riziką ribojančių normatyvų dydžius ar papildomus reikalavimus dėl veiklos rizikos ribojimo.“</text:span></text:p>
      <text:p text:style-name="P186"/>
      <text:p text:style-name="P187"><text:span text:style-name="T188">7</text:span><text:span text:style-name="T189"><text:s/>straipsnis.<text:s/></text:span><text:span text:style-name="T190">59 straipsnio pakeitimas</text:span></text:p>
      <text:p text:style-name="P191"><text:span text:style-name="T192">Pakeisti 59<text:s/></text:span><text:span text:style-name="T193">straipsnį ir jį išdėstyti taip:</text:span></text:p>
      <text:p text:style-name="P194"/>
      <text:p text:style-name="P195"><text:span text:style-name="T196">„</text:span><text:span text:style-name="T197">59</text:span><text:span text:style-name="T198"><text:s/>straipsnis.<text:s/></text:span><text:span text:style-name="T199">Piniginės baudos už šio Įstatymo pažeidimą</text:span></text:p>
      <text:p text:style-name="P200"><text:span text:style-name="T201">1</text:span><text:span text:style-name="T202">.</text:span><text:span text:style-name="T203"><text:s/></text:span><text:span text:style-name="T204">Vertybinių popierių komisija, vadovaudamasi Finansinių priemonių rinkų įstatymo 96</text:span><text:span text:style-name="T205"><text:s/></text:span><text:span text:style-name="T206">straipsnyje nustatyta tvarka, turi teisę skirti baudas:</text:span></text:p>
      <text:p text:style-name="P207"><text:span text:style-name="T208">1</text:span><text:span text:style-name="T209">) juridiniams</text:span><text:span text:style-name="T210"><text:s/>asmenims, veikiantiems kaip valdymo įmonės, bet neturintiems šiame Įstatyme nustatytos licencijos, – iki 200 tūkstančių litų;</text:span></text:p>
      <text:p text:style-name="P211"><text:span text:style-name="T212">2</text:span><text:span text:style-name="T213">) juridiniams asmenims, pažeidusiems</text:span><text:span text:style-name="T214"><text:s/></text:span><text:span text:style-name="T215">pensijų fondo turto investavimo tvarką, – iki 300 tūkstančių litų;</text:span></text:p>
      <text:p text:style-name="P216"><text:span text:style-name="T217">3</text:span><text:span text:style-name="T218">) juridiniams a</text:span><text:span text:style-name="T219">smenims, pažeidusiems šio Įstatymo ketvirtajame skirsnyje nustatytus reikalavimus, – iki 200 tūkstančių litų;</text:span></text:p>
      <text:p text:style-name="P220"><text:span text:style-name="T221">4</text:span><text:span text:style-name="T222">) juridiniams asmenims, nevykdantiems arba netinkamai vykdantiems šio Įstatymo 6 straipsnyje nustatytas pareigas, – iki 200 tūkstančių litų;</text:span></text:p>
      <text:p text:style-name="P223"><text:span text:style-name="T224">5</text:span><text:span text:style-name="T225">) juridiniams asmenims, kurie sudaro pensijų kaupimo sutartis neturėdami patvirtintų pensijų fondo taisyklių, – iki 100 tūkstančių litų;</text:span></text:p>
      <text:p text:style-name="P226"><text:span text:style-name="T227">6</text:span><text:span text:style-name="T228">) juridiniams asmenims, pažeidusiems teisės aktų reikalavimus, nustatytus paslaugų siūlymui ir reklamai, – ik</text:span><text:span text:style-name="T229">i 100 tūkstančių litų;</text:span></text:p>
      <text:p text:style-name="P230"><text:span text:style-name="T231">7</text:span><text:span text:style-name="T232">) juridiniams asmenims, nevykdantiems Vertybinių popierių komisijos nurodymų, neteikiantiems Vertybinių popierių komisijai šiame ir kituose įstatymuose nurodytos informacijos arba trukdantiems Vertybinių popierių komisijai ar jo</text:span><text:span text:style-name="T233">s įgaliotiems asmenims atlikti tyrimus ar patikrinimus, – iki 100 tūkstančių litų;</text:span></text:p>
      <text:p text:style-name="P234"><text:span text:style-name="T235">8</text:span><text:span text:style-name="T236">) juridiniams asmenims, pažeidusiems kitus šiame Įstatyme ir jo įgyvendinamuosiuose teisės aktuose nustatytus reikalavimus, – iki 100 tūkstančių litų.</text:span></text:p>
      <text:p text:style-name="P237"><text:span text:style-name="T238">2</text:span><text:span text:style-name="T239">. Jeigu<text:s/></text:span><text:span text:style-name="T240">dėl šio straipsnio 1 dalies 1–6 punktuose išvardytų pažeidimų padarymo buvo neteisėtai gauta pajamų, kitokios turtinės naudos, išvengta nuostolių ar padaryta žalos ir tokių pajamų, kitokios turtinės naudos, išvengtų nuostolių ar padarytos žalos dydis virši</text:span><text:span text:style-name="T241">jo minėtuose punktuose nurodytų baudų dydžius, Vertybinių popierių komisija turi teisę skirti baudą iki dvigubo neteisėtai gautų pajamų, kitokios turtinės naudos, išvengtų nuostolių ar padarytos žalos dydžio.</text:span></text:p>
      <text:p text:style-name="P242"><text:span text:style-name="T243">3</text:span><text:span text:style-name="T244">. Šio straipsnio 1 dalyje nustatytų sankci</text:span><text:span text:style-name="T245">jų taikymas juridiniams asmenims neatleidžia jų vadovų ar darbuotojų nuo įstatymų nustatytos civilinės, administracinės ir baudžiamosios atsakomybės, taip pat neužkerta kelio Vertybinių popierių komisijai svarstyti klausimą dėl jos išduotų licencijų galioj</text:span><text:span text:style-name="T246">imo sustabdymo ar panaikinimo.“</text:span></text:p>
      <text:p text:style-name="P247"/>
      <text:p text:style-name="P248"><text:span text:style-name="T249">Skelbiu šį Lietuvos Respublikos Seimo priimtą įstatymą.<text:s/></text:span></text:p>
      <text:p text:style-name="P250"/>
      <text:p text:style-name="P251"/>
      <text:p text:style-name="P252">RESPUBLIKOS PREZIDENTĖ<text:tab/>DALIA GRYBAUSKAITĖ</text:p>
      <text:p text:style-name="P253"/>
      <text:p text:style-name="P254"><text:span text:style-name="T2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10, 11, 16, 17, 43, 58, 59 STRAIPSNIŲ PAKEITIMO IR PAPILDYMO ĮSTATYMAS</dc:title>
    <meta:initial-creator>Rima</meta:initial-creator>
    <dc:creator>CLUSadmin</dc:creator>
    <meta:creation-date>2015-09-30T16:22:00Z</meta:creation-date>
    <dc:date>2015-09-30T16:22:00Z</dc:date>
    <meta:template xlink:href="Normal.dotm" xlink:type="simple"/>
    <meta:editing-cycles>2</meta:editing-cycles>
    <meta:editing-duration>PT0S</meta:editing-duration>
    <meta:document-statistic meta:page-count="3" meta:paragraph-count="89" meta:word-count="1159" meta:character-count="8731" meta:row-count="264" meta:non-whitespace-character-count="7661"/>
  </office:meta>
</office:document-meta>
</file>