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 style:parent-style-name="Normal" style:family="paragraph">
      <style:paragraph-properties fo:text-align="justify"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style:font-size-complex="12pt" fo:language="en" fo:country="GB"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fo:language="en" fo:country="GB" style:language-asian="lt" style:country-asian="LT"/>
    </style:style>
    <style:style style:name="P13" style:parent-style-name="Normal" style:family="paragraph">
      <style:paragraph-properties fo:text-align="justify" fo:line-height="150%"/>
      <style:text-properties style:font-size-complex="12pt" fo:language="en" fo:country="GB"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language="en" fo:country="GB" style:language-asian="lt" style:country-asian="LT"/>
    </style:style>
    <style:style style:name="T18" style:parent-style-name="DefaultParagraphFont" style:family="text">
      <style:text-properties style:font-size-complex="12pt" fo:language="en" fo:country="GB"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language-asian="lt" style:country-asian="LT"/>
    </style:style>
    <style:style style:name="P21" style:parent-style-name="Normal" style:family="paragraph">
      <style:paragraph-properties fo:text-align="justify" fo:line-height="150%" fo:text-indent="0.5in"/>
      <style:text-properties style:font-size-complex="12pt" fo:language="en" fo:country="GB" style:language-asian="lt" style:country-asian="LT"/>
    </style:style>
    <style:style style:name="P22"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lt" style:country-asian="LT"/>
    </style:style>
    <style:style style:name="P23" style:parent-style-name="Normal" style:family="paragraph">
      <style:paragraph-properties fo:text-align="justify" fo:line-height="150%" fo:text-indent="0.5in"/>
      <style:text-properties style:font-size-complex="12pt" fo:language="en" fo:country="GB" style:language-asian="lt" style:country-asian="LT"/>
    </style:style>
    <style:style style:name="P24" style:parent-style-name="Normal" style:family="paragraph">
      <style:paragraph-properties fo:text-align="justify" fo:line-height="150%" fo:text-indent="0.2958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justify" fo:line-height="150%" fo:text-indent="0.5in"/>
      <style:text-properties style:font-size-complex="12pt" fo:language="en" fo:country="GB" style:language-asian="lt" style:country-asian="LT"/>
    </style:style>
    <style:style style:name="P29" style:parent-style-name="Normal" style:family="paragraph">
      <style:paragraph-properties fo:text-align="justify" fo:line-height="150%" fo:text-indent="0.2958in"/>
    </style:style>
    <style:style style:name="P30" style:parent-style-name="Normal" style:family="paragraph">
      <style:paragraph-properties fo:text-align="justify" fo:line-height="150%" fo:text-indent="0.043in"/>
    </style:style>
    <style:style style:name="T31" style:parent-style-name="DefaultParagraphFont" style:family="text">
      <style:text-properties fo:font-weight="bold" style:font-weight-asian="bold" style:font-size-complex="12pt" fo:language="en" fo:country="GB"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justify" fo:line-height="150%" fo:text-indent="0.5in"/>
      <style:text-properties style:font-size-complex="12pt" fo:language="en" fo:country="GB" style:language-asian="lt" style:country-asian="LT"/>
    </style:style>
    <style:style style:name="P38" style:parent-style-name="Normal" style:family="paragraph">
      <style:paragraph-properties fo:text-align="justify" fo:line-height="150%" fo:text-indent="0.2958in"/>
      <style:text-properties style:font-size-complex="12pt" fo:language="en" fo:country="GB" style:language-asian="lt" style:country-asian="LT"/>
    </style:style>
    <style:style style:name="P39" style:parent-style-name="Normal" style:family="paragraph">
      <style:paragraph-properties fo:text-align="justify" fo:line-height="150%" fo:text-indent="0.2958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P43" style:parent-style-name="Normal" style:family="paragraph">
      <style:paragraph-properties fo:text-align="justify" fo:line-height="150%" fo:text-indent="0.5in"/>
      <style:text-properties style:font-size-complex="12pt" fo:language="en" fo:country="GB" style:language-asian="lt" style:country-asian="LT"/>
    </style:style>
    <style:style style:name="P44" style:parent-style-name="Normal" style:family="paragraph">
      <style:paragraph-properties fo:text-align="justify" fo:line-height="150%" fo:text-indent="0.5in"/>
      <style:text-properties style:font-size-complex="12pt" fo:language="en" fo:country="GB" style:language-asian="lt" style:country-asian="LT"/>
    </style:style>
    <style:style style:name="P45" style:parent-style-name="Normal" style:family="paragraph">
      <style:paragraph-properties fo:text-align="justify" fo:line-height="150%" fo:text-indent="0.5in"/>
      <style:text-properties style:font-size-complex="12pt" fo:language="en" fo:country="GB" style:language-asian="lt" style:country-asian="LT"/>
    </style:style>
    <style:style style:name="P46" style:parent-style-name="Normal" style:family="paragraph">
      <style:paragraph-properties fo:text-align="justify" fo:line-height="150%" fo:text-indent="0.5in"/>
      <style:text-properties style:font-size-complex="12pt" fo:language="en" fo:country="GB" style:language-asian="lt" style:country-asian="LT"/>
    </style:style>
    <style:style style:name="P47" style:parent-style-name="Normal" style:family="paragraph">
      <style:paragraph-properties fo:text-align="justify" fo:line-height="150%" fo:text-indent="0.5in"/>
      <style:text-properties style:font-size-complex="12pt" fo:language="en" fo:country="GB" style:language-asian="lt" style:country-asian="L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line-height="150%" fo:text-indent="0.5in"/>
      <style:text-properties style:font-size-complex="12pt" fo:language="en" fo:country="GB" style:language-asian="lt" style:country-asian="LT"/>
    </style:style>
    <style:style style:name="P52" style:parent-style-name="Normal" style:family="paragraph">
      <style:paragraph-properties fo:text-align="justify" fo:line-height="150%" fo:text-indent="0.5in"/>
      <style:text-properties style:font-size-complex="12pt" fo:language="en" fo:country="GB" style:language-asian="lt" style:country-asian="LT"/>
    </style:style>
    <style:style style:name="P53" style:parent-style-name="Normal" style:family="paragraph">
      <style:paragraph-properties fo:text-align="justify" fo:line-height="150%" fo:text-indent="0.5in"/>
      <style:text-properties style:font-size-complex="12pt" fo:language="en" fo:country="GB" style:language-asian="lt" style:country-asian="LT"/>
    </style:style>
    <style:style style:name="P54" style:parent-style-name="Normal" style:family="paragraph">
      <style:paragraph-properties fo:text-align="justify" fo:line-height="150%" fo:text-indent="0.5in"/>
      <style:text-properties style:font-size-complex="12pt" fo:language="en" fo:country="GB"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fo:language="en" fo:country="GB" style:language-asian="lt" style:country-asian="LT"/>
    </style:style>
    <style:style style:name="T58" style:parent-style-name="DefaultParagraphFont" style:family="text">
      <style:text-properties fo:font-weight="bold" style:font-weight-asian="bold" style:text-position="super 62.5%" style:font-size-complex="12pt" fo:language="en" fo:country="GB"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P60" style:parent-style-name="Normal" style:family="paragraph">
      <style:paragraph-properties fo:text-align="justify" fo:line-height="150%" fo:text-indent="0.5in"/>
      <style:text-properties style:font-size-complex="12pt" fo:language="en" fo:country="GB" style:language-asian="lt" style:country-asian="LT"/>
    </style:style>
    <style:style style:name="P61" style:parent-style-name="Normal" style:family="paragraph">
      <style:paragraph-properties fo:text-align="justify" fo:line-height="15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fo:language="en" fo:country="GB"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fo:language="en" fo:country="GB"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fo:language="en" fo:country="GB" style:language-asian="lt" style:country-asian="LT"/>
    </style:style>
    <style:style style:name="P68" style:parent-style-name="Normal" style:family="paragraph">
      <style:paragraph-properties fo:text-align="center" fo:line-height="150%"/>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text-properties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fo:language="en" fo:country="GB" style:language-asian="lt" style:country-asian="LT"/>
    </style:style>
    <style:style style:name="P109" style:parent-style-name="Normal" style:family="paragraph">
      <style:paragraph-properties fo:text-align="justify" fo:line-height="150%" fo:text-indent="0.5in"/>
      <style:text-properties style:font-size-complex="12pt" fo:language="en" fo:country="GB" style:language-asian="lt" style:country-asian="LT"/>
    </style:style>
    <style:style style:name="P110" style:parent-style-name="Normal" style:family="paragraph">
      <style:paragraph-properties fo:text-align="justify" fo:line-height="150%" fo:text-indent="0.5in"/>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text-properties style:font-size-complex="12pt" fo:language="en" fo:country="GB" style:language-asian="lt" style:country-asian="LT"/>
    </style:style>
    <style:style style:name="P147" style:parent-style-name="Normal" style:family="paragraph">
      <style:paragraph-properties fo:text-align="justify"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fo:language="en" fo:country="GB" style:language-asian="lt" style:country-asian="LT"/>
    </style:style>
    <style:style style:name="P150" style:parent-style-name="Normal" style:family="paragraph">
      <style:paragraph-properties fo:text-align="center" fo:line-height="150%" fo:text-indent="0.043in"/>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fo:font-weight="bold" style:font-weight-asian="bold" style:font-size-complex="12pt" fo:language="en" fo:country="GB" style:language-asian="lt" style:country-asian="LT"/>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fo:language="en" fo:country="GB" style:language-asian="lt" style:country-asian="LT"/>
    </style:style>
    <style:style style:name="P156" style:parent-style-name="Normal" style:family="paragraph">
      <style:paragraph-properties fo:text-align="justify" fo:line-height="150%" fo:text-indent="0.5in"/>
      <style:text-properties style:font-size-complex="12pt" fo:language="en" fo:country="GB" style:language-asian="lt" style:country-asian="LT"/>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language-asian="lt" style:country-asian="LT"/>
    </style:style>
    <style:style style:name="P161" style:parent-style-name="Normal" style:family="paragraph">
      <style:paragraph-properties fo:text-align="justify" fo:line-height="150%" fo:text-indent="0.5in">
        <style:tab-stops>
          <style:tab-stop style:type="left" style:position="6in"/>
        </style:tab-stops>
      </style:paragraph-properties>
      <style:text-properties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text-properties style:font-size-complex="12pt" fo:language="en" fo:country="GB" style:language-asian="lt" style:country-asian="LT"/>
    </style:style>
    <style:style style:name="P180" style:parent-style-name="Normal" style:family="paragraph">
      <style:paragraph-properties fo:text-align="justify" fo:line-height="150%" fo:text-indent="0.5in"/>
      <style:text-properties style:font-size-complex="12pt" fo:language="en" fo:country="GB" style:language-asian="lt" style:country-asian="LT"/>
    </style:style>
    <style:style style:name="P181" style:parent-style-name="Normal" style:family="paragraph">
      <style:paragraph-properties fo:text-align="justify" fo:line-height="150%"/>
      <style:text-properties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fo:language="en" fo:country="GB" style:language-asian="lt" style:country-asian="LT"/>
    </style:style>
    <style:style style:name="T184" style:parent-style-name="DefaultParagraphFont" style:family="text">
      <style:text-properties fo:font-weight="bold" style:font-weight-asian="bold" style:text-position="super 62.5%"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fo:font-weight="bold" style:font-weight-asian="bold" style:font-size-complex="12pt" fo:language="en" fo:country="GB" style:language-asian="lt" style:country-asian="LT"/>
    </style:style>
    <style:style style:name="P187" style:parent-style-name="Normal" style:family="paragraph">
      <style:paragraph-properties fo:text-align="justify" fo:line-height="150%" fo:text-indent="0.5in"/>
      <style:text-properties style:font-size-complex="12pt" fo:language="en" fo:country="GB" style:language-asian="lt" style:country-asian="LT"/>
    </style:style>
    <style:style style:name="P188" style:parent-style-name="Normal" style:family="paragraph">
      <style:paragraph-properties fo:text-align="justify" fo:line-height="150%" fo:text-indent="0.5in"/>
      <style:text-properties style:font-size-complex="12pt" fo:language="en" fo:country="GB" style:language-asian="lt" style:country-asian="LT"/>
    </style:style>
    <style:style style:name="P189" style:parent-style-name="Normal" style:family="paragraph">
      <style:paragraph-properties fo:text-align="justify" fo:line-height="150%"/>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fo:language="en" fo:country="GB"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fo:language="en" fo:country="GB" style:language-asian="lt" style:country-asian="LT"/>
    </style:style>
    <style:style style:name="P19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fo:language="en" fo:country="GB" style:language-asian="lt" style:country-asian="LT"/>
    </style:style>
    <style:style style:name="P201" style:parent-style-name="Normal" style:family="paragraph">
      <style:paragraph-properties fo:text-align="justify" fo:line-height="150%" fo:text-indent="0.543in"/>
      <style:text-properties style:font-size-complex="12pt" fo:language="en" fo:country="GB" style:language-asian="lt" style:country-asian="LT"/>
    </style:style>
    <style:style style:name="P202" style:parent-style-name="Normal" style:family="paragraph">
      <style:paragraph-properties fo:text-align="justify" fo:line-height="150%" fo:text-indent="0.5in"/>
      <style:text-properties style:font-size-complex="12pt" fo:language="en" fo:country="GB" style:language-asian="lt" style:country-asian="LT"/>
    </style:style>
    <style:style style:name="P203" style:parent-style-name="Normal" style:family="paragraph">
      <style:paragraph-properties fo:text-align="justify" fo:line-height="150%" fo:text-indent="0.2958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fo:language="en" fo:country="GB" style:language-asian="lt" style:country-asian="LT"/>
    </style:style>
    <style:style style:name="T206" style:parent-style-name="DefaultParagraphFont" style:family="text">
      <style:text-properties fo:font-weight="bold" style:font-weight-asian="bold" style:font-size-complex="12pt" fo:language="en" fo:country="GB" style:language-asian="lt" style:country-asian="LT"/>
    </style:style>
    <style:style style:name="P207" style:parent-style-name="Normal" style:family="paragraph">
      <style:paragraph-properties fo:text-align="justify" fo:line-height="150%" fo:text-indent="0.5in"/>
      <style:text-properties style:font-size-complex="12pt" fo:language="en" fo:country="GB" style:language-asian="lt" style:country-asian="LT"/>
    </style:style>
    <style:style style:name="P208" style:parent-style-name="Normal" style:family="paragraph">
      <style:paragraph-properties fo:text-align="justify" fo:line-height="150%" fo:text-indent="0.5in"/>
      <style:text-properties style:font-size-complex="12pt" fo:language="en" fo:country="GB" style:language-asian="lt" style:country-asian="LT"/>
    </style:style>
    <style:style style:name="P209" style:parent-style-name="Normal" style:family="paragraph">
      <style:paragraph-properties fo:text-align="justify" fo:line-height="150%" fo:text-indent="0.5in"/>
      <style:text-properties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text-properties style:font-size-complex="12pt" fo:language="en" fo:country="GB" style:language-asian="lt" style:country-asian="LT"/>
    </style:style>
    <style:style style:name="P215" style:parent-style-name="Normal" style:family="paragraph">
      <style:paragraph-properties fo:text-align="justify" fo:line-height="150%" fo:text-indent="0.5in"/>
      <style:text-properties style:font-size-complex="12pt" fo:language="en" fo:country="GB" style:language-asian="lt" style:country-asian="LT"/>
    </style:style>
    <style:style style:name="P216" style:parent-style-name="Normal" style:family="paragraph">
      <style:paragraph-properties fo:text-align="justify" fo:line-height="150%" fo:text-indent="0.5in"/>
      <style:text-properties style:font-size-complex="12pt" fo:language="en" fo:country="GB" style:language-asian="lt" style:country-asian="LT"/>
    </style:style>
    <style:style style:name="P217" style:parent-style-name="Normal" style:family="paragraph">
      <style:paragraph-properties fo:widows="0" fo:orphans="0" fo:text-align="justify" fo:line-height="150%"/>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fo:font-weight="bold" style:font-weight-asian="bold" style:font-size-complex="12pt" fo:language="en" fo:country="GB"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fo:language="en" fo:country="GB"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fo:language="en" fo:country="GB" style:language-asian="lt" style:country-asian="LT"/>
    </style:style>
    <style:style style:name="P233" style:parent-style-name="Normal" style:family="paragraph">
      <style:paragraph-properties fo:text-align="justify" fo:line-height="150%" fo:text-indent="0.5in"/>
      <style:text-properties style:font-size-complex="12pt" fo:language="en" fo:country="GB" style:language-asian="lt" style:country-asian="LT"/>
    </style:style>
    <style:style style:name="P234" style:parent-style-name="Normal" style:family="paragraph">
      <style:paragraph-properties fo:text-align="justify" fo:line-height="150%" fo:text-indent="0.2958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fo:language="en" fo:country="GB" style:language-asian="lt" style:country-asian="LT"/>
    </style:style>
    <style:style style:name="P237" style:parent-style-name="Normal" style:family="paragraph">
      <style:paragraph-properties fo:text-align="justify" fo:line-height="150%" fo:text-indent="0.5in"/>
      <style:text-properties style:font-size-complex="12pt" fo:language="en" fo:country="GB"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P242" style:parent-style-name="Normal" style:family="paragraph">
      <style:paragraph-properties fo:text-align="justify" fo:line-height="150%" fo:text-indent="0.5in"/>
      <style:text-properties style:font-size-complex="12pt" fo:language="en" fo:country="GB" style:language-asian="lt" style:country-asian="LT"/>
    </style:style>
    <style:style style:name="P243" style:parent-style-name="Normal" style:family="paragraph">
      <style:paragraph-properties fo:text-align="justify" fo:line-height="150%" fo:text-indent="0.5in"/>
      <style:text-properties style:font-size-complex="12pt" fo:language="en" fo:country="GB" style:language-asian="lt" style:country-asian="LT"/>
    </style:style>
    <style:style style:name="P244" style:parent-style-name="Normal" style:family="paragraph">
      <style:paragraph-properties fo:text-align="justify" fo:line-height="150%" fo:text-indent="0.5in"/>
      <style:text-properties style:font-size-complex="12pt" fo:language="en" fo:country="GB" style:language-asian="lt" style:country-asian="LT"/>
    </style:style>
    <style:style style:name="P245" style:parent-style-name="Normal" style:family="paragraph">
      <style:paragraph-properties fo:text-align="justify" fo:line-height="150%" fo:text-indent="0.5in"/>
      <style:text-properties style:font-size-complex="12pt" fo:language="en" fo:country="GB"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fo:language="en" fo:country="GB"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fo:language="en" fo:country="GB" style:language-asian="lt" style:country-asian="LT"/>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P255" style:parent-style-name="Normal" style:family="paragraph">
      <style:paragraph-properties fo:text-align="justify" fo:line-height="150%" fo:text-indent="0.5in"/>
      <style:text-properties style:font-size-complex="12pt" fo:language="en" fo:country="GB"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fo:font-size="11pt" style:font-size-asian="11pt" style:font-size-complex="12pt" fo:language="en" fo:country="GB" style:language-asian="lt" style:country-asian="LT"/>
    </style:style>
    <style:style style:name="T260" style:parent-style-name="DefaultParagraphFont" style:family="text">
      <style:text-properties fo:font-size="11pt" style:font-size-asian="11pt" style:font-size-complex="12pt" fo:language="en" fo:country="GB" style:language-asian="lt" style:country-asian="LT"/>
    </style:style>
    <style:style style:name="P261" style:parent-style-name="Normal" style:family="paragraph">
      <style:paragraph-properties fo:text-align="justify" fo:line-height="150%" fo:text-indent="0.2958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fo:language="en" fo:country="GB" style:language-asian="lt" style:country-asian="LT"/>
    </style:style>
    <style:style style:name="P264" style:parent-style-name="Normal" style:family="paragraph">
      <style:paragraph-properties fo:text-align="justify" fo:line-height="150%" fo:text-indent="0.5in"/>
      <style:text-properties style:font-size-complex="12pt" fo:language="en" fo:country="GB" style:language-asian="lt" style:country-asian="LT"/>
    </style:style>
    <style:style style:name="P265" style:parent-style-name="Normal" style:family="paragraph">
      <style:paragraph-properties fo:text-align="justify" fo:line-height="150%"/>
      <style:text-properties style:font-size-complex="12pt" fo:language="en" fo:country="GB" style:language-asian="lt" style:country-asian="LT"/>
    </style:style>
    <style:style style:name="P266" style:parent-style-name="Normal" style:family="paragraph">
      <style:paragraph-properties fo:text-align="justify" fo:line-height="150%" fo:text-indent="0.5in"/>
      <style:text-properties style:font-size-complex="12pt" fo:language="en" fo:country="GB" style:language-asian="lt" style:country-asian="LT"/>
    </style:style>
    <style:style style:name="P267" style:parent-style-name="Normal" style:family="paragraph">
      <style:paragraph-properties fo:text-align="justify" fo:line-height="150%"/>
      <style:text-properties style:font-size-complex="12pt" fo:language="en" fo:country="GB" style:language-asian="lt" style:country-asian="LT"/>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widows="0" fo:orphans="0" fo:text-align="center" fo:line-height="150%"/>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widows="0" fo:orphans="0" fo:text-align="justify" fo:line-height="150%"/>
      <style:text-properties style:font-size-complex="12pt" fo:language="en" fo:country="GB" style:language-asian="lt" style:country-asian="LT"/>
    </style:style>
    <style:style style:name="P277" style:parent-style-name="Normal" style:family="paragraph">
      <style:paragraph-properties fo:line-height="150%"/>
    </style:style>
  </office:automatic-styles>
  <office:body>
    <office:text text:use-soft-page-breaks="true">
      <text:p text:style-name="P1"/>
      <text:p text:style-name="P2">REPUBLIC OF LITHUANIA</text:p>
      <text:p text:style-name="P3"/>
      <text:p text:style-name="P4">LAW ON THE TERRITORIAL ADMINISTRATIVE UNITS AND THEIR BOUNDARIES</text:p>
      <text:p text:style-name="P5"/>
      <text:p text:style-name="P6">19 July 1994 – No I-558</text:p>
      <text:p text:style-name="P7">(As last amended on 30 March 2010 – No XI-709)</text:p>
      <text:p text:style-name="P8">Vilnius</text:p>
      <text:p text:style-name="P9"/>
      <text:p text:style-name="P10">CHAPTER I.<text:s/></text:p>
      <text:p text:style-name="P11"><text:span text:style-name="T12">GENERAL PROVISIONS</text:span></text:p>
      <text:p text:style-name="P13"/>
      <text:p text:style-name="P14"><text:span text:style-name="T15">Article 1. Territorial Administrative Units and Residential Areas of the Republic of Lithuania</text:span></text:p>
      <text:p text:style-name="P16"><text:span text:style-name="T17">The territory of the Republic of Lithuania shall be divided into administrative units consisting of residential areas. The territorial administrative unit of the</text:span><text:span text:style-name="T18"><text:s/>Republic of Lithuania shall be a part of the territory the governance wherein is organized by the Government of the Republic of Lithuania or municipal institutions.<text:s/></text:span></text:p>
      <text:p text:style-name="P19"><text:span text:style-name="T20">The territorial administrative unit shall have its boundaries, centre and name.<text:s/></text:span></text:p>
      <text:p text:style-name="P21">The territorial administrative units of the Republic of Lithuania shall be the counties and municipalities.<text:s/></text:p>
      <text:p text:style-name="P22">The residential areas of the Republic of Lithuania shall be divided into urban and rural residential areas. Cities and towns shall be attributed to urban<text:s/>residential areas whereas townships, villages and steadings shall be attributed to rural residential areas.<text:s/></text:p>
      <text:p text:style-name="P23">Residential areas may be granted the status of a resort or a resort area.<text:s/></text:p>
      <text:p text:style-name="P24"/>
      <text:p text:style-name="P25"><text:span text:style-name="T26">Article 2. Concept of the Territorial Administrative Unit of the Rep</text:span><text:span text:style-name="T27">ublic of Lithuania</text:span></text:p>
      <text:p text:style-name="P28">The municipality shall be a territorial administrative unit of the Republic of Lithuania which is governed by the municipal council elected by the community of residents pursuant to the Law of the Republic of Lithuania on Local Self-government and other laws. The municipality shall be formed from residential areas. Its territory may be divided into territories serviced by wards. The main criteria for forming a municipality shall be its preparedness to manage and maintain its environment,<text:s/>municipal economy, provide services to residents and perform other functions provided for in the Law of the Republic of Lithuania on Local Self-government.<text:s/></text:p>
      <text:p text:style-name="P29"/>
      <text:p text:style-name="P30"><text:span text:style-name="T31">Version of paragraph 2 before 1 July 2010:</text:span></text:p>
      <text:p text:style-name="P32"><text:span text:style-name="T33">The county shall be a higher administrative unit of the territory of the Republic of Lithuania the governance wherein is organized by the Government of the Republic of Lithuania pursuant to the Law of the Republic of Lithuania on Local Self-government and<text:s/></text:span><text:span text:style-name="T34">other laws. <text:s text:c="2"/></text:span></text:p>
      <text:p text:style-name="P35"><text:span text:style-name="T36">Version of paragraph 2 as of 1 July 2010:</text:span></text:p>
      <text:p text:style-name="P37">The county shall be a higher administrative unit of the territory of the Republic of Lithuania the governance wherein is organized by the Government of the Republic of Lithuania in the manner prescribed by law.<text:s/></text:p>
      <text:p text:style-name="P38">The county shall be formed from the territories of municipalities characterized by common social, economic and ethno-cultural interests. <text:s/></text:p>
      <text:p text:style-name="P39"/>
      <text:p text:style-name="P40"><text:span text:style-name="T41">Article 3. Concept of the Territories and Residential Areas of the Republic of Lithuania Serviced</text:span><text:span text:style-name="T42"><text:s/>by Wards</text:span></text:p>
      <text:p text:style-name="P43">The territory serviced by a ward shall be a part of the territory of a municipality consisting of residential areas or a part of the territory of a city or town. The ward shall have the boundaries of the territory it services and its own name.<text:s/></text:p>
      <text:p text:style-name="P44">Cities and towns shall be compactly built-up residential areas with the number of residents exceeding 3000, over 2/3 of whom are employed in industry and the fields of business, manufacturing and social infrastructure. <text:s text:c="2"/></text:p>
      <text:p text:style-name="P45">Towns, regional towns and urban-type settlements which formerly had the status of a town of the Republic of Lithuania, with the number of residents not exceeding 3000, as residential areas shall be considered as towns also upon coming into force of the Law of the Republic of Lithuania on<text:s/>the Territorial Administrative Units and their Boundaries.<text:s/></text:p>
      <text:p text:style-name="P46">Townships shall be compactly built-up residential areas with the number of residents ranging from 500 to 3000, over half of whom are employed in industry and the fields of business, manufacturing<text:s/>and social infrastructure, as well as traditional townships.<text:s/></text:p>
      <text:p text:style-name="P47">Villages shall be residential areas with no features of a city, town, township or steading.<text:s/></text:p>
      <text:p text:style-name="P48"><text:span text:style-name="T49">Steadings shall be historically formed residential areas typically made up of or originating from a s</text:span><text:span text:style-name="T50">ingle homestead with no more than 20 objects each at a different address.<text:s/></text:span></text:p>
      <text:p text:style-name="P51">Residential areas with natural curative elements (mineral waters, medicinal mud, health-promoting microclimate, recreational green areas, water bodies) which have been scientifically tested and recognized to have healing properties and with well-developed specialised infrastructure to use these elements for treatment, health promotion, tourism and recreation may be granted the status of a resort.<text:s/></text:p>
      <text:soft-page-break/>
      <text:p text:style-name="P52">The following shall have the status<text:s/>of a resort: Birštonas, Druskininkai, Neringa and Palanga.<text:s/></text:p>
      <text:p text:style-name="P53">Residential areas with natural resources which may have curative properties and with specialised infrastructure to use these resources for health promotion, tourism and recreation may be granted the status of a resort area. The status of a resort area shall be granted to one or several residential areas or parts thereof.<text:s/></text:p>
      <text:p text:style-name="P54">The requirements for granting the status of a resort or a resort area shall be established by the Government of the Republic of<text:s/>Lithuania.<text:s/></text:p>
      <text:p text:style-name="P55"/>
      <text:p text:style-name="P56"><text:span text:style-name="T57">Article 3</text:span><text:span text:style-name="T58">1</text:span><text:span text:style-name="T59">. Management of the Address Register of the Republic of Lithuania</text:span></text:p>
      <text:p text:style-name="P60">The Address Register of the Republic of Lithuania<text:s/>shall be managed by the leading Register management body – the Ministry of Justice and the Register management body – state enterprise the Centre of Registers (hereinafter referred to as the “management body of the Address Register of the Republic of Lithuania”).<text:s/></text:p>
      <text:p text:style-name="P61"/>
      <text:p text:style-name="P62"><text:span text:style-name="T63">CHAPTER II.<text:s/></text:span></text:p>
      <text:p text:style-name="P64"><text:span text:style-name="T65">ADMINISTRATIVE DIVISION OF THE TERRITORY OF<text:s/></text:span></text:p>
      <text:p text:style-name="P66"><text:span text:style-name="T67">THE REPUBLIC OF LITHUANIA</text:span></text:p>
      <text:p text:style-name="P68"/>
      <text:p text:style-name="P69"><text:span text:style-name="T70">Article 4. Municipalities of the Republic of Lithuania and their Centres<text:s/></text:span></text:p>
      <text:p text:style-name="P71"><text:span text:style-name="T72">The following municipalities shall be established during the first stage of the reform of the territorial administrative units of the Republic of Lithuania: <text:s/>Vilnius city, Alytus city, Birštonas city, Druskinininkai city, Kaunas city, Klaipėda city, Marija</text:span><text:span text:style-name="T73">mpolė city, Neringa city, Palanga city, Panevėžys city, Šiauliai city, Visaginas city, Akmenė district, Alytus district, Anykščiai district, Biržai district, Ignalina district, Jonava district, Joniškis district, Jurbarkas district, Kaišiadorys district, K</text:span><text:span text:style-name="T74">aunas district, Kėdainiai district, Kelmė district, Klaipėda district, Kretinga district, Kupiškis district, Lazdijai district, Marijampolė district, Mažeikiai district, Molėtai district, Pakruojis district, Panevėžys district, Pasvalys district, Plungė di</text:span><text:span text:style-name="T75">strict, Prienai district, Radviliškis district, Raseiniai district, Rokiškis district, Skuodas district, Šakiai district, Šalčininkai district, Šiauliai district, Šilalė district, Šilutė district, Širvintos district, Švenčionys district, Tauragė district,<text:s/></text:span><text:span text:style-name="T76">Telšiai district, Trakai district, Ukmergė district, Utena district, Varėna district, Vilkaviškis district, Vilnius district, Zarasai district.<text:s/></text:span></text:p>
      <text:p text:style-name="P77">At the first level of the second stage of the reform of the territorial administrative units:<text:s/></text:p>
      <text:p text:style-name="P78"><text:span text:style-name="T79">1</text:span><text:span text:style-name="T80">) the followi</text:span><text:span text:style-name="T81">ng municipalities shall be established: Elektrėnai municipality, Kalvarija municipality, Kazlų Rūda municipality, Pagėgiai municipality, Rietavas municipality;<text:s/></text:span></text:p>
      <text:p text:style-name="P82"><text:span text:style-name="T83">2</text:span><text:span text:style-name="T84">) upon establishing Kalvarija and Kazlų Rūda municipalities, Marijampolė district municipa</text:span><text:span text:style-name="T85">lity shall be liquidated;<text:s/></text:span></text:p>
      <text:p text:style-name="P86"><text:span text:style-name="T87">3</text:span><text:span text:style-name="T88">) the territories and boundaries of the following municipalities shall be changed: Birštonas city, Druskininkai city, Marijampolė city, Vilnius city, Akmenė district, Kaišiadorys district, Lazdijai district, Mažeikiai distri</text:span><text:span text:style-name="T89">ct, Plungė district, Šakiai district, Šilutė district, Trakai district, Varėna district, Vilkaviškis district;<text:s/></text:span></text:p>
      <text:p text:style-name="P90"><text:span text:style-name="T91">4</text:span><text:span text:style-name="T92">) the following names of municipalities shall be changed: <text:s/>Birštonas city – to Birštonas, Druskininkai city – to Druskininkai, Marijampolė<text:s/></text:span><text:span text:style-name="T93">city – to Marijampolė, Neringa city – to Neringa, Visaginas city – to Visaginas.<text:s/></text:span></text:p>
      <text:p text:style-name="P94"><text:span text:style-name="T95">The following municipalities and their centres shall be set:<text:s/></text:span><text:span text:style-name="T96">Akmenė district (centre – Naujoji Akmenė), Alytus city (centre – Alytus), Alytus district (centre – Alytus), Anyk</text:span><text:span text:style-name="T97">ščiai district (centre – Anykščiai), Birštonas (centre – Birštonas), Biržai district (centre – Biržai), Druskininkai (centre – Druskininkai), Elektrėnai (centre – Elektrėnai), Klaipėda district (centre – Gargždai), Ignalina district (centre – Ignalina), Jo</text:span><text:span text:style-name="T98">nava district (centre – Jonava), Joniškis district (centre – Joniškis), Jurbarkas district (centre – Jurbarkas), Kaišiadorys district (centre – Kaišiadorys), Kalvarija (centre – Kalvarija), Kaunas city (centre – Kaunas), Kaunas district (centre – Kaunas),<text:s/></text:span><text:span text:style-name="T99">Kazlų Rūda (centre – Kazlų Rūda), Kelmė district (centre – Kelmė), Kėdainiai district (centre – Kėdainiai), Klaipėda city (centre – Klaipėda), Kretinga district (centre – Kretinga), Kupiškis district (centre – Kupiškis), Lazdijai district (centre – Lazdija</text:span><text:span text:style-name="T100">i), Marijampolė (centre – Marijampolė), Mažeikiai district (centre – Mažeikiai), Molėtai district (centre – Molėtai), Neringa (centre – Nida), Pagėgiai (centre – Pagėgiai), Pakruojis district (centre – Pakruojis), Palanga city (centre – Palanga), Panevėžys</text:span><text:span text:style-name="T101"><text:s/>city (centre – Panevėžys), Panevėžys district (centre – Panevėžys), Pasvalys district (centre – Pasvalys), Plungė district (centre – Plungė), Prienai district (centre – Prienai), Radviliškis district (centre – Radviliškis), Raseiniai district (centre – Ra</text:span><text:span text:style-name="T102">seiniai), Rietavas (centre – Rietavas), Rokiškis district (centre – Rokiškis), Skuodas district (centre – Skuodas), Šakiai district (centre – Šakiai), Šalčininkai district (centre – Šalčininkai), Šiauliai city (centre – Šiauliai), Šiauliai district (centre</text:span><text:span text:style-name="T103"><text:s/>– Šiauliai), Šilalė district (centre – Šilalė), Šilutė district (centre – Šilutė), Širvintos district (centre – Širvintos), Švenčionys district (centre – Švenčionys), Tauragė district (centre – Tauragė), Telšiai district (centre – Telšiai), Trakai distric</text:span><text:span text:style-name="T104">t (centre – Trakai), Ukmergė district (centre – Ukmergė), Utena district (centre – Utena), Varėna district (centre – Varėna), Vilkaviškis district (centre – Vilkaviškis), Vilnius city (centre – Vilnius), Vilnius district (centre – Vilnius), Visaginas (cent</text:span><text:span text:style-name="T105">re – Visaginas) and Zarasai district (centre – Zarasai).<text:s/></text:span></text:p>
      <text:p text:style-name="P106"/>
      <text:p text:style-name="P107"><text:span text:style-name="T108">Article 5. Counties of the Republic of Lithuania, their Centres and Territories<text:s/></text:span></text:p>
      <text:soft-page-break/>
      <text:p text:style-name="P109">There shall be the following counties in the territory of the Republic of Lithuania: Alytus – centre Alytus city; Kaunas – centre Kaunas city; Klaipėda - centre Klaipėda city; Marijampolė – centre Marijampolė city; Panevėžys – centre Panevėžys city; Šiauliai – centre Šiauliai city; Tauragė – centre Tauragė city; Telšiai – centre Telšiai city; Utena – centre Utena<text:s/>city; Vilnius – centre Vilnius city.<text:s/></text:p>
      <text:p text:style-name="P110">The territories of the counties shall be formed from the territories of the following municipalities:<text:s/></text:p>
      <text:p text:style-name="P111"><text:span text:style-name="T112">1</text:span><text:span text:style-name="T113">) Alytus county – Alytus city, Alytus district, Druskininkai, Lazdijai district and Varėna district municipaliti</text:span><text:span text:style-name="T114">es;<text:s/></text:span></text:p>
      <text:p text:style-name="P115"><text:span text:style-name="T116">2</text:span><text:span text:style-name="T117">) Kaunas county – Birštonas, Jonava district, Kaišiadorys district, Kaunas city, Kaunas district, Kėdainiai district, Prienai district and Raseiniai district municipalities;<text:s/></text:span></text:p>
      <text:p text:style-name="P118"><text:span text:style-name="T119">3</text:span><text:span text:style-name="T120">) Klaipėda county – Klaipėda district, Klaipėda city, Kretinga dis</text:span><text:span text:style-name="T121">trict, Neringa, Palanga city, Skuodas district and Šilutė district municipalities;<text:s/></text:span></text:p>
      <text:p text:style-name="P122"><text:span text:style-name="T123">4</text:span><text:span text:style-name="T124">) Marijampolė county – Kalvarija, Kazlų Rūda, Marijampolė, Šakiai district and Vilkaviškis district municipalities;<text:s/></text:span></text:p>
      <text:p text:style-name="P125"><text:span text:style-name="T126">5</text:span><text:span text:style-name="T127">) Panevėžys county – Biržai district, Kupiškis district, Panevėžys city, Panevėžys district, Pasvalys district and Rokiškis district municipalities;<text:s/></text:span></text:p>
      <text:p text:style-name="P128"><text:span text:style-name="T129">6</text:span><text:span text:style-name="T130">) Šiauliai county – Joniškis district, Kelmė district, Pakruojis district, Akmenė district, Radvilišk</text:span><text:span text:style-name="T131">is district, Šiauliai city and Šiauliai district municipalities;<text:s/></text:span></text:p>
      <text:p text:style-name="P132"><text:span text:style-name="T133">7</text:span><text:span text:style-name="T134">) Tauragė county – Jurbarkas district, Pagėgiai, Šilalė district and Tauragė district municipalities;</text:span></text:p>
      <text:p text:style-name="P135"><text:span text:style-name="T136">8</text:span><text:span text:style-name="T137">) Telšiai county – Mažeikiai district, Plungė district, Rietavas and Telšiai d</text:span><text:span text:style-name="T138">istrict municipalities;<text:s/></text:span></text:p>
      <text:p text:style-name="P139"><text:span text:style-name="T140">9</text:span><text:span text:style-name="T141">) Utena county – Anykščiai district, Ignalina district, Molėtai district, Utena district, Visaginas and Zarasai district municipalities;<text:s/></text:span></text:p>
      <text:p text:style-name="P142"><text:span text:style-name="T143">10</text:span><text:span text:style-name="T144">) Vilnius county – Elektrėnai, Šalčininkai district, Širvintos district, Švenčiony</text:span><text:span text:style-name="T145">s district, Trakai district, Ukmergė district, Vilnius city and Vilnius district municipalities.<text:s/></text:span></text:p>
      <text:p text:style-name="P146"/>
      <text:p text:style-name="P147"/>
      <text:p text:style-name="P148"><text:span text:style-name="T149">CHAPTER III.</text:span></text:p>
      <text:p text:style-name="P150"><text:span text:style-name="T151">SETTING OF TERRITORIAL ADMINISTRATIVE UNITS, TERRITORIES SERVICED BY WARDS AND RESIDENTIAL AREAS OF THE REPUBLIC OF LITHUANIA</text:span><text:span text:style-name="T152"><text:s/>AND CHANGING OF THEIR BOUNDARIES<text:s/></text:span></text:p>
      <text:p text:style-name="P153"/>
      <text:p text:style-name="P154"><text:span text:style-name="T155">Article 6. Establishment of Counties and Changing of their Boundaries</text:span></text:p>
      <text:soft-page-break/>
      <text:p text:style-name="P156">The counties shall be established and liquidated and the boundaries of their territories and their centres shall be set and changed by the Seimas of the Republic of Lithuania on the recommendation of the Government of the Republic of Lithuania. The boundaries of the counties must be adjusted if, when changing the boundaries of the territories of the municipalities, the boundaries of the territories of the counties overlapping with the boundaries being changed also change. The territory of the municipalities shall not be divided by the boundaries of the counties.<text:s/></text:p>
      <text:p text:style-name="P157"/>
      <text:p text:style-name="P158"><text:span text:style-name="T159">Article 7. Establishment of Municipalities, Setting and Changing of their Boundarie</text:span><text:span text:style-name="T160">s<text:s/></text:span></text:p>
      <text:p text:style-name="P161">The municipalities shall be established and the existing municipalities shall be liquidated and the boundaries of their territories and their centres shall be set and changed by the Seimas of the Republic of Lithuania on the recommendation of the Government of the Republic of Lithuania. The Government of the Republic of Lithuania shall prepare and submit to the Seimas of the Republic of Lithuania documents in relation to the establishment of new municipalities and setting of the boundaries of their territories where, in the local population poll of the municipality to be established with the participation of more than half of the residents of the municipality to be established eligible to take part in the poll, more than half of those who participated voted in favour of establishment of a new municipality, and where the municipality to be established as well as the municipalities the boundaries of the territories whereof are to be changed due to the establishment of a new municipality meet the following<text:s/>criteria:<text:s/></text:p>
      <text:p text:style-name="P162"><text:span text:style-name="T163">1</text:span><text:span text:style-name="T164">) at least 20 per cent of the municipal budget without<text:s/></text:span><text:span text:style-name="T165">the appropriations from the state budget of the Republic of Lithuania awarded to municipal budgets would be made up of the income tax of individuals of that territory;<text:s/></text:span></text:p>
      <text:p text:style-name="P166"><text:span text:style-name="T167">2</text:span><text:span text:style-name="T168">) the total n</text:span><text:span text:style-name="T169">umber of residents of the municipality would be not less than 10 000;<text:s/></text:span></text:p>
      <text:p text:style-name="P170"><text:span text:style-name="T171">3</text:span><text:span text:style-name="T172">) the number of residents of the centre of the municipality would be not less than 3 000;<text:s/></text:span></text:p>
      <text:p text:style-name="P173"><text:span text:style-name="T174">4</text:span><text:span text:style-name="T175">) the centre of the municipality would be 20 km away or farther from the nearest existing centre of the municipality;<text:s/></text:span></text:p>
      <text:p text:style-name="P176"><text:span text:style-name="T177">5</text:span><text:span text:style-name="T178">) the municipality would have the boundaries with at least two municipalities;<text:s/></text:span></text:p>
      <text:p text:style-name="P179">When submitting to the Seimas of the Republic of Lithuania documents in relation to the establishment of new municipalities and setting of their boundaries, the Government of the Republic of Lithuania shall also include the opinions of the municipal councils of the municipalities the boundaries of the territories whereof are to be changed as well as the opinion of the residents of the new municipality to be established expressed in the local population poll. <text:s/></text:p>
      <text:p text:style-name="P180">When submitting to the Seimas of the Republic of Lithuania documents in relation to changing of the<text:s/>boundaries of the territories of the municipalities, the Government of the Republic of Lithuania shall also include the opinions of the municipal councils of the municipalities the<text:s/><text:soft-page-break/>boundaries of the territories whereof are changed as well as the opinion of the local residents of the part of the territory to be attributed to another municipality expressed in the local population poll.<text:s/></text:p>
      <text:p text:style-name="P181"/>
      <text:p text:style-name="P182"><text:span text:style-name="T183">Article 7</text:span><text:span text:style-name="T184">(1)</text:span><text:span text:style-name="T185">.</text:span><text:span text:style-name="T186"><text:s/>Setting and Changing of the Boundaries of Territories Serviced by Wards</text:span></text:p>
      <text:p text:style-name="P187">The boundaries of the territories serviced by wards shall be set and changed by the municipal councils.<text:s/></text:p>
      <text:p text:style-name="P188">A description of the procedure for setting and changing of the boundaries of the territories serviced by wards, and for submitting documents to the management body of the Address Register<text:s/>of the Republic of Lithuania shall be approved by the Government of the Republic of Lithuania or an institution authorized by it.<text:s/></text:p>
      <text:p text:style-name="P189"/>
      <text:p text:style-name="P190"><text:span text:style-name="T191">CHAPTER IV.<text:s/></text:span></text:p>
      <text:p text:style-name="P192"><text:span text:style-name="T193">GRANTING OF NAMES TO</text:span></text:p>
      <text:p text:style-name="P194">THE TERRITORIAL ADMINISTRATIVE UNITS AND<text:s/></text:p>
      <text:p text:style-name="P195"><text:span text:style-name="T196">RESIDENTIAL AREAS OF THE REPUBLIC OF<text:s/></text:span><text:span text:style-name="T197">LITHUANIA AND CHANGING THEREOF</text:span></text:p>
      <text:p text:style-name="P198"/>
      <text:p text:style-name="P199"><text:span text:style-name="T200">Article 8. Names of Counties and Municipalities</text:span></text:p>
      <text:p text:style-name="P201">County names shall be granted and changed by the Seimas of the Republic of Lithuania on the recommendation of the Government of the Republic of Lithuania.<text:s/></text:p>
      <text:p text:style-name="P202">Municipality names shall be granted and changed by the Seimas of the Republic of Lithuania on the recommendation of the Government of the Republic of Lithuania, taking into consideration the proposals of the municipal councils. <text:s text:c="2"/></text:p>
      <text:p text:style-name="P203"/>
      <text:p text:style-name="P204"><text:span text:style-name="T205">Article 9. Granting of Names and Sta</text:span><text:span text:style-name="T206">tus to Residential Areas and Objects Located Therein and Changing Thereof<text:s/></text:span></text:p>
      <text:p text:style-name="P207">The name of a residential area shall be comprised of the proper name of the residential area and its type (city, town, township, village or steading). Residential area names shall<text:s/>be granted and changed by the Government of the Republic of Lithuania, taking into consideration the proposals of the municipal councils submitted upon evaluation of the opinion of the local population.<text:s/></text:p>
      <text:p text:style-name="P208">Names to streets, buildings, structures and other objects owned by municipalities located in their territories shall be granted and changed by decisions of the respective municipal councils in accordance with the criteria set by the Government of the Republic of Lithuania or an institution authorized by it.<text:s/></text:p>
      <text:soft-page-break/>
      <text:p text:style-name="P209">Names to objects owned by the State shall be granted and changed by the Government of the Republic of Lithuania. <text:s/></text:p>
      <text:p text:style-name="P210"><text:span text:style-name="T211">Buildings attributed to the streets of residential areas or to residential areas and apartments or premises in such buildings shall be num</text:span><text:span text:style-name="T212">bered and their numbers shall be changed by the executive body of the municipality or, on its instructions, by the warden. The procedure for numbering, changing numbers and entering them in the register shall be established by the Government of the Republi</text:span><text:span text:style-name="T213">c of Lithuania or an institution authorized by it.<text:s/></text:span></text:p>
      <text:p text:style-name="P214">Names of streets, buildings, structures and other objects shall be entered in the register in accordance with the procedure established by the Government of the Republic of Lithuania or an institution authorized by it. <text:s/></text:p>
      <text:p text:style-name="P215">Residential areas shall be granted the status of a resort and such status shall be revoked by the Seimas of the Republic of Lithuania on the recommendation of the Government of the Republic of Lithuania.<text:s/></text:p>
      <text:p text:style-name="P216">Residential areas or parts thereof<text:s/>shall be granted the status of a resort area and such status shall be revoked by the Government of the Republic of Lithuania on the proposal of the municipal council.<text:s/></text:p>
      <text:p text:style-name="P217"/>
      <text:p text:style-name="P218"><text:span text:style-name="T219">Article 10. Setting and Liquidating of Residential Areas, Setting and Changing of th</text:span><text:span text:style-name="T220">e Boundaries of their Territories<text:s/></text:span></text:p>
      <text:p text:style-name="P221"><text:span text:style-name="T222">Residential areas shall be set and liquidated and the boundaries of their territories shall be set and changed by the Government of the Republic of Lithuania</text:span><text:span text:style-name="T223">, taking into consideration the proposals of the municipal councils submitted upon evaluation of the opinion of the local population.<text:s/></text:span></text:p>
      <text:p text:style-name="P224"/>
      <text:p text:style-name="P225"><text:span text:style-name="T226">CHAPTER V.<text:s/></text:span></text:p>
      <text:p text:style-name="P227"><text:span text:style-name="T228">REGISTRATION AND ENTERING IN THE REGISTER OF THE TERRITORIAL ADMINISTRATIVE UNITS, WARDS AND RESIDENTIAL A</text:span><text:span text:style-name="T229">REAS OF THE REPUBLIC OF LITHUANIA<text:s/></text:span></text:p>
      <text:p text:style-name="P230"/>
      <text:p text:style-name="P231"><text:span text:style-name="T232">Article 11. Registration and Entering in the Register of Counties and Municipalities<text:s/></text:span></text:p>
      <text:p text:style-name="P233">Counties and municipalities established pursuant to this Law shall be registered and changes of the territories thereof shall be entered in the Address Register of the Republic of Lithuania in accordance with the procedure laid down by the Government of the Republic of Lithuania.<text:s/></text:p>
      <text:p text:style-name="P234"/>
      <text:p text:style-name="P235"><text:span text:style-name="T236">Article 12. Registration and Entering in the Register of Wards and Residential Areas<text:s/></text:span></text:p>
      <text:soft-page-break/>
      <text:p text:style-name="P237">Wards and residential areas of the Republic of Lithuania shall be registered and changes of their territories or names shall be entered in<text:s/>the Address Register of the Republic of Lithuania in accordance with the procedure laid down by the Government of the Republic of Lithuania.<text:s/></text:p>
      <text:p text:style-name="P238"/>
      <text:p text:style-name="P239"><text:span text:style-name="T240">Article 13. Examination of Proposals and Documents in Relation to Setting of Administrative Units and Territori</text:span><text:span text:style-name="T241">es of Residential Areas and Changing of the Boundaries Thereof</text:span></text:p>
      <text:p text:style-name="P242">Initiative groups of residents and municipal councils shall have the right to submit to the Government of the Republic of Lithuania proposals in relation to the establishment of new municipalities, liquidation of the existing municipalities, setting and changing of the boundaries of their territories and their centres. The procedure for setting up initiative groups of residents and submitting of proposals shall be established by the Government<text:s/>of the Republic of Lithuania or an institution authorized by it.<text:s/></text:p>
      <text:p text:style-name="P243">Proposals in relation to the establishment or liquidation of municipalities, other territorial administrative units of the Republic of Lithuania, setting or liquidation of residential areas, granting or changing of names of residential areas as well as setting or changing of the boundaries of their territories and the territories of the territorial administrative units of the Republic of Lithuania, granting or revoking of the status of a resort or a resort area shall be examined and opinions on these issues and, where necessary also appropriate draft legal acts, shall be submitted to the Government of the Republic of Lithuania by an institution authorized by it.<text:s/></text:p>
      <text:p text:style-name="P244">The procedure for the local population poll when establishing or liquidating the territorial administrative units of the Republic of Lithuania, setting or changing of the boundaries of their territories and their centres shall be established by the Government of the Republic of Lithuania or an institution authorized by it.<text:s/></text:p>
      <text:p text:style-name="P245">The procedure for submitting and examining documents and proposals necessary for the establishment or liquidation of the territorial administrative units of the Republic of Lithuania, granting or changing of their names and of the names of residential areas, setting or changing of the boundaries of the territories and granting or revoking the status of a resort or a resort area, as well as the procedure for consulting the local population in relation to granting or changing of names of residential areas and setting or changing of the boundaries of their territories shall be established by the Government of the Republic of Lithuania or an institution authorized by it.<text:s/></text:p>
      <text:p text:style-name="P246"/>
      <text:p text:style-name="P247"><text:span text:style-name="T248">CHAPTER VI.<text:s/></text:span></text:p>
      <text:p text:style-name="P249"><text:span text:style-name="T250">FINAL PROVISIONS</text:span></text:p>
      <text:p text:style-name="P251"/>
      <text:p text:style-name="P252"><text:span text:style-name="T253">Article 14.<text:s/></text:span><text:span text:style-name="T254">Implementation of the Law</text:span></text:p>
      <text:p text:style-name="P255">This Law shall be implemented according to the resolution of the Seimas of the Republic of Lithuania on the Implementation of the Law of the Republic of Lithuania on the Territorial Administrative Units and their Boundaries.<text:s/></text:p>
      <text:p text:style-name="P256"><text:span text:style-name="T257">Th</text:span><text:span text:style-name="T258">e municipalities specified in paragraph 2 of Article 4 of this Law shall be established and the provisions of Articles 4 and 5 shall be implemented in accordance with the Law on the Implementation of the<text:s/></text:span><text:span text:style-name="T259">Law Supplementing Articles 4 and 14 and Amending Art</text:span><text:span text:style-name="T260">icle 5 of the Law of the Republic of Lithuania on the Territorial Administrative Units and their Boundaries.<text:s/></text:span></text:p>
      <text:p text:style-name="P261"/>
      <text:p text:style-name="P262"><text:span text:style-name="T263">Article 15. Proposals to the Government of the Republic of Lithuania</text:span></text:p>
      <text:p text:style-name="P264">To propose to the Government of the Republic of Lithuania to approve, by 30 June 1999, the procedure for the local population poll.<text:s/></text:p>
      <text:p text:style-name="P265"/>
      <text:p text:style-name="P266">I promulgate this Law passed by the Seimas of the Republic of Lithuania.<text:s/></text:p>
      <text:p text:style-name="P267"/>
      <text:p text:style-name="P268"/>
      <text:p text:style-name="P269"><text:span text:style-name="T270">PRESIDENT OF THE REPUBLIC</text:span><text:span text:style-name="T271"><text:tab/></text:span><text:span text:style-name="T272"><text:tab/></text:span><text:span text:style-name="T273"><text:tab/></text:span></text:p>
      <text:p text:style-name="P274"><text:span text:style-name="T275">________________</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25T07:50:00Z</meta:creation-date>
    <dc:date>2017-03-25T07:50:00Z</dc:date>
    <meta:template xlink:href="Normal.dotm" xlink:type="simple"/>
    <meta:editing-cycles>2</meta:editing-cycles>
    <meta:editing-duration>PT0S</meta:editing-duration>
    <meta:document-statistic meta:page-count="10" meta:paragraph-count="101" meta:word-count="2824" meta:character-count="23261" meta:row-count="1080" meta:non-whitespace-character-count="20538"/>
  </office:meta>
</office:document-meta>
</file>