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break-before="page"/>
      <style:text-properties fo:text-transform="uppercase"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fo:letter-spacing="-0.0034in"/>
    </style:style>
    <style:style style:name="T72" style:parent-style-name="DefaultParagraphFont" style:family="text">
      <style:text-properties fo:color="#000000" fo:letter-spacing="-0.0034in"/>
    </style:style>
    <style:style style:name="T73" style:parent-style-name="DefaultParagraphFont" style:family="text">
      <style:text-properties fo:color="#000000" fo:letter-spacing="-0.0034in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 fo:letter-spacing="-0.0006in"/>
    </style:style>
    <style:style style:name="T100" style:parent-style-name="DefaultParagraphFont" style:family="text">
      <style:text-properties fo:color="#000000" fo:letter-spacing="-0.0006in"/>
    </style:style>
    <style:style style:name="T101" style:parent-style-name="DefaultParagraphFont" style:family="text">
      <style:text-properties fo:color="#000000" fo:letter-spacing="-0.0006in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fo:letter-spacing="0.0006in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P310" style:parent-style-name="Normal" style:family="paragraph">
      <style:paragraph-properties fo:widows="0" fo:orphans="0" fo:text-align="center"/>
      <style:text-properties fo:hyphenate="false"/>
    </style:style>
    <style:style style:name="T3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5" style:parent-style-name="Normal" style:family="paragraph">
      <style:paragraph-properties fo:widows="0" fo:orphans="0" fo:text-align="justify" fo:text-indent="0.3937in"/>
      <style:text-properties fo:hyphenate="false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/>
      <style:text-properties fo:hyphenate="false"/>
    </style:style>
    <style:style style:name="P364" style:parent-style-name="Normal" style:family="paragraph">
      <style:paragraph-properties fo:widows="0" fo:orphans="0" fo:text-align="center"/>
      <style:text-properties fo:hyphenate="false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/>
      <style:text-properties fo:hyphenate="false"/>
    </style:style>
    <style:style style:name="P36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/>
      <style:text-properties fo:color="#000000" fo:hyphenate="false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77" style:family="table-column">
      <style:table-column-properties style:column-width="1.1791in" style:use-optimal-column-width="false"/>
    </style:style>
    <style:style style:name="TableColumn378" style:family="table-column">
      <style:table-column-properties style:column-width="1.0743in" style:use-optimal-column-width="false"/>
    </style:style>
    <style:style style:name="TableColumn379" style:family="table-column">
      <style:table-column-properties style:column-width="1.0597in" style:use-optimal-column-width="false"/>
    </style:style>
    <style:style style:name="TableColumn380" style:family="table-column">
      <style:table-column-properties style:column-width="1.0708in" style:use-optimal-column-width="false"/>
    </style:style>
    <style:style style:name="TableColumn381" style:family="table-column">
      <style:table-column-properties style:column-width="1.0326in" style:use-optimal-column-width="false"/>
    </style:style>
    <style:style style:name="TableColumn382" style:family="table-column">
      <style:table-column-properties style:column-width="1.0131in" style:use-optimal-column-width="false"/>
    </style:style>
    <style:style style:name="Table376" style:family="table">
      <style:table-properties style:width="6.4298in" fo:margin-left="0.075in" table:align="left"/>
    </style:style>
    <style:style style:name="TableRow383" style:family="table-row">
      <style:table-row-properties style:min-row-height="0.2187in" style:use-optimal-row-height="false"/>
    </style:style>
    <style:style style:name="TableCell3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390" style:family="table-row">
      <style:table-row-properties style:min-row-height="0.4166in" style:use-optimal-row-height="false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069in solid #000000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16in" style:use-optimal-row-height="false"/>
    </style:style>
    <style:style style:name="P403" style:parent-style-name="Normal" style:family="paragraph">
      <style:paragraph-properties fo:widows="0" fo:orphans="0"/>
      <style:text-properties fo:font-size="11pt" style:font-size-asian="11pt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6" style:family="table-cell">
      <style:table-cell-properties fo:border="0.0069in solid #000000" fo:padding-top="0.0194in" fo:padding-left="0.075in" fo:padding-bottom="0.0194in" fo:padding-right="0.075in"/>
    </style:style>
    <style:style style:name="P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75in" fo:padding-bottom="0.0194in" fo:padding-right="0.075in"/>
    </style:style>
    <style:style style:name="P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3" style:family="table-row">
      <style:table-row-properties style:min-row-height="0.0416in" style:use-optimal-row-height="false"/>
    </style:style>
    <style:style style:name="TableCell454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0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2" style:family="table-cell">
      <style:table-cell-properties fo:border="0.0069in solid #000000" style:vertical-align="bottom" fo:padding-top="0.0194in" fo:padding-left="0.075in" fo:padding-bottom="0.0194in" fo:padding-right="0.075in"/>
    </style:style>
    <style:style style:name="P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466" style:parent-style-name="Normal" style:family="paragraph">
      <style:paragraph-properties fo:widows="0" fo:orphans="0" fo:text-align="justify"/>
      <style:text-properties fo:color="#000000" fo:hyphenate="false"/>
    </style:style>
    <style:style style:name="P467" style:parent-style-name="Normal" style:family="paragraph">
      <style:paragraph-properties fo:widows="0" fo:orphans="0" fo:text-align="justify"/>
      <style:text-properties fo:color="#000000" fo:hyphenate="false"/>
    </style:style>
    <style:style style:name="P468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1" style:parent-style-name="Normal" style:family="paragraph">
      <style:paragraph-properties fo:margin-left="6.25in">
        <style:tab-stops/>
      </style:paragraph-properties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font-weight="bold" style:font-weight-asian="bold" style:font-weight-complex="bold" fo:text-transform="uppercase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P477" style:parent-style-name="Normal" style:family="paragraph">
      <style:paragraph-properties fo:text-align="center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margin-left="6.3333in">
        <style:tab-stops/>
      </style:paragraph-properties>
    </style:style>
    <style:style style:name="P480" style:parent-style-name="Normal" style:family="paragraph">
      <style:paragraph-properties fo:margin-left="6.3333in">
        <style:tab-stops/>
      </style:paragraph-properties>
    </style:style>
    <style:style style:name="P481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2" style:parent-style-name="Normal" style:family="paragraph">
      <style:paragraph-properties fo:margin-left="3.6666in">
        <style:tab-stops/>
      </style:paragraph-properties>
      <style:text-properties fo:font-size="11pt" style:font-size-asian="11pt"/>
    </style:style>
    <style:style style:name="P483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4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P485" style:parent-style-name="Normal" style:family="paragraph">
      <style:paragraph-properties>
        <style:tab-stops>
          <style:tab-stop style:type="left" style:position="2.8333in"/>
        </style:tab-stops>
      </style:paragraph-properties>
    </style:style>
    <style:style style:name="TableColumn487" style:family="table-column">
      <style:table-column-properties style:column-width="4.9027in" style:use-optimal-column-width="false"/>
    </style:style>
    <style:style style:name="TableColumn488" style:family="table-column">
      <style:table-column-properties style:column-width="0.5208in" style:use-optimal-column-width="false"/>
    </style:style>
    <style:style style:name="TableColumn489" style:family="table-column">
      <style:table-column-properties style:column-width="1.0451in" style:use-optimal-column-width="false"/>
    </style:style>
    <style:style style:name="TableColumn490" style:family="table-column">
      <style:table-column-properties style:column-width="0.9027in" style:use-optimal-column-width="false"/>
    </style:style>
    <style:style style:name="TableColumn491" style:family="table-column">
      <style:table-column-properties style:column-width="1.0416in" style:use-optimal-column-width="false"/>
    </style:style>
    <style:style style:name="TableColumn492" style:family="table-column">
      <style:table-column-properties style:column-width="1.7638in" style:use-optimal-column-width="false"/>
    </style:style>
    <style:style style:name="Table486" style:family="table">
      <style:table-properties style:width="10.177in" fo:margin-left="0.0645in" table:align="lef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Row533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Row546" style:family="table-row">
      <style:table-row-properties style:min-row-height="0.0138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11pt" style:font-size-asian="11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style:use-optimal-row-height="false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size="11pt" style:font-size-asian="11pt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size="11pt" style:font-size-asian="11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Row598" style:family="table-row">
      <style:table-row-properties style:min-row-height="0.0138in"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size="11pt" style:font-size-asian="11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1pt" style:font-size-asian="11pt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4" style:family="table-row">
      <style:table-row-properties style:min-row-height="0.0138in" style:use-optimal-row-height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font-size="11pt" style:font-size-asian="11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1pt" style:font-size-asian="11pt"/>
    </style:style>
    <style:style style:name="TableRow650" style:family="table-row">
      <style:table-row-properties style:min-row-height="0.0138in" style:use-optimal-row-height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font-size="11pt" style:font-size-asian="11pt"/>
    </style:style>
    <style:style style:name="TableRow663" style:family="table-row">
      <style:table-row-properties style:min-row-height="0.0138in" style:use-optimal-row-height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03" style:family="table-row">
      <style:table-row-properties style:min-row-height="0.0138in" style:use-optimal-row-height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size="11pt" style:font-size-asian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size="11pt" style:font-size-asian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/>
    </style:style>
    <style:style style:name="TableRow716" style:family="table-row">
      <style:table-row-properties style:min-row-height="0.0138in"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font-size="11pt" style:font-size-asian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1pt" style:font-size-asian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1pt" style:font-size-asian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1pt" style:font-size-asian="11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font-size="11pt" style:font-size-asian="11pt"/>
    </style:style>
    <style:style style:name="TableRow729" style:family="table-row">
      <style:table-row-properties style:min-row-height="0.0138in" style:use-optimal-row-height="false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1pt" style:font-size-asian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1pt" style:font-size-asian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0138in" style:use-optimal-row-height="false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1pt" style:font-size-asian="11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1pt" style:font-size-asian="11pt"/>
    </style:style>
    <style:style style:name="TableRow768" style:family="table-row">
      <style:table-row-properties style:min-row-height="0.0138in" style:use-optimal-row-height="false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TableRow794" style:family="table-row">
      <style:table-row-properties style:min-row-height="0.0138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Row820" style:family="table-row">
      <style:table-row-properties style:min-row-height="0.0138in" style:use-optimal-row-height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Row833" style:family="table-row">
      <style:table-row-properties style:min-row-height="0.0138in" style:use-optimal-row-height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46" style:family="table-row">
      <style:table-row-properties style:min-row-height="0.0138in" style:use-optimal-row-height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1pt" style:font-size-asian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Row872" style:family="table-row">
      <style:table-row-properties style:min-row-height="0.0138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font-size="11pt" style:font-size-asian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1pt" style:font-size-asian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1pt" style:font-size-asian="11pt"/>
    </style:style>
    <style:style style:name="TableRow898" style:family="table-row">
      <style:table-row-properties style:min-row-height="0.0138in" style:use-optimal-row-height="false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font-size="11pt" style:font-size-asian="11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924" style:family="table-row">
      <style:table-row-properties style:min-row-height="0.0138in" style:use-optimal-row-height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font-size="11pt" style:font-size-asian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1pt" style:font-size-asian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1pt" style:font-size-asian="11pt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1pt" style:font-size-asian="11pt"/>
    </style:style>
    <style:style style:name="TableRow937" style:family="table-row">
      <style:table-row-properties style:min-row-height="0.0138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letter-spacing="-0.0041in"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1pt" style:font-size-asian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1pt" style:font-size-asian="11pt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38in" style:use-optimal-row-height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Row976" style:family="table-row">
      <style:table-row-properties style:min-row-height="0.0138in"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TableRow989" style:family="table-row">
      <style:table-row-properties style:min-row-height="0.0138in" style:use-optimal-row-height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02" style:family="table-row">
      <style:table-row-properties style:min-row-height="0.0138in" style:use-optimal-row-height="false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Row1015" style:family="table-row">
      <style:table-row-properties style:min-row-height="0.0138in" style:use-optimal-row-height="false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Row1028" style:family="table-row">
      <style:table-row-properties style:min-row-height="0.0138in" style:use-optimal-row-height="false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054" style:family="table-row">
      <style:table-row-properties style:min-row-height="0.0138in" style:use-optimal-row-height="false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1pt" style:font-size-asian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Row1067" style:family="table-row">
      <style:table-row-properties style:min-row-height="0.0138in" style:use-optimal-row-height="false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1pt" style:font-size-asian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size="11pt" style:font-size-asian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Row1080" style:family="table-row">
      <style:table-row-properties style:min-row-height="0.0138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fo:font-size="11pt" style:font-size-asian="11p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ize="11pt" style:font-size-asian="11p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11pt" style:font-size-asian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font-size="11pt" style:font-size-asian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1pt" style:font-size-asian="11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1pt" style:font-size-asian="11pt"/>
    </style:style>
    <style:style style:name="TableRow1093" style:family="table-row">
      <style:table-row-properties style:min-row-height="0.0138in" style:use-optimal-row-height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font-size="11pt" style:font-size-asian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1pt" style:font-size-asian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1pt" style:font-size-asian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1pt" style:font-size-asian="11pt"/>
    </style:style>
    <style:style style:name="TableRow1106" style:family="table-row">
      <style:table-row-properties style:min-row-height="0.0138in" style:use-optimal-row-height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font-size="11pt" style:font-size-asian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1pt" style:font-size-asian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ize="11pt" style:font-size-asian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1pt" style:font-size-asian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1pt" style:font-size-asian="11pt"/>
    </style:style>
    <style:style style:name="TableRow1119" style:family="table-row">
      <style:table-row-properties style:min-row-height="0.0138in" style:use-optimal-row-height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1pt" style:font-size-asian="11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ize="11pt" style:font-size-asian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1pt" style:font-size-asian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font-size="11pt" style:font-size-asian="11pt"/>
    </style:style>
    <style:style style:name="TableRow1132" style:family="table-row">
      <style:table-row-properties style:min-row-height="0.0138in" style:use-optimal-row-height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145" style:family="table-row">
      <style:table-row-properties style:min-row-height="0.0138in" style:use-optimal-row-height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Row1158" style:family="table-row">
      <style:table-row-properties style:min-row-height="0.0138in" style:use-optimal-row-height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1pt" style:font-size-asian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text-properties fo:font-size="11pt" style:font-size-asian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TableRow1184" style:family="table-row">
      <style:table-row-properties style:min-row-height="0.0138in" style:use-optimal-row-height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138in" style:use-optimal-row-height="false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1pt" style:font-size-asian="11pt"/>
    </style:style>
    <style:style style:name="TableCell1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Row1210" style:family="table-row">
      <style:table-row-properties style:min-row-height="0.0138in"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Row1223" style:family="table-row">
      <style:table-row-properties style:min-row-height="0.0138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5" style:parent-style-name="Normal" style:family="paragraph">
      <style:text-properties fo:font-size="11pt" style:font-size-asian="11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Row1236" style:family="table-row">
      <style:table-row-properties style:min-row-height="0.0138in" style:use-optimal-row-height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238" style:parent-style-name="DefaultParagraphFont" style:family="text">
      <style:text-properties style:font-weight-complex="bold" fo:font-size="11pt" style:font-size-asian="11pt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50" style:family="table-row">
      <style:table-row-properties style:min-row-height="0.0138in" style:use-optimal-row-height="false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263" style:family="table-row">
      <style:table-row-properties style:min-row-height="0.0138in" style:use-optimal-row-height="false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text-properties fo:font-size="11pt" style:font-size-asian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Row1276" style:family="table-row">
      <style:table-row-properties style:min-row-height="0.0138in" style:use-optimal-row-height="false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Row1289" style:family="table-row">
      <style:table-row-properties style:min-row-height="0.0138in" style:use-optimal-row-height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1pt" style:font-size-asian="11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1pt" style:font-size-asian="11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font-size="11pt" style:font-size-asian="11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Row1302" style:family="table-row">
      <style:table-row-properties style:min-row-height="0.0138in" style:use-optimal-row-height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size="11pt" style:font-size-asian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1pt" style:font-size-asian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1pt" style:font-size-asian="11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1pt" style:font-size-asian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size="11pt" style:font-size-asian="11pt"/>
    </style:style>
    <style:style style:name="TableRow1315" style:family="table-row">
      <style:table-row-properties style:min-row-height="0.0138in" style:use-optimal-row-height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329" style:family="table-row">
      <style:table-row-properties style:min-row-height="0.0138in" style:use-optimal-row-height="false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Row1342" style:family="table-row">
      <style:table-row-properties style:min-row-height="0.0138in" style:use-optimal-row-height="false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Row1355" style:family="table-row">
      <style:table-row-properties style:min-row-height="0.0138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size="11pt" style:font-size-asian="11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Row1368" style:family="table-row">
      <style:table-row-properties style:min-row-height="0.0138in" style:use-optimal-row-height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1pt" style:font-size-asian="11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1pt" style:font-size-asian="11pt"/>
    </style:style>
    <style:style style:name="TableRow1381" style:family="table-row">
      <style:table-row-properties style:min-row-height="0.0138in" style:use-optimal-row-height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ize="11pt" style:font-size-asian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ize="11pt" style:font-size-asian="11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size="11pt" style:font-size-asian="11pt"/>
    </style:style>
    <style:style style:name="TableRow1394" style:family="table-row">
      <style:table-row-properties style:min-row-height="0.0138in"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text-properties fo:font-size="11pt" style:font-size-asian="11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1pt" style:font-size-asian="11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1pt" style:font-size-asian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1pt" style:font-size-asian="11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font-size="11pt" style:font-size-asian="11pt"/>
    </style:style>
    <style:style style:name="TableRow1407" style:family="table-row">
      <style:table-row-properties style:min-row-height="0.0138in" style:use-optimal-row-height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TableCell1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11pt" style:font-size-asian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1pt" style:font-size-asian="11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1pt" style:font-size-asian="11pt"/>
    </style:style>
    <style:style style:name="TableRow1420" style:family="table-row">
      <style:table-row-properties style:min-row-height="0.0138in" style:use-optimal-row-height="false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text-properties fo:font-size="11pt" style:font-size-asian="11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1pt" style:font-size-asian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1pt" style:font-size-asian="11pt"/>
    </style:style>
    <style:style style:name="TableRow1433" style:family="table-row">
      <style:table-row-properties style:min-row-height="0.0138in" style:use-optimal-row-height="false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1pt" style:font-size-asian="11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1pt" style:font-size-asian="11pt"/>
    </style:style>
    <style:style style:name="TableRow1446" style:family="table-row">
      <style:table-row-properties style:min-row-height="0.0138in" style:use-optimal-row-height="false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text-properties fo:font-size="11pt" style:font-size-asian="11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Row1459" style:family="table-row">
      <style:table-row-properties style:min-row-height="0.0138in" style:use-optimal-row-height="false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text-properties fo:font-size="11pt" style:font-size-asian="11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Row1472" style:family="table-row">
      <style:table-row-properties style:min-row-height="0.0138in" style:use-optimal-row-height="false"/>
    </style:style>
    <style:style style:name="TableCell1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text-properties fo:font-size="11pt" style:font-size-asian="11pt"/>
    </style:style>
    <style:style style:name="TableCell1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1pt" style:font-size-asian="11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Row1485" style:family="table-row">
      <style:table-row-properties style:min-row-height="0.0138in"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1pt" style:font-size-asian="11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1pt" style:font-size-asian="11pt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text-properties fo:font-size="11pt" style:font-size-asian="11p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font-size="11pt" style:font-size-asian="11pt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/>
    </style:style>
    <style:style style:name="TableRow1511" style:family="table-row">
      <style:table-row-properties style:min-row-height="0.0138in" style:use-optimal-row-height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1pt" style:font-size-asian="11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Row1524" style:family="table-row">
      <style:table-row-properties style:min-row-height="0.0138in" style:use-optimal-row-height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1pt" style:font-size-asian="11p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1pt" style:font-size-asian="11pt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ize="11pt" style:font-size-asian="11pt"/>
    </style:style>
    <style:style style:name="TableRow1537" style:family="table-row">
      <style:table-row-properties style:min-row-height="0.0138in" style:use-optimal-row-height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fo:font-size="11pt" style:font-size-asian="11pt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fo:font-size="11pt" style:font-size-asian="11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1pt" style:font-size-asian="11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1pt" style:font-size-asian="11pt"/>
    </style:style>
    <style:style style:name="TableRow1550" style:family="table-row">
      <style:table-row-properties style:min-row-height="0.0138in" style:use-optimal-row-height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1pt" style:font-size-asian="11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1pt" style:font-size-asian="11pt"/>
    </style:style>
    <style:style style:name="TableCell1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1pt" style:font-size-asian="11pt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font-size="11pt" style:font-size-asian="11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fo:font-size="11pt" style:font-size-asian="11pt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/>
      <style:text-properties fo:font-size="11pt" style:font-size-asian="11pt"/>
    </style:style>
    <style:style style:name="TableRow1563" style:family="table-row">
      <style:table-row-properties style:min-row-height="0.0138in" style:use-optimal-row-height="false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text-properties fo:font-size="11pt" style:font-size-asian="11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1pt" style:font-size-asian="11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1pt" style:font-size-asian="11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1pt" style:font-size-asian="11pt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1pt" style:font-size-asian="11pt"/>
    </style:style>
    <style:style style:name="TableRow1576" style:family="table-row">
      <style:table-row-properties style:min-row-height="0.0138in"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Cell1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1pt" style:font-size-asian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1pt" style:font-size-asian="11pt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1pt" style:font-size-asian="11pt"/>
    </style:style>
    <style:style style:name="TableRow1589" style:family="table-row">
      <style:table-row-properties style:min-row-height="0.0138in" style:use-optimal-row-height="false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fo:font-size="11pt" style:font-size-asian="11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ize="11pt" style:font-size-asian="11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1pt" style:font-size-asian="11pt"/>
    </style:style>
    <style:style style:name="P1602" style:parent-style-name="Normal" style:family="paragraph">
      <style:paragraph-properties fo:text-align="justify"/>
    </style:style>
    <style:style style:name="P160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0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05" style:parent-style-name="Normal" style:family="paragraph">
      <style:paragraph-properties fo:text-align="justify"/>
    </style:style>
    <style:style style:name="P1606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07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08" style:parent-style-name="Normal" style:family="paragraph">
      <style:paragraph-properties fo:text-align="justify"/>
    </style:style>
    <style:style style:name="P1609" style:parent-style-name="Normal" style:family="paragraph">
      <style:paragraph-properties fo:text-align="justify"/>
    </style:style>
    <style:style style:name="P1610" style:parent-style-name="Normal" style:family="paragraph">
      <style:paragraph-properties fo:text-align="justify"/>
    </style:style>
    <style:style style:name="P1611" style:parent-style-name="Normal" style:family="paragraph">
      <style:paragraph-properties fo:text-align="justify"/>
    </style:style>
    <style:style style:name="P161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4" style:parent-style-name="Normal" style:family="paragraph">
      <style:paragraph-properties fo:text-align="justify"/>
    </style:style>
    <style:style style:name="P1615" style:parent-style-name="Normal" style:family="paragraph">
      <style:paragraph-properties fo:text-align="justify"/>
    </style:style>
    <style:style style:name="P161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18" style:parent-style-name="Normal" style:family="paragraph">
      <style:paragraph-properties fo:text-align="justify"/>
    </style:style>
    <style:style style:name="P1619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20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21" style:parent-style-name="Normal" style:family="paragraph">
      <style:paragraph-properties fo:text-align="justify"/>
    </style:style>
    <style:style style:name="P1622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3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6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7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28" style:parent-style-name="Normal" style:family="paragraph">
      <style:paragraph-properties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29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30" style:parent-style-name="Normal" style:family="paragraph">
      <style:paragraph-properties fo:text-align="justify">
        <style:tab-stops>
          <style:tab-stop style:type="center" style:position="3.25in"/>
          <style:tab-stop style:type="center" style:position="5.9166in"/>
        </style:tab-stops>
      </style:paragraph-properties>
    </style:style>
    <style:style style:name="P1631" style:parent-style-name="Normal" style:family="paragraph">
      <style:paragraph-properties fo:margin-left="3in">
        <style:tab-stops>
          <style:tab-stop style:type="center" style:position="0.25in"/>
          <style:tab-stop style:type="center" style:position="2.9166in"/>
        </style:tab-stops>
      </style:paragraph-properties>
      <style:text-properties fo:font-size="11pt" style:font-size-asian="11pt"/>
    </style:style>
    <style:style style:name="P1632" style:parent-style-name="Normal" style:family="paragraph">
      <style:paragraph-properties fo:text-align="justify"/>
    </style:style>
    <style:style style:name="P1633" style:parent-style-name="Normal" style:family="paragraph">
      <style:paragraph-properties fo:text-align="justify"/>
    </style:style>
    <style:style style:name="P1634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5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6" style:parent-style-name="Normal" style:family="paragraph">
      <style:paragraph-properties fo:text-align="justify"/>
    </style:style>
    <style:style style:name="P1637" style:parent-style-name="Normal" style:family="paragraph">
      <style:paragraph-properties fo:text-align="justify"/>
    </style:style>
    <style:style style:name="P1638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39" style:parent-style-name="Normal" style:family="paragraph">
      <style:paragraph-properties>
        <style:tab-stops>
          <style:tab-stop style:type="right" style:leader-style="solid" style:leader-text="_" style:position="10.0833in"/>
        </style:tab-stops>
      </style:paragraph-properties>
    </style:style>
    <style:style style:name="P1640" style:parent-style-name="Normal" style:family="paragraph">
      <style:paragraph-properties fo:text-align="justify"/>
    </style:style>
    <style:style style:name="P1641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2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3" style:parent-style-name="Normal" style:family="paragraph">
      <style:paragraph-properties fo:text-align="justify"/>
    </style:style>
    <style:style style:name="P1644" style:parent-style-name="Normal" style:family="paragraph">
      <style:paragraph-properties fo:text-align="justify">
        <style:tab-stops>
          <style:tab-stop style:type="center" style:position="4.75in"/>
          <style:tab-stop style:type="center" style:position="6.6666in"/>
        </style:tab-stops>
      </style:paragraph-properties>
    </style:style>
    <style:style style:name="P1645" style:parent-style-name="Normal" style:family="paragraph">
      <style:paragraph-properties>
        <style:tab-stops>
          <style:tab-stop style:type="center" style:position="4.75in"/>
          <style:tab-stop style:type="center" style:position="6.6666in"/>
        </style:tab-stops>
      </style:paragraph-properties>
      <style:text-properties fo:font-size="11pt" style:font-size-asian="11pt"/>
    </style:style>
    <style:style style:name="P164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BIBLIOTEKININKŲ ATESTAVIMO TVARKOS APRAŠO PATVIRTINIMO</text:p>
      <text:p text:style-name="P9"/>
      <text:p text:style-name="P10">2010 m. birželio 4 d. Nr. ĮV-320</text:p>
      <text:p text:style-name="P11">Vilnius</text:p>
      <text:p text:style-name="P12"/>
      <text:p text:style-name="P13"><text:span text:style-name="T14">Vadovaudamasis Lietuvos Respublikos bibliotekų įstatymo (Žin., 1995, N</text:span><text:span text:style-name="T15">r.</text:span><text:a xlink:href="https://www.e-tar.lt/portal/lt/legalAct/TAR.5A04D7CC7EF6" office:target-frame-name="_blank" xlink:show="new"><text:span text:style-name="T16">51-1245</text:span></text:a><text:span text:style-name="T17">; 2004, Nr. 120-4431) 4 straipsnio 12 punktu, įgyvendindamas Regionų kultūros plėtros 2008–2012 metų programos įgyvendinimo priemonių, patvirtintų Lietuvos Respublikos<text:s/></text:span><text:span text:style-name="T18">Vyriausybės 2007 m. gruodžio 19 d. nutarimu Nr. 1445 (Žin., 2008, Nr.<text:s/></text:span><text:a xlink:href="https://www.e-tar.lt/portal/lt/legalAct/TAR.DDCDD5C3E9A3" office:target-frame-name="_blank" xlink:show="new"><text:span text:style-name="T19">4-134</text:span></text:a><text:span text:style-name="T20">; 2009, Nr.<text:s/></text:span><text:a xlink:href="https://www.e-tar.lt/portal/lt/legalAct/TAR.936276A44223" office:target-frame-name="_blank" xlink:show="new"><text:span text:style-name="T21">77-3179</text:span></text:a><text:span text:style-name="T22">), 5</text:span><text:span text:style-name="T23">.5 punktą, atsižvelgdamas į Nacionalinio susitarimo tarp Lietuvos Respublikos Vyriausybės ir socialinių partnerių, pasirašyto 2009 m. spalio 28 d., nuostatas bei į socialinių partnerių pateiktus pasiūlymus (Lietuvos bibliotekų tarybos 2009 m. vasario 27 d.</text:span><text:span text:style-name="T24"><text:s/>posėdžio protokolas, 2010 m. vasario 17 d. posėdžio protokolas):</text:span></text:p>
      <text:p text:style-name="P25"><text:span text:style-name="T26">1</text:span><text:span text:style-name="T27">.<text:s/></text:span><text:span text:style-name="T28">Tvirtinu</text:span><text:span text:style-name="T29"><text:s/>Bibliotekininkų atestavimo tvarkos aprašą (pridedamas).</text:span></text:p>
      <text:p text:style-name="P30"><text:span text:style-name="T31">2</text:span><text:span text:style-name="T32">.<text:s/></text:span><text:span text:style-name="T33">Rekomenduoju</text:span><text:span text:style-name="T34"><text:s/>valstybės ir savivaldybių institucijoms, vykdančioms bibliotekų savininkų funkcijas, organizuojant</text:span><text:span text:style-name="T35"><text:s/>bibliotekininkų atestavimą vadovautis 1 punktu patvirtintu aprašu.</text:span></text:p>
      <text:p text:style-name="P36"/>
      <text:p text:style-name="P37"/>
      <text:p text:style-name="P38"><text:span text:style-name="T39">Kultūros ministras<text:s/></text:span><text:span text:style-name="T40"><text:tab/>Remigijus Vilkaiti</text:span></text:p>
      <text:p text:style-name="P41"/>
      <text:p text:style-name="P42"/>
      <text:p text:style-name="P43"><text:span text:style-name="T44">PATVIRTINTA</text:span></text:p>
      <text:p text:style-name="P45">Lietuvos Respublikos kultūros ministro<text:s/></text:p>
      <text:p text:style-name="P46">2010 m. birželio 4 d. įsakymu Nr. ĮV-320</text:p>
      <text:p text:style-name="P47"/>
      <text:p text:style-name="P48"><text:span text:style-name="T49">BIBLIOTEKININKŲ ATESTAVIMO TVARKOS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Bibliotekininkų atestavimo tvarkos aprašas (toliau – aprašas) reglamentuoja Lietuvos Respublikos valstybės ir savivaldybių ar jų institucijų įsteigtose bibliotekose dirbančių bibliotekų specialistų (toliau – specialistų)</text:span><text:span text:style-name="T59"><text:s/>atestavimo tikslus, kategorijas, vertinimo kriterijus, atestavimo tvarką, apeliacijos tvarką.</text:span></text:p>
      <text:p text:style-name="P60"><text:span text:style-name="T61">2</text:span><text:span text:style-name="T62">. Bibliotekose, kuriose dirba mažiau nei 15 specialistų, atestavimą atlieka tiesioginis vadovas.</text:span></text:p>
      <text:p text:style-name="P63"><text:span text:style-name="T64">3</text:span><text:span text:style-name="T65">. Bibliotekose, kuriose dirba 15 ir daugiau specialist</text:span><text:span text:style-name="T66">ų, atestavimą atlieka bibliotekos arba juridinio asmens vykdančio bibliotekų veiklą vadovo sudaryta atestavimo komisija.</text:span></text:p>
      <text:p text:style-name="P67"><text:span text:style-name="T68">4</text:span><text:span text:style-name="T69">. Atestavimo tvarką bibliotekoje, vadovaujantis šiuo aprašu, parengia ir patvirtina bibliotekos vadovas.</text:span></text:p>
      <text:p text:style-name="P70"><text:span text:style-name="T71">5</text:span><text:span text:style-name="T72">. Jeigu bibliotekoje</text:span><text:span text:style-name="T73"><text:s/>veikia profesinė sąjunga, atestavimo tvarka turi būti parengta vadovaujantis šiuo aprašu ir suderinus su profesine sąjunga.</text:span></text:p>
      <text:p text:style-name="P74"><text:span text:style-name="T75">6</text:span><text:span text:style-name="T76">. Specialistai, išskyrus nurodytus šių nuostatų 9 punkte, atestuojami ne rečiau kaip kartą per trejus metus.</text:span></text:p>
      <text:p text:style-name="P77"><text:span text:style-name="T78">7</text:span><text:span text:style-name="T79">. Atestuojam</text:span><text:span text:style-name="T80">i turi būti visi specialistai, pretenduojantys į aukštesnę kategoriją.</text:span></text:p>
      <text:p text:style-name="P81"><text:span text:style-name="T82">8</text:span><text:span text:style-name="T83">. Bibliotekos vadovai neatestuojami, jų veiklą vertina įstaigos savininko teises ir pareigas įgyvendinanti institucija arba įstaigos savininkas teisės aktų nustatyta tvarka.</text:span></text:p>
      <text:p text:style-name="P84"><text:span text:style-name="T85">9</text:span><text:span text:style-name="T86">.</text:span><text:span text:style-name="T87"><text:s/>Neatestuojami (-os):</text:span></text:p>
      <text:p text:style-name="P88"><text:span text:style-name="T89">9.1</text:span><text:span text:style-name="T90">. specialistai, kurie dirba mažiau kaip 6 mėnesius (šis punktas netaikomas specialistams, kurie perkeliami į kitą bibliotekos struktūrinį padalinį);</text:span></text:p>
      <text:p text:style-name="P91"><text:span text:style-name="T92">9.2</text:span><text:span text:style-name="T93">. nėščios moterys, auginantys vaiką iki trejų metų specialistai, kai jie<text:s/></text:span><text:span text:style-name="T94">nepageidauja būti atestuojami;</text:span></text:p>
      <text:p text:style-name="P95"><text:span text:style-name="T96">9.3</text:span><text:span text:style-name="T97">. specialistai, kuriems buvo suteiktos atostogos vaikui prižiūrėti, kai jam sueis treji metai, grįžę į darbą, gali būti atestuojami ne anksčiau kaip po 6 mėnesių.</text:span></text:p>
      <text:p text:style-name="P98"><text:span text:style-name="T99">10</text:span><text:span text:style-name="T100">. Kultūros ministras, vadovaudamasis Lietuvos<text:s/></text:span><text:span text:style-name="T101">Respublikos Vyriausybės 1993 m. liepos 8 d. nutarimu Nr. 511 „Dėl biudžetinių įstaigų ir organizacijų darbuotojų darbo apmokėjimo tvarkos tobulinimo“ (Žin. 1993, Nr. 28-655), nustato specialistų darbo apmokėjimo tvarką.</text:span></text:p>
      <text:p text:style-name="P102"><text:span text:style-name="T103">11</text:span><text:span text:style-name="T104">. Apraše vartojamos sąvokos:</text:span></text:p>
      <text:p text:style-name="P105">Atestavimas – specialisto kompetencijos bei praktinės veiklos įvertinimas.</text:p>
      <text:p text:style-name="P106"><text:span text:style-name="T107">Kitos apraše vartojamos sąvokos atitinka Lietuvos Respublikos bibliotekų įstatyme (Žin., 1995, Nr.<text:s/></text:span><text:a xlink:href="https://www.e-tar.lt/portal/lt/legalAct/TAR.5A04D7CC7EF6" office:target-frame-name="_blank" xlink:show="new"><text:span text:style-name="T108">51-1</text:span><text:span text:style-name="T109">245</text:span></text:a><text:span text:style-name="T110">; 2004, Nr. 120-4431) ir kituose teisės aktuose vartojamas sąvokas.</text:span></text:p>
      <text:p text:style-name="P111"/>
      <text:p text:style-name="P112"><text:span text:style-name="T113">II</text:span><text:span text:style-name="T114">.<text:s/></text:span><text:span text:style-name="T115">ATESTAVIMO TIKSLAI</text:span></text:p>
      <text:p text:style-name="P116"/>
      <text:p text:style-name="P117"><text:span text:style-name="T118">12</text:span><text:span text:style-name="T119">. Atestavimo tikslai yra šie:</text:span></text:p>
      <text:p text:style-name="P120"><text:span text:style-name="T121">12.1</text:span><text:span text:style-name="T122">. nustatyti specialisto kvalifikaciją ir gebėjimą vykdyti nustatytas funkcijas;</text:span></text:p>
      <text:p text:style-name="P123"><text:span text:style-name="T124">12.2</text:span><text:span text:style-name="T125">. užtikrinti objektyvų d</text:span><text:span text:style-name="T126">arbo rezultatų vertinimą ir skatinti asmeninę atsakomybę už bibliotekos darbo rezultatus;</text:span></text:p>
      <text:p text:style-name="P127"><text:span text:style-name="T128">12.3</text:span><text:span text:style-name="T129">. skatinti specialistą nuolat kelti kvalifikaciją;</text:span></text:p>
      <text:p text:style-name="P130"><text:span text:style-name="T131">12.4</text:span><text:span text:style-name="T132">. sudaryti prielaidas specialistui siekti profesinės karjeros;</text:span></text:p>
      <text:p text:style-name="P133"><text:span text:style-name="T134">12.5</text:span><text:span text:style-name="T135">. sudaryti prielaidas<text:s/></text:span><text:span text:style-name="T136">vertinimu pagrįstai darbo užmokesčio nustatymo ir skatinimo sistemai.</text:span></text:p>
      <text:p text:style-name="P137"/>
      <text:p text:style-name="P138"><text:span text:style-name="T139">III</text:span><text:span text:style-name="T140">.<text:s/></text:span><text:span text:style-name="T141">BIBLIOTEKŲ SPECIALISTŲ KATEGORIJOS, VERTINIMO KRITERIJAI</text:span></text:p>
      <text:p text:style-name="P142"/>
      <text:p text:style-name="P143"><text:span text:style-name="T144">13</text:span><text:span text:style-name="T145">. Bibliotekose gali būti tokios specialistų kategorijos – specialistas (bibliotekininkas), vyresnysis specia</text:span><text:span text:style-name="T146">listas (vyresnysis bibliotekininkas), vyriausiasis specialistas (vyriausiasis bibliotekininkas).</text:span></text:p>
      <text:p text:style-name="P147"><text:span text:style-name="T148">14</text:span><text:span text:style-name="T149">. Bibliotekų valdymo lygmenyje gali būti tokios valdymo specialistų kategorijos – struktūrinio padalinio vadovas, vadovo pavaduotojas, vadovas.</text:span></text:p>
      <text:p text:style-name="P150"><text:span text:style-name="T151">15</text:span><text:span text:style-name="T152">. R</text:span><text:span text:style-name="T153">ekomenduojami tokie minimalūs išsimokslinimo ir darbo stažo reikalavimai specialistų kategorijoms užimti:</text:span></text:p>
      <text:p text:style-name="P154"><text:span text:style-name="T155">15.1</text:span><text:span text:style-name="T156">. specialisto (bibliotekininko) kategorija gali būti suteikta specialistui, įgijusiam ne žemesnį kaip vidurinį išsimokslinimą ir turinčiam 1<text:s/></text:span><text:span text:style-name="T157">metų darbo stažą arba įgijusiam aukštąjį išsimokslinimą;</text:span></text:p>
      <text:p text:style-name="P158"><text:span text:style-name="T159">15.2</text:span><text:span text:style-name="T160">. vyresniojo specialisto (vyresniojo bibliotekininko) kategorija gali būti suteikta specialistui, įgijusiam ne žemesnį kaip specialų (bibliotekininkystės ir bibliografijos, komunikacijos ir i</text:span><text:span text:style-name="T161">nformacijos srities) išsimokslinimą, turinčiam ne mažesnį kaip 2 metų darbo stažą;</text:span></text:p>
      <text:p text:style-name="P162"><text:span text:style-name="T163">15.3</text:span><text:span text:style-name="T164">. vyriausiojo specialisto (vyriausiojo bibliotekininko) kategorija gali būti suteikta specialistui, įgijusiam ne žemesnį kaip aukštasis universitetinis išsimokslinim</text:span><text:span text:style-name="T165">as, turinčiam ne mažesnį kaip 4 metų darbo stažą;</text:span></text:p>
      <text:p text:style-name="P166"><text:span text:style-name="T167">15.4</text:span><text:span text:style-name="T168">. struktūrinio padalinio vadovo kategorija gali būti suteikta specialistui, įgijusiam ne žemesnį kaip aukštasis universitetinis išsimokslinimas, turinčiam ne mažesnį kaip 4 metų darbo stažą;</text:span></text:p>
      <text:p text:style-name="P169"><text:span text:style-name="T170">15.5</text:span><text:span text:style-name="T171">. vadovo pavaduotojo kategorija gali būti suteikta specialistui, įgijusiam ne žemesnį kaip aukštasis universitetinis išsimokslinimas, turinčiam ne mažesnį kaip 5 metų darbo stažą;</text:span></text:p>
      <text:p text:style-name="P172"><text:span text:style-name="T173">16</text:span><text:span text:style-name="T174">. Minimalūs specialistų kategorijų kvalifikaciniai reikalavimai (ba</text:span><text:span text:style-name="T175">lais) nustatyti 1 priede.</text:span></text:p>
      <text:p text:style-name="P176"/>
      <text:p text:style-name="P177"><text:span text:style-name="T178">IV</text:span><text:span text:style-name="T179">.<text:s/></text:span><text:span text:style-name="T180">ATESTAVIMO TVARKA</text:span></text:p>
      <text:p text:style-name="P181"/>
      <text:p text:style-name="P182"><text:span text:style-name="T183">17</text:span><text:span text:style-name="T184">. Pagrindinis dokumentas, kuriuo vadovaujamasi atestuojant specialistus, yra Bibliotekos specialisto atestavimo lapas (toliau – Atestavimo lapas) (2 priedas).</text:span></text:p>
      <text:p text:style-name="P185"><text:span text:style-name="T186">18</text:span><text:span text:style-name="T187">. Atestuojamas specialistas p</text:span><text:span text:style-name="T188">ildo Atestavimo lapą, atlieka savo kompetencijos įsivertinimą.</text:span></text:p>
      <text:p text:style-name="P189"><text:span text:style-name="T190">19</text:span><text:span text:style-name="T191">. Atsakingas už bibliotekos personalo tvarkymą darbuotojas užpildo 1 grupės vertinimo kriterijų sąrašą, nurodytą Atestavimo lapo 1–2 punktuose.</text:span></text:p>
      <text:p text:style-name="P192"><text:span text:style-name="T193">20</text:span><text:span text:style-name="T194">. Užpildytą Atestavimo lapą ir kvalif</text:span><text:span text:style-name="T195">ikaciją įrodančius dokumentus specialistas pateikia tiesioginiam vadovui.</text:span></text:p>
      <text:p text:style-name="P196"><text:span text:style-name="T197">21</text:span><text:span text:style-name="T198">. Specialisto atestavimą atliekantis tiesioginis vadovas pildo Atestavimo lapą ir vertina specialistą pagal 1–3 grupės vertinimo kriterijų sąrašą, nurodytą Atestavimo lapo 1–14</text:span><text:span text:style-name="T199"><text:s/>punktuose.</text:span></text:p>
      <text:p text:style-name="P200"><text:span text:style-name="T201">22</text:span><text:span text:style-name="T202">. Tiesioginis vadovas, vertindamas specialistus pagal 2 grupės kriterijų sąrašą, turi pasirinkti ne mažiau kaip 6 kompetencijos sritis, nurodytas Atestavimo lapo 3–10 punktuose. Teisingo vertinimo užtikrinimui visi bibliotekos ar konkreta</text:span><text:span text:style-name="T203">us padalinio specialistai turi būti vertinami pasirinkus tas pačias kompetencijų sritis ir atitinkamai vienodą jų skaičių.</text:span></text:p>
      <text:p text:style-name="P204"><text:span text:style-name="T205">23</text:span><text:span text:style-name="T206">. Atestuojamasis specialistas supažindinamas su išdėstytais atestavimo rezultatais ir bibliotekos vadovo sprendimu dėl atestavi</text:span><text:span text:style-name="T207">mo pasirašytinai ne vėliau kaip per 3 darbo dienas nuo sprendimo priėmimo.</text:span></text:p>
      <text:p text:style-name="P208"><text:span text:style-name="T209">24</text:span><text:span text:style-name="T210">. Bibliotekose, kuriose dirba mažiau nei 15 specialistų:</text:span></text:p>
      <text:p text:style-name="P211"><text:span text:style-name="T212">24.1</text:span><text:span text:style-name="T213">. atestuojamam specialistui sutikus su atestavimo, atlikto vadovaujantis šio aprašo 17–23 punktais, rezultatais,</text:span><text:span text:style-name="T214"><text:s/>Atestavimo lapas per 3 darbo dienas pateikiamas bibliotekos vadovui. Bibliotekos vadovas, atsižvelgdamas į specialisto atestavimo rezultatus ir tiesioginio<text:s/></text:span><text:soft-page-break/><text:span text:style-name="T215">vadovo pateiktas išvadas bei rekomendacijas, gali priimti vieną iš sprendimų, nustatytų šio aprašo<text:s/></text:span><text:span text:style-name="T216">29–30 punktuose. Atestavimo lapas su bibliotekos vadovo sprendimu per 3 darbo dienas perduodamas atsakingam už bibliotekos personalo tvarkymą darbuotojui;</text:span></text:p>
      <text:p text:style-name="P217"><text:span text:style-name="T218">24.2</text:span><text:span text:style-name="T219">. atestuojamam specialistui nesutikus su tiesioginio vadovo atliktu atestavimu ir Atestavimo<text:s/></text:span><text:span text:style-name="T220">lape pateikus nesutikimo su atestavimu paaiškinimą, Atestavimo lapas per 3 darbo dienas pateikiamas bibliotekos vadovui, kuris vertina atestuojamąjį specialistą pokalbio metu, į kurį kviečiamas atestuojamasis specialistas ir jo tiesioginis vadovas.</text:span></text:p>
      <text:p text:style-name="P221"><text:span text:style-name="T222">24.3</text:span><text:span text:style-name="T223">. bibliotekos vadovui pritarus tiesioginio vadovo atliktam atestavimui, Atestavimo lapas su bibliotekos vadovo sprendimu, priimtu pagal šio aprašo 29–30 punktus, per 3 darbo dienas perduodamas atsakingam už bibliotekos personalo tvarkymą darbuotojui;</text:span></text:p>
      <text:p text:style-name="P224"><text:span text:style-name="T225">24.4</text:span><text:span text:style-name="T226">. bibliotekos vadovui nepritarus tiesioginio vadovo atliktam atestavimui, bibliotekos vadovas atsižvelgdamas į specialisto atestavimo rezultatus, gali priimti vieną iš sprendimų, numatytų šio aprašo 29–30 punktuose. Atestavimo lapas su bibliotekos va</text:span><text:span text:style-name="T227">dovo sprendimu per 3 darbo dienas perduodamas atsakingam už bibliotekos personalo tvarkymą darbuotojui.</text:span></text:p>
      <text:p text:style-name="P228"><text:span text:style-name="T229">25</text:span><text:span text:style-name="T230">. Bibliotekose, kuriose dirba 15 ir daugiau specialistų, atestavimas susideda iš dviejų etapų:</text:span></text:p>
      <text:p text:style-name="P231"><text:span text:style-name="T232">25.1</text:span><text:span text:style-name="T233">. pirmasis atestavimo etapas susideda iš sp</text:span><text:span text:style-name="T234">ecialisto kompetencijos įsivertinimo ir tiesioginio vadovo vertinimo, kurie atliekami pagal procedūras, nustatytas šių nuostatų 17–23 punktuose;</text:span></text:p>
      <text:p text:style-name="P235"><text:span text:style-name="T236">25.2</text:span><text:span text:style-name="T237">. antrojo atestavimo etapo metu specialisto ir tiesioginio vadovo užpildytas Atestavimo lapas ir kvalif</text:span><text:span text:style-name="T238">ikaciją įrodantys dokumentai pateikiami Atestavimo komisijai.</text:span></text:p>
      <text:p text:style-name="P239"><text:span text:style-name="T240">26</text:span><text:span text:style-name="T241">. Atestavimo komisiją sudaro pirmininkas ir 4–6 nariai. Jeigu bibliotekoje veikia profesinė sąjunga, Atestavimo komisija sudaroma proporcingai lygiais pagrindais iš administracijos ir pr</text:span><text:span text:style-name="T242">ofesinių sąjungų atstovų. Atestavimo komisijos sudėtį ir jos darbo reglamentą tvirtina bibliotekos vadovas.</text:span></text:p>
      <text:p text:style-name="P243"><text:span text:style-name="T244">27</text:span><text:span text:style-name="T245">. Atestavimo komisijos atliekamas specialisto atestavimas susideda iš:</text:span></text:p>
      <text:p text:style-name="P246"><text:span text:style-name="T247">27.1</text:span><text:span text:style-name="T248">. Atestavimo lape nurodytų duomenų ir kvalifikaciją įrodančių dok</text:span><text:span text:style-name="T249">umentų patikrinimo;</text:span></text:p>
      <text:p text:style-name="P250"><text:span text:style-name="T251">27.2</text:span><text:span text:style-name="T252">. tiesioginio vadovo pateikto atestuojamojo specialisto veiklos įvertinimo patikrinimo;</text:span></text:p>
      <text:p text:style-name="P253"><text:span text:style-name="T254">27.3</text:span><text:span text:style-name="T255">. pokalbio tarp atestuojamojo specialisto ir Atestavimo komisijos narių;</text:span></text:p>
      <text:p text:style-name="P256"><text:span text:style-name="T257">27.4</text:span><text:span text:style-name="T258">. atestuojamojo specialisto atestavimo rezultatų ap</text:span><text:span text:style-name="T259">tarimo, kuriam pasibaigus balsuojama dėl atestuojamojo specialisto įvertinimo ir Atestavimo komisijos siūlymų bibliotekos vadovui. Pasiūlymas priimamas, jeigu dėl jo balsavo posėdyje dalyvavusių Atestavimo komisijos narių dauguma. Atestavimo komisijos nari</text:span><text:span text:style-name="T260">ų balsams pasiskirsčius po lygiai, balsavimo rezultatus lemia Atestavimo komisijos pirmininko balsas.</text:span></text:p>
      <text:p text:style-name="P261"><text:span text:style-name="T262">28</text:span><text:span text:style-name="T263">. Atestavimo komisijai baigus atestavimą, Atestavimo lapas per 3 darbo dienas pateikiamas bibliotekos vadovui. Bibliotekos vadovas, atsižvelgdamas</text:span><text:span text:style-name="T264"><text:s/>į specialisto atestavimo rezultatus ir Atestavimo komisijos pateiktus pasiūlymus, gali priimti vieną iš sprendimų, numatytų šio aprašo 29–30 punktuose. Atestavimo lapas su bibliotekos vadovo sprendimu per 3 darbo dienas perduodamas atsakingam už bibliotek</text:span><text:span text:style-name="T265">os personalo tvarkymą darbuotojui.</text:span></text:p>
      <text:p text:style-name="P266"><text:span text:style-name="T267">29</text:span><text:span text:style-name="T268">. Bibliotekos vadovas, atsižvelgdamas į specialisto atestavimo rezultatus ir/arba atestavimo komisijos siūlymą, teisės aktų nustatyta tvarka gali priimti vieną iš šių sprendimų:</text:span></text:p>
      <text:p text:style-name="P269"><text:span text:style-name="T270">29.1</text:span><text:span text:style-name="T271">. suteikti bibliotekos speciali</text:span><text:span text:style-name="T272">stui aukštesnę kategoriją;</text:span></text:p>
      <text:p text:style-name="P273"><text:span text:style-name="T274">29.2</text:span><text:span text:style-name="T275">. vadovaujantis Lietuvos Respublikos Vyriausybės 1993 m. liepos 8 d. nutarimu Nr. 511:</text:span></text:p>
      <text:p text:style-name="P276"><text:span text:style-name="T277">29.2.1</text:span><text:span text:style-name="T278">. nustatyti aukštesnį tarnybinio atlyginimo koeficientą;</text:span></text:p>
      <text:p text:style-name="P279"><text:span text:style-name="T280">29.2.2</text:span><text:span text:style-name="T281">. skirti priedą už aukštą kvalifikaciją;</text:span></text:p>
      <text:p text:style-name="P282"><text:span text:style-name="T283">29.2.3</text:span><text:span text:style-name="T284">. skirti</text:span><text:span text:style-name="T285"><text:s/>vienkartinę išmoką už labai gerą specialisto darbą kalendoriniais metais ir/arba specialistui atlikus vienkartines ypač svarbias užduotis;</text:span></text:p>
      <text:p text:style-name="P286"><text:span text:style-name="T287">29.3</text:span><text:span text:style-name="T288">. esant galimybei perkelti bibliotekininką į aukštesnes pareigas;</text:span></text:p>
      <text:p text:style-name="P289"><text:span text:style-name="T290">29.4</text:span><text:span text:style-name="T291">. taikyti nepiniginio skatinimo<text:s/></text:span><text:span text:style-name="T292">priemones (skatinti padėkos raštu;</text:span><text:span text:style-name="T293"><text:s/>vardine dovana</text:span><text:span text:style-name="T294">).</text:span></text:p>
      <text:p text:style-name="P295"><text:span text:style-name="T296">30</text:span><text:span text:style-name="T297">. Jeigu atlikus specialisto atestavimą nustatoma, kad jo kvalifikacija neatitinka turimos kategorijos nustatytų minimalių reikalavimų, bibliotekos vadovas teisės aktų nustatyta tvarka gali priimti</text:span><text:span text:style-name="T298"><text:s/>vieną iš šių sprendimų:</text:span></text:p>
      <text:p text:style-name="P299"><text:span text:style-name="T300">30.1</text:span><text:span text:style-name="T301">. panaikinti anksčiau nustatytą priedą už aukštą kvalifikaciją;</text:span></text:p>
      <text:p text:style-name="P302"><text:span text:style-name="T303">30.2</text:span><text:span text:style-name="T304">. rekomenduoti pagerinti darbo rezultatus ir kelti kvalifikaciją, nustatant terminą.</text:span></text:p>
      <text:p text:style-name="P305"><text:span text:style-name="T306">31</text:span><text:span text:style-name="T307">. Jeigu atestuojamas specialistas nesutinka su bibliotekos v</text:span><text:span text:style-name="T308">adovo sprendimu, jis gali kreiptis į Apeliacijos komisiją. Tolesnes apeliacijos procedūras nustato šių nuostatų 32–38 punktai.</text:span></text:p>
      <text:p text:style-name="P309"/>
      <text:p text:style-name="P310"><text:span text:style-name="T311">V</text:span><text:span text:style-name="T312">.<text:s/></text:span><text:span text:style-name="T313">APELIACIJOS TVARKA</text:span></text:p>
      <text:p text:style-name="P314"/>
      <text:p text:style-name="P315"><text:span text:style-name="T316">32</text:span><text:span text:style-name="T317">. Bibliotekos vadovas trejiems metams sudaro Apeliacijos komisiją, susidedančią iš šios komis</text:span><text:span text:style-name="T318">ijos pirmininko ir 2–4 narių ir tvirtina jos darbo reglamentą. Jeigu bibliotekoje veikia profesinė sąjunga, Apeliacijos komisija sudaroma proporcingai lygiais pagrindais iš administracijos pasiūlytų kandidatų ir profesinių sąjungų atstovų.</text:span></text:p>
      <text:p text:style-name="P319"><text:span text:style-name="T320">33</text:span><text:span text:style-name="T321">.<text:s/></text:span><text:span text:style-name="T322">Apeliacijos komisiją gali sudaryti bibliotekos administracijos atstovai, profesinių sąjungų atstovai, kitų bibliotekų specialistai, ekspertai. Į Apeliacijos komisijos posėdžius privalo būti kviečiamas Kultūros ministerijos atstovas.</text:span></text:p>
      <text:p text:style-name="P323"><text:span text:style-name="T324">34</text:span><text:span text:style-name="T325">. Specialistas, n</text:span><text:span text:style-name="T326">esutinkantis su bibliotekos vadovo sprendimu, turi teisę per 14 kalendorinių dienų nuo sprendimo dėl atestavimo priėmimo dienos pateikti Apeliacijos komisijai argumentuotą prašymą dėl atestavimo peržiūrėjimo.</text:span></text:p>
      <text:p text:style-name="P327"><text:span text:style-name="T328">35</text:span><text:span text:style-name="T329">. Apeliacijos komisija per vieną mėnesį n</text:span><text:span text:style-name="T330">uo prašymo dėl bibliotekos vadovo sprendimo peržiūrėjimo pateikimo dienos turi išnagrinėti prašymą ir pateikti išvadas (raštu) apeliacijos teikėjui, jo tiesioginiam vadovui ir bibliotekos vadovui.</text:span></text:p>
      <text:p text:style-name="P331"><text:span text:style-name="T332">36</text:span><text:span text:style-name="T333">. Apeliacijos komisija, išnagrinėjusi prašymą dėl bib</text:span><text:span text:style-name="T334">liotekos vadovo sprendimo peržiūrėjimo ir teikdama išvadą bibliotekos vadovui, gali:</text:span></text:p>
      <text:p text:style-name="P335"><text:span text:style-name="T336">36.1</text:span><text:span text:style-name="T337">. siūlyti bibliotekos vadovo sprendimą dėl atestavimo palikti nepakeistą;</text:span></text:p>
      <text:p text:style-name="P338"><text:span text:style-name="T339">36.2</text:span><text:span text:style-name="T340">. nustatyti, kad specialisto kvalifikacija buvo įvertinta neobjektyviai, ir siūlyti</text:span><text:span text:style-name="T341"><text:s/>pakeisti bibliotekos vadovo sprendimą dėl specialisto atestavimo pagal šio aprašo 29–30 punktus.</text:span></text:p>
      <text:p text:style-name="P342"><text:span text:style-name="T343">37</text:span><text:span text:style-name="T344">. Bibliotekos vadovas, gavęs Atestavimo komisijos išvadas, per 14 kalendorinių dienų priima galutinį sprendimą dėl specialisto atestavimo ir perduoda<text:s/></text:span><text:span text:style-name="T345">jį už bibliotekos personalo tvarkymą atsakingam darbuotojui.</text:span></text:p>
      <text:p text:style-name="P346"><text:span text:style-name="T347">38</text:span><text:span text:style-name="T348">. Apeliacijos komisijos posėdis protokoluojamas. Komisijos narys, nesutikdamas su Apeliacijos komisijos išvadomis, gali pareikšti savo atskirąją nuomonę, kuri pažymima posėdžio protokole. A</text:span><text:span text:style-name="T349">peliacijos komisijos posėdžio protokolą pasirašo visi posėdyje dalyvavę Apeliacijos komisijos nariai. Posėdis laikomas teisėtu, kai jame dalyvauja daugiau kaip pusė komisijos narių.</text:span></text:p>
      <text:p text:style-name="P350"/>
      <text:p text:style-name="P351"><text:span text:style-name="T352">VI</text:span><text:span text:style-name="T353">.<text:s/></text:span><text:span text:style-name="T354">BAIGIAMOSIOS NUOSTATOS</text:span></text:p>
      <text:p text:style-name="P355"/>
      <text:p text:style-name="P356"><text:span text:style-name="T357">39</text:span><text:span text:style-name="T358">. Atestuotasis specialistas turi<text:s/></text:span><text:span text:style-name="T359">teisę susipažinti su visais jo atestavimo dokumentais.</text:span></text:p>
      <text:p text:style-name="P360"><text:span text:style-name="T361">40</text:span><text:span text:style-name="T362">. Už atestavimo organizavimą atsako juridinio asmens, vykdančio bibliotekų veiklą, vadovas teisės aktų nustatyta tvarka.</text:span></text:p>
      <text:p text:style-name="P363"/>
      <text:p text:style-name="P364"><text:span text:style-name="T365">_________________</text:span></text:p>
      <text:p text:style-name="P366"/>
      <text:soft-page-break/>
      <text:p text:style-name="P367"><text:span text:style-name="T368">Bibliotekininkų atestavimo tvarkos aprašo</text:span></text:p>
      <text:p text:style-name="P369"><text:span text:style-name="T370">1</text:span><text:span text:style-name="T371"><text:s/>priedas</text:span></text:p>
      <text:p text:style-name="P372"/>
      <text:p text:style-name="P373"><text:span text:style-name="T374">Minimalūs bibliotekos specialistų kategorijų kvalifikaciniai reikalavimai (balais)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rows-spanned="3">
            <text:p text:style-name="P385"><text:span text:style-name="T386">Vertinimo kriterijai<text:s/></text:span></text:p>
          </table:table-cell>
          <table:table-cell table:style-name="TableCell387" table:number-columns-spanned="5">
            <text:p text:style-name="P388"><text:span text:style-name="T389">Specialisto kategorij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Specialistas (bibliotekininkas)</text:p>
          </table:table-cell>
          <table:table-cell table:style-name="TableCell394">
            <text:p text:style-name="P395">Vyresnysis specialistas (vyresnysis bibliotekininkas)</text:p>
          </table:table-cell>
          <table:table-cell table:style-name="TableCell396">
            <text:p text:style-name="P397">Vyriausiasis specialistas<text:s/>(vyriausiasis bibliotekininkas)</text:p>
          </table:table-cell>
          <table:table-cell table:style-name="TableCell398">
            <text:p text:style-name="P399">Struktūrinio padalinio vadovas<text:s/></text:p>
          </table:table-cell>
          <table:table-cell table:style-name="TableCell400">
            <text:p text:style-name="P401">Vadovo pavaduotojas<text:s/>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Balų skaičius<text:s/></text:p>
          </table:table-cell>
          <table:table-cell table:style-name="TableCell406">
            <text:p text:style-name="P407">Balų skaičius<text:s/></text:p>
          </table:table-cell>
          <table:table-cell table:style-name="TableCell408">
            <text:p text:style-name="P409">Balų skaičius<text:s/></text:p>
          </table:table-cell>
          <table:table-cell table:style-name="TableCell410">
            <text:p text:style-name="P411">Balų skaičius<text:s/></text:p>
          </table:table-cell>
          <table:table-cell table:style-name="TableCell412">
            <text:p text:style-name="P413">Balų skaičius<text:s/></text:p>
          </table:table-cell>
        </table:table-row>
        <table:table-row table:style-name="TableRow414">
          <table:table-cell table:style-name="TableCell415">
            <text:p text:style-name="P416">1 grupė<text:s/></text:p>
          </table:table-cell>
          <table:table-cell table:style-name="TableCell417">
            <text:p text:style-name="P418">2<text:s/></text:p>
          </table:table-cell>
          <table:table-cell table:style-name="TableCell419">
            <text:p text:style-name="P420">16<text:s/></text:p>
          </table:table-cell>
          <table:table-cell table:style-name="TableCell421">
            <text:p text:style-name="P422">23<text:s/></text:p>
          </table:table-cell>
          <table:table-cell table:style-name="TableCell423">
            <text:p text:style-name="P424">23<text:s/></text:p>
          </table:table-cell>
          <table:table-cell table:style-name="TableCell425">
            <text:p text:style-name="P426">28<text:s/></text:p>
          </table:table-cell>
        </table:table-row>
        <table:table-row table:style-name="TableRow427">
          <table:table-cell table:style-name="TableCell428">
            <text:p text:style-name="P429">2 grupė<text:s/></text:p>
          </table:table-cell>
          <table:table-cell table:style-name="TableCell430">
            <text:p text:style-name="P431">7<text:s/></text:p>
          </table:table-cell>
          <table:table-cell table:style-name="TableCell432">
            <text:p text:style-name="P433">13<text:s/></text:p>
          </table:table-cell>
          <table:table-cell table:style-name="TableCell434">
            <text:p text:style-name="P435">18<text:s/></text:p>
          </table:table-cell>
          <table:table-cell table:style-name="TableCell436">
            <text:p text:style-name="P437">22<text:s/></text:p>
          </table:table-cell>
          <table:table-cell table:style-name="TableCell438">
            <text:p text:style-name="P439">24<text:s/></text:p>
          </table:table-cell>
        </table:table-row>
        <table:table-row table:style-name="TableRow440">
          <table:table-cell table:style-name="TableCell441">
            <text:p text:style-name="P442">3 grupė<text:s/></text:p>
          </table:table-cell>
          <table:table-cell table:style-name="TableCell443">
            <text:p text:style-name="P444">0<text:s/></text:p>
          </table:table-cell>
          <table:table-cell table:style-name="TableCell445">
            <text:p text:style-name="P446">4<text:s/></text:p>
          </table:table-cell>
          <table:table-cell table:style-name="TableCell447">
            <text:p text:style-name="P448">6<text:s/></text:p>
          </table:table-cell>
          <table:table-cell table:style-name="TableCell449">
            <text:p text:style-name="P450">10<text:s/></text:p>
          </table:table-cell>
          <table:table-cell table:style-name="TableCell451">
            <text:p text:style-name="P452">14<text:s/></text:p>
          </table:table-cell>
        </table:table-row>
        <table:table-row table:style-name="TableRow453">
          <table:table-cell table:style-name="TableCell454">
            <text:p text:style-name="P455">Iš viso balų<text:s/></text:p>
          </table:table-cell>
          <table:table-cell table:style-name="TableCell456">
            <text:p text:style-name="P457">13<text:s/></text:p>
          </table:table-cell>
          <table:table-cell table:style-name="TableCell458">
            <text:p text:style-name="P459">33<text:s/></text:p>
          </table:table-cell>
          <table:table-cell table:style-name="TableCell460">
            <text:p text:style-name="P461">47<text:s/></text:p>
          </table:table-cell>
          <table:table-cell table:style-name="TableCell462">
            <text:p text:style-name="P463">55<text:s/></text:p>
          </table:table-cell>
          <table:table-cell table:style-name="TableCell464">
            <text:p text:style-name="P465">66<text:s/></text:p>
          </table:table-cell>
        </table:table-row>
      </table:table>
      <text:p text:style-name="P466"/>
      <text:p text:style-name="P467"/>
      <text:p text:style-name="P468">Bibliotekininkų atestavimo tvarkos aprašo</text:p>
      <text:p text:style-name="P471">2<text:s/>priedas</text:p>
      <text:p text:style-name="Normal"/>
      <text:p text:style-name="P472"><text:span text:style-name="T473">Bibliotekos specialisto atestavimo lapas</text:span></text:p>
      <text:p text:style-name="P474"/>
      <text:p text:style-name="P475">_____________________________</text:p>
      <text:p text:style-name="P476">(Data)</text:p>
      <text:p text:style-name="P477">_____________________________</text:p>
      <text:p text:style-name="P478">(Institucijos pavadinimas)</text:p>
      <text:p text:style-name="Normal"/>
      <text:p text:style-name="P479">Bibliotekos vadovo sprendimas</text:p>
      <text:p text:style-name="P480">ir jo priėmimo data</text:p>
      <text:p text:style-name="Normal"/>
      <text:p text:style-name="P481">Bibliotekos specialistas<text:s/><text:tab/>_______________________________</text:p>
      <text:p text:style-name="P482">(vardas, pavardė)</text:p>
      <text:p text:style-name="P483">Turima kategorija<text:tab/>_______________________________</text:p>
      <text:p text:style-name="P484"/>
      <text:p text:style-name="P485">Pretenduojama įgyti kategorija<text:tab/>_______________________________</text:p>
      <text:p text:style-name="Normal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1 grupė. Bendrieji vertinimo kriterijai</text:p>
          </table:table-cell>
          <table:table-cell table:style-name="TableCell496">
            <text:p text:style-name="P497">Balai</text:p>
          </table:table-cell>
          <table:table-cell table:style-name="TableCell498">
            <text:p text:style-name="P499">Specialisto įsivertinimas</text:p>
          </table:table-cell>
          <table:table-cell table:style-name="TableCell500">
            <text:p text:style-name="P501">Tiesioginio vadovo įvertinimas</text:p>
          </table:table-cell>
          <table:table-cell table:style-name="TableCell502">
            <text:p text:style-name="P503"><text:span text:style-name="T504">Atestavimo komisijos įvertinimas</text:span></text:p>
          </table:table-cell>
          <table:table-cell table:style-name="TableCell505">
            <text:p text:style-name="P506">Pastabos*</text:p>
          </table:table-cell>
        </table:table-row>
        <table:table-row table:style-name="TableRow507">
          <table:table-cell table:style-name="TableCell508">
            <text:p text:style-name="P509">1.<text:s/>Išsimokslinima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1.1. Vidurinis išsimokslinimas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X</text:p>
          </table:table-cell>
          <table:table-cell table:style-name="TableCell527">
            <text:p text:style-name="P528">X</text:p>
          </table:table-cell>
          <table:table-cell table:style-name="TableCell529">
            <text:p text:style-name="P530">X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1.2. Aukštesnysis išsimokslinimas</text:p>
          </table:table-cell>
          <table:table-cell table:style-name="TableCell536">
            <text:p text:style-name="P537">2</text:p>
          </table:table-cell>
          <table:table-cell table:style-name="TableCell538">
            <text:p text:style-name="P539">X</text:p>
          </table:table-cell>
          <table:table-cell table:style-name="TableCell540">
            <text:p text:style-name="P541">X</text:p>
          </table:table-cell>
          <table:table-cell table:style-name="TableCell542">
            <text:p text:style-name="P543">X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1.3. Specialus (bibliotekininkystės ir bibliografijos, komunikacijos ir informacijos srities) aukštesnysis išsimokslinimas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X</text:p>
          </table:table-cell>
          <table:table-cell table:style-name="TableCell553">
            <text:p text:style-name="P554">X</text:p>
          </table:table-cell>
          <table:table-cell table:style-name="TableCell555">
            <text:p text:style-name="P556">X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4. Aukštasis<text:s/>universitetinis išsimokslinimas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X</text:p>
          </table:table-cell>
          <table:table-cell table:style-name="TableCell566">
            <text:p text:style-name="P567">X</text:p>
          </table:table-cell>
          <table:table-cell table:style-name="TableCell568">
            <text:p text:style-name="P569">X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1.5. Specialus (bibliotekininkystės ir bibliografijos, komunikacijos ir informacijos srities) aukštasis universitetinis išsimokslinimas (bakalauras)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X</text:p>
          </table:table-cell>
          <table:table-cell table:style-name="TableCell579">
            <text:p text:style-name="P580">X</text:p>
          </table:table-cell>
          <table:table-cell table:style-name="TableCell581">
            <text:p text:style-name="P582">X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1.6. Specialus (bibliotekininkystės ir bibliografijos,<text:s/>komunikacijos ir informacijos srities) aukštasis universitetinis išsimokslinimas (magistras) arba jam prilygintas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X</text:p>
          </table:table-cell>
          <table:table-cell table:style-name="TableCell592">
            <text:p text:style-name="P593">X</text:p>
          </table:table-cell>
          <table:table-cell table:style-name="TableCell594">
            <text:p text:style-name="P595">X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1.7. Mokslų daktaras (bibliotekininkystės ir bibliografijos, komunikacijos ir informacijos srities)</text:p>
          </table:table-cell>
          <table:table-cell table:style-name="TableCell601">
            <text:p text:style-name="P602">7</text:p>
          </table:table-cell>
          <table:table-cell table:style-name="TableCell603">
            <text:p text:style-name="P604">X</text:p>
          </table:table-cell>
          <table:table-cell table:style-name="TableCell605">
            <text:p text:style-name="P606">X</text:p>
          </table:table-cell>
          <table:table-cell table:style-name="TableCell607">
            <text:p text:style-name="P608">X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. Darbo stažas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ext:soft-page-break/>
        <table:table-row table:style-name="TableRow624">
          <table:table-cell table:style-name="TableCell625">
            <text:p text:style-name="P626">2.1. 1–2 metų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>X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2.2. 2–4 metų</text:p>
          </table:table-cell>
          <table:table-cell table:style-name="TableCell640">
            <text:p text:style-name="P641">2</text:p>
          </table:table-cell>
          <table:table-cell table:style-name="TableCell642">
            <text:p text:style-name="P643">X</text:p>
          </table:table-cell>
          <table:table-cell table:style-name="TableCell644">
            <text:p text:style-name="P645">X</text:p>
          </table:table-cell>
          <table:table-cell table:style-name="TableCell646">
            <text:p text:style-name="P647">X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3. 4–5 metų</text:p>
          </table:table-cell>
          <table:table-cell table:style-name="TableCell653">
            <text:p text:style-name="P654">3</text:p>
          </table:table-cell>
          <table:table-cell table:style-name="TableCell655">
            <text:p text:style-name="P656">X</text:p>
          </table:table-cell>
          <table:table-cell table:style-name="TableCell657">
            <text:p text:style-name="P658">X</text:p>
          </table:table-cell>
          <table:table-cell table:style-name="TableCell659">
            <text:p text:style-name="P660">X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.4. 5 metų ir daugiau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X</text:p>
          </table:table-cell>
          <table:table-cell table:style-name="TableCell670">
            <text:p text:style-name="P671">X</text:p>
          </table:table-cell>
          <table:table-cell table:style-name="TableCell672">
            <text:p text:style-name="P673">X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2 grupė. Susiję su pareigybe vertinimo kriterijai</text:p>
          </table:table-cell>
          <table:table-cell table:style-name="TableCell679">
            <text:p text:style-name="P680">Balai</text:p>
          </table:table-cell>
          <table:table-cell table:style-name="TableCell681">
            <text:p text:style-name="P682">Specialisto įsivertinimas</text:p>
          </table:table-cell>
          <table:table-cell table:style-name="TableCell683">
            <text:p text:style-name="P684">Tiesioginio vadovo įvertinimas</text:p>
          </table:table-cell>
          <table:table-cell table:style-name="TableCell685">
            <text:p text:style-name="P686"><text:span text:style-name="T687">Atestavimo komisijos įvertinimas</text:span></text:p>
          </table:table-cell>
          <table:table-cell table:style-name="TableCell688">
            <text:p text:style-name="P689">Pastabos*</text:p>
          </table:table-cell>
        </table:table-row>
        <table:table-row table:style-name="TableRow690">
          <table:table-cell table:style-name="TableCell691">
            <text:p text:style-name="P692">3. Tarnybinės veiklos sudėtingumas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1. Savo darbe taiko įprastas taisykles ir instrukcijas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3.2. Geba rasti sprendimus esant įvairioms nesudėtingoms situacijoms, susidarančioms darbuotojui gerai pažįstamoje srityje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.3.<text:s/>Atlieka sudėtingas užduotis, kurioms įvykdyti reikalingas sugebėjimas apibendrinti ir analizuoti pateiktą medžiagą</text:p>
          </table:table-cell>
          <table:table-cell table:style-name="TableCell732">
            <text:p text:style-name="P733">3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3.4. Atlieka sudėtingas užduotis, kurioms įvykdyti reikalingas sugebėjimas apibendrinti ir analizuoti pateiktą medžiagą. Neteisingas problemų suvokimas ir įvertinimas gali turėti įtakos darbinei veiklai<text:s/></text:p>
          </table:table-cell>
          <table:table-cell table:style-name="TableCell745">
            <text:p text:style-name="P746">4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3.5. Susiduria su įvairiomis problemomis, kurioms išspręsti būtini specialūs įgūdžiai arba patirtis. Būtina nuolat teoriškai ir praktiškai tobulintis</text:p>
          </table:table-cell>
          <table:table-cell table:style-name="TableCell758">
            <text:p text:style-name="P759">5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4. Tarnybinės veiklos atlikimo savarankiškuma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4.1. Atlieka užduotis savarankiškai, kontroliuojami tarpiniai rezultatai<text:s/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4.2.<text:s/>Atlieka užduotis savarankiškai, kontroliuojami galutiniai darbo rezultatai. Reikia išsamių profesinių žinių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4.3. Atlieka užduotis visiškai savarankiškai, vadovaujasi atlikimo metodų ir technikos tobulinimu, kuriems reikia išsamių profesinių žinių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4. Visapusiškai atsako už bibliotekos padalinį. Problemos nėra apibrėžtos. Reikia įvairių sprendimo būdų.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5. Sprendimų priėmimo lygis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.1. Darbe taiko paprasčiausias taisykles ir procedūras. Funkcijos griežtai apibrėžtos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5.2.<text:s/>Darbe taiko gana sudėtingas taisykles ir procedūras. Reikalingi tam tikros srities darbo įgūdžiai. Funkcijos griežtai apibrėžtos. Atsako už tam tikrą sritį, bet neturi pavaldinių</text:p>
          </table:table-cell>
          <table:table-cell table:style-name="TableCell862">
            <text:p text:style-name="P863">2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5.3. Darbas atliekamas savarankiškai, kontroliuojamas tik galutinis rezultatas. Savarankiškai pasirenkami darbo metodai. Reikalingi specialūs įgūdžiai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5.4. Darbas susijęs su planavimu, atlikimo metodų ir technologijų tobulinimu, įvertinimu, kontrole ir kitais darbais, kuriems atlikti reikia<text:s/><text:soft-page-break/>nuodugnių žinių.<text:s/></text:p>
          </table:table-cell>
          <table:table-cell table:style-name="TableCell888">
            <text:p text:style-name="P889">4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ext:soft-page-break/>
        <table:table-row table:style-name="TableRow898">
          <table:table-cell table:style-name="TableCell899">
            <text:p text:style-name="P900">5.5. Darbas susijęs su dalyvavimu nustatant tikslus, rengiant strategiją ir ilgalaikius planus bei užtikrinant jų įvykdymą, taip pat numatant darbo atlikimo metodus, reikiamus išteklius. Tenka analitiškai įvertinti ir apibrėžti problemas</text:p>
          </table:table-cell>
          <table:table-cell table:style-name="TableCell901">
            <text:p text:style-name="P902">5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6. Tarnybiniai ryšiai, bendradarbiavimas ir bendravima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1. Darbui atlikti dažniausiai pakanka bendrauti su to paties padalinio darbuotojais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6.2. Funkcijoms atlikti būtina bendrauti su tos pačios įstaigos kitų padalinių darbuotojais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6.3.<text:s/>Funkcijoms atlikti būtini tarnybiniai ryšiai su kitomis įstaigomis ir organizacijomis</text:p>
          </table:table-cell>
          <table:table-cell table:style-name="TableCell953">
            <text:p text:style-name="P954">3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6.4. Funkcijoms atlikti būtini ryšiai ir bendravimas su kitomis organizacijomis, bendravimas ir bendradarbiavimas su aukštesnes pareigas einančiais tos pačios įstaigos ir kitų įstaigų darbuotojais<text:s/>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6.5. Nuolatinis bendradarbiavimas su bibliotekos<text:s/>valdančiąja struktūra. Profesinis bendradarbiavimas šalyje ir/arba tarptautinis bendradarbiavimas</text:p>
          </table:table-cell>
          <table:table-cell table:style-name="TableCell979">
            <text:p text:style-name="P980">5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7. Vartotojų aptarnavimas, konsultavimas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7.1. Gebėjimai kokybiškai aptarnauti vartotoją naudojantis esamomis bibliotekoje kompiuterinėmis<text:s/>programomis. Gebėjimai naudotis bibliotekinės klasifikacijos lentelėmis, kompiuteriniais ir tradiciniais katalogais ir kartotekomis, geros fondo išdėstymo sistemos žinios</text:p>
          </table:table-cell>
          <table:table-cell table:style-name="TableCell1005">
            <text:p text:style-name="P1006">1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7.2. Gebėjimai naudotis bibliotekos informacinėmis paieškos sistemomis, konsultuoti ir apmokyti vartotojus. Gebėjimai naudotis kompiuterinėmis ir tradicinėmis paieškų sistemomis. Gebėjimai suvokti vartotojo poreikius, geri bendravimo įgūdžiai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  <table:table-row table:style-name="TableRow1028">
          <table:table-cell table:style-name="TableCell1029">
            <text:p text:style-name="P1030">7.3. Gebėjimai konsultuoti asmenis, vykdančius mokslinę veiklą, turėjimas specifinių<text:s/>žinių ar patirties. Gebėjimai apimantys 7.1 ir 7.2 punktus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8. Informacinių sistemų valdymo ir paieškos gebėjimai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8.1. Gebėjimai naudotis elektroniniu bibliotekos katalogu, atlikti jame tikslinę paiešką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8.2. Gebėjimai vykdyti tikslinės<text:s/>informacijos paiešką internete, formuoti užklausas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8.3. Gebėjimai naudotis Lietuvos ir užsienio duomenų bazėmis</text:p>
          </table:table-cell>
          <table:table-cell table:style-name="TableCell1083">
            <text:p text:style-name="P1084">3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8.4. Gebėjimai naudotis duomenų bazių kūrimo bei redagavimo įrankiais</text:p>
          </table:table-cell>
          <table:table-cell table:style-name="TableCell1096">
            <text:p text:style-name="P1097">4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.5. Gebėjimai vertinti ir analizuoti duomenų bazes</text:p>
          </table:table-cell>
          <table:table-cell table:style-name="TableCell1109">
            <text:p text:style-name="P1110">5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8.6. Gebėjimai atlikti sudėtingesnę informacinę analizę, kurti informacinio<text:s/><text:soft-page-break/>aprūpinimo koncepciją</text:p>
          </table:table-cell>
          <table:table-cell table:style-name="TableCell1122">
            <text:p text:style-name="P1123">6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ext:soft-page-break/>
        <table:table-row table:style-name="TableRow1132">
          <table:table-cell table:style-name="TableCell1133">
            <text:p text:style-name="P1134">9.Užsienio kalbų mokėjimo lygis pagal komunikacinių gebėjimų įvertinimo lentelę (European Language Portfolio)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9.1. Viena užsienio (ES<text:s/>oficiali) kalba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A1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A2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B1</text:p>
          </table:table-cell>
          <table:table-cell table:style-name="TableCell1187">
            <text:p text:style-name="P1188">3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B2</text:p>
          </table:table-cell>
          <table:table-cell table:style-name="TableCell1200">
            <text:p text:style-name="P1201">4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C1</text:p>
          </table:table-cell>
          <table:table-cell table:style-name="TableCell1213">
            <text:p text:style-name="P1214">5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C2</text:p>
          </table:table-cell>
          <table:table-cell table:style-name="TableCell1226">
            <text:p text:style-name="P1227">6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Normal"><text:span text:style-name="T1238">9.2. Kitos kalbos</text:span><text:span text:style-name="T1239">**</text:span>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10. Kompiuterinis raštingumas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>10.1. Specialių programų, reikalingų darbui atlikti, išsamus mokėjimas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10.2. Žinių lygis, atitinkantis<text:s/>Visuotinio kompiuterinio raštingumo standarto minimalią kompiuterinio raštingumo kvalifikaciją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0.3. Žinių lygis, atitinkantis Visuotinio kompiuterinio raštingumo standarto bazinę kompiuterinio raštingumo kvalifikaciją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10.4. Žinių lygis,<text:s/>atitinkantis Europos kompiuterio vartotojo pažymėjimą (ECDL)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 grupė. Specialieji vertinimo kriterijai</text:p>
          </table:table-cell>
          <table:table-cell table:style-name="TableCell1318">
            <text:p text:style-name="P1319">Balai</text:p>
          </table:table-cell>
          <table:table-cell table:style-name="TableCell1320">
            <text:p text:style-name="P1321">Specialisto įsivertinimas</text:p>
          </table:table-cell>
          <table:table-cell table:style-name="TableCell1322">
            <text:p text:style-name="P1323">Tiesioginio vadovo įvertinimas</text:p>
          </table:table-cell>
          <table:table-cell table:style-name="TableCell1324">
            <text:p text:style-name="P1325"><text:span text:style-name="T1326">Atestavimo komisijos įvertinimas</text:span></text:p>
          </table:table-cell>
          <table:table-cell table:style-name="TableCell1327">
            <text:p text:style-name="P1328">Pastabos*</text:p>
          </table:table-cell>
        </table:table-row>
        <table:table-row table:style-name="TableRow1329">
          <table:table-cell table:style-name="TableCell1330">
            <text:p text:style-name="P1331">11. Kvalifikacijos kėlimas, žinių<text:s/>atnaujinimas***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11.2. Specialybės pagrindų išklausymo kursai</text:p>
          </table:table-cell>
          <table:table-cell table:style-name="TableCell1345">
            <text:p text:style-name="P1346">4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1.3. Stažuotės<text:s/>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P1370">11.4. Dalyvavimas seminaruose</text:p>
          </table:table-cell>
          <table:table-cell table:style-name="TableCell1371">
            <text:p text:style-name="P1372">1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1.5. Dalyvavimas konferencijose</text:p>
          </table:table-cell>
          <table:table-cell table:style-name="TableCell1384">
            <text:p text:style-name="P1385">1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11.6. Dalyvavimas tarptautiniuose seminaruose, konferencijose</text:p>
          </table:table-cell>
          <table:table-cell table:style-name="TableCell1397">
            <text:p text:style-name="P1398">4</text:p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12. Metodinė<text:s/>veikla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12.1. Naujų darbuotojų apmokymas, darbas su stažuotojais, praktikantais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12.2. Mokymo programų sudarymas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12.3. Mokymo seminarų vedimas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12.4. Pranešimai mokymo renginiuose</text:p>
          </table:table-cell>
          <table:table-cell table:style-name="TableCell1462">
            <text:p text:style-name="P1463">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12.5. Pranešimai mokslinėse ir tarptautinėse<text:s/>konferencijose</text:p>
          </table:table-cell>
          <table:table-cell table:style-name="TableCell1475">
            <text:p text:style-name="P1476">4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13. Publikacijų, mokymo medžiagos rengimas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13.1. Nepublikuota tyrimų medžiaga</text:p>
          </table:table-cell>
          <table:table-cell table:style-name="TableCell1501">
            <text:p text:style-name="P1502">2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ext:soft-page-break/>
        <table:table-row table:style-name="TableRow1511">
          <table:table-cell table:style-name="TableCell1512">
            <text:p text:style-name="P1513">13.2. Moksliniai metodinio pobūdžio straipsniai</text:p>
          </table:table-cell>
          <table:table-cell table:style-name="TableCell1514">
            <text:p text:style-name="P1515">2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13.3. Didesnės apimties dalykiniai leidiniai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14. Projektinė veikla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4.1.<text:s/>Dalyvavimas projektuose</text:p>
          </table:table-cell>
          <table:table-cell table:style-name="TableCell1553">
            <text:p text:style-name="P1554">2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>
            <text:p text:style-name="P1565">14.2. Projektų koordinavimas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4.3. Projektų rengimas</text:p>
          </table:table-cell>
          <table:table-cell table:style-name="TableCell1579">
            <text:p text:style-name="P1580">4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Iš viso: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</table:table>
      <text:p text:style-name="Normal"/>
      <text:p text:style-name="P1602">Pastaba. Pildant lentelės 1 grupės skiltį „Bendrieji vertinimo kriterijai“ 1 punkte „Išsimokslinimas“ ir 2 punkte „Darbo stažas“ pasirenkama<text:s/>po vieną vertinimo kriterijų ir suteikiamas atitinkamas tam kriterijui priskirtas vertinimo balas. Ta pačia tvarka pildoma lentelės 2 grupės skiltis „Susiję su pareigybe vertinimo kriterijai“, t.y. nuo 3 iki 10 punkto, kiekviename punkte pasirenkama po vieną vertinimo kriterijų ir suteikiamas atitinkamas tam kriterijui priskirtas vertinimo balas. Pildant 3 grupės skiltį „Specialieji vertinimo kriterijai“ kiekviename punkte gali būti pasirenkama ne po vieną, o po keletą vertinimo kriterijų ir suteikiamas atitinkamas tam kriterijui priskirtas vertinimo balas.</text:p>
      <text:p text:style-name="Normal">X – Skiltį pildo atsakingas už bibliotekos personalo tvarkymą darbuotojas.</text:p>
      <text:p text:style-name="Normal">* Nurodoma kita svarbi informacija, susijusi su konkrečiu vertinimo kriterijumi, kurią pildo tiesioginis vadovas arba Atestavimo<text:s/>komisija</text:p>
      <text:p text:style-name="Normal">** Už kiekvieną papildomą užsienio kalbą pridedama po 1 balą</text:p>
      <text:p text:style-name="Normal">*** Už kiekvieną papildomą renginį pridedama po 0,25 balo, už papildomą stažuotę pridedama po 1 balą</text:p>
      <text:p text:style-name="Normal"/>
      <text:p text:style-name="Normal">Tiesioginio vadovo išvados ir rekomendacijos<text:s/></text:p>
      <text:p text:style-name="P1603">_<text:tab/></text:p>
      <text:p text:style-name="P1604">_<text:tab/></text:p>
      <text:p text:style-name="P1605"/>
      <text:p text:style-name="P1606">________________________________<text:tab/>____________<text:tab/>__________________</text:p>
      <text:p text:style-name="P1607">(Parengusio vertinimą tiesioginio vadovo pareigos)<text:tab/>(Parašas)<text:tab/>(Vardas, pavardė)</text:p>
      <text:p text:style-name="P1608">20 ___ m. ___________________ d.<text:s/></text:p>
      <text:p text:style-name="P1609"/>
      <text:p text:style-name="P1610">Su bibliotekos specialisto atestavimo rezultatais susipažinau: sutinku, nesutinku (nereikalingą žodį išbraukti)<text:s/></text:p>
      <text:p text:style-name="P1611">Nesutikimo su atestavimo rezultatais paaiškinimas</text:p>
      <text:p text:style-name="P1612">_<text:tab/></text:p>
      <text:p text:style-name="P1613">_<text:tab/></text:p>
      <text:p text:style-name="P1614"/>
      <text:p text:style-name="P1615">Bibliotekos specialisto pageidavimai:<text:s/></text:p>
      <text:p text:style-name="P1616">_<text:tab/></text:p>
      <text:p text:style-name="P1617">_<text:tab/></text:p>
      <text:p text:style-name="P1618"/>
      <text:soft-page-break/>
      <text:p text:style-name="P1619">________________________________<text:tab/>____________<text:tab/>__________________</text:p>
      <text:p text:style-name="P1620">(Atestuojamo bibliotekos specialisto pareigos)<text:tab/>(Parašas)<text:tab/>(Vardas, pavardė)</text:p>
      <text:p text:style-name="P1621">20 ___ m. _______________ d.<text:s/></text:p>
      <text:p text:style-name="P1622"/>
      <text:p text:style-name="P1623">Atestavimo komisijos išvados ir pasiūlymai<text:s/></text:p>
      <text:p text:style-name="P1624">_<text:tab/></text:p>
      <text:p text:style-name="P1625">_<text:tab/></text:p>
      <text:p text:style-name="P1626">_<text:tab/></text:p>
      <text:p text:style-name="P1627">_<text:tab/></text:p>
      <text:p text:style-name="Normal"/>
      <text:p text:style-name="P1628">Komisijos pirmininkas<text:s/><text:tab/>_________________<text:tab/>_____________________</text:p>
      <text:p text:style-name="P1629">(Parašas)<text:tab/>(Vardas, pavardė)</text:p>
      <text:p text:style-name="P1630">Komisijos sekretorius<text:s/><text:tab/>__________________<text:tab/>_____________________</text:p>
      <text:p text:style-name="P1631">(Parašas)<text:tab/>(Vardas, pavardė)</text:p>
      <text:p text:style-name="Normal"/>
      <text:p text:style-name="Normal">200 ___ m. ________________ d.<text:s/></text:p>
      <text:p text:style-name="Normal"/>
      <text:p text:style-name="P1632">Su bibliotekos specialisto atestavimo rezultatais susipažinau: sutinku, nesutinku (nereikalingą žodį išbraukti)<text:s/></text:p>
      <text:p text:style-name="P1633">Nesutikimo su atestavimo rezultatais paaiškinimas</text:p>
      <text:p text:style-name="P1634">_<text:tab/></text:p>
      <text:p text:style-name="P1635">_<text:tab/></text:p>
      <text:p text:style-name="P1636"/>
      <text:p text:style-name="P1637">Bibliotekos specialisto pageidavimai:</text:p>
      <text:p text:style-name="P1638">_<text:tab/></text:p>
      <text:p text:style-name="P1639">_<text:tab/></text:p>
      <text:p text:style-name="P1640"/>
      <text:p text:style-name="P1641">________________________________<text:tab/>____________<text:tab/>__________________</text:p>
      <text:p text:style-name="P1642">(Atestuojamo bibliotekos specialisto pareigos)<text:tab/>(Parašas)<text:tab/>(Vardas, pavardė)</text:p>
      <text:p text:style-name="P1643">20 ___ m. _________________ d.<text:s/></text:p>
      <text:p text:style-name="Normal"/>
      <text:p text:style-name="P1644">________________________________<text:tab/>____________<text:tab/>__________________</text:p>
      <text:p text:style-name="P1645">(Personalo skyriaus darbuotojo pareigos)<text:tab/>(Parašas)<text:tab/>(Vardas, pavardė)</text:p>
      <text:p text:style-name="Normal"/>
      <text:p text:style-name="P1646">20 ___ m. ________________ d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69"/>
      </style:header>
      <style:footer>
        <text:p text:style-name="P4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user</dc:creator>
    <meta:creation-date>2019-12-31T22:31:00Z</meta:creation-date>
    <dc:date>2019-12-31T22:31:00Z</dc:date>
    <meta:template xlink:href="Normal.dotm" xlink:type="simple"/>
    <meta:editing-cycles>2</meta:editing-cycles>
    <meta:editing-duration>PT0S</meta:editing-duration>
    <meta:document-statistic meta:page-count="12" meta:paragraph-count="172" meta:word-count="3292" meta:character-count="25212" meta:row-count="690" meta:non-whitespace-character-count="22092"/>
  </office:meta>
</office:document-meta>
</file>