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3 M. BIRŽELIO 25 D. NUTARIMO NR. 817 „DĖL ŪKININKŲ ŪKIŲ REGISTRO REORGANIZAVIMO IR ŪKININKŲ ŪKIŲ REGISTRO NUOSTATŲ PATVIRTINIMO“ PAKEITIMO</text:span></text:p>
      <text:p text:style-name="Normal"/>
      <text:p text:style-name="P18">2010 m. birželio 2 d. Nr. 705</text:p>
      <text:p text:style-name="P19">Vilnius</text:p>
      <text:p text:style-name="P20"/>
      <text:p text:style-name="P21">Vadovaudamasi Lietuvos Respublikos valstybės registrų įstatymo (Žin., 1996, Nr.<text:s/><text:a xlink:href="https://www.e-tar.lt/portal/lt/legalAct/TAR.65532A74E296" office:target-frame-name="_blank" xlink:show="new"><text:span text:style-name="T22">86-2043</text:span></text:a>; 2004, Nr. 124-4488; 2009, Nr.<text:s/><text:a xlink:href="https://www.e-tar.lt/portal/lt/legalAct/TAR.1225741B889C" office:target-frame-name="_blank" xlink:show="new"><text:span text:style-name="T23">141-6204</text:span></text:a>) 17 straipsnio 4 dalies 3 punktu, Lietuvos Respublikos Vyriausybė<text:span text:style-name="T24"><text:s/></text:span><text:span text:style-name="T25">nutari</text:span>a<text:span text:style-name="T26">:</text:span></text:p>
      <text:p text:style-name="P27">Pakeisti Ūkininkų ūkių registro nuostatus, patvirtintus Lietuvos Respublikos Vyriausybės 2003 m.<text:s/>birželio 25 d. nutarimu Nr. 817 „Dėl Ūkininkų ūkių registro reorganizavimo ir Ūkininkų ūkių registro nuostatų patvirtinimo“ (Žin., 2003, Nr.<text:s/><text:a xlink:href="https://www.e-tar.lt/portal/lt/legalAct/TAR.12B2FFC49C8B" office:target-frame-name="_blank" xlink:show="new"><text:span text:style-name="T28">61-2797</text:span></text:a>; 2008, Nr.<text:s/><text:a xlink:href="https://www.e-tar.lt/portal/lt/legalAct/TAR.93907BEC398F" office:target-frame-name="_blank" xlink:show="new"><text:span text:style-name="T29">139-5512</text:span></text:a>), ir išdėstyti 45.3 punktą taip:</text:p>
      <text:p text:style-name="P30">„45.3. mokesčių administravimo, teisėtvarkos institucijoms ir teismams – jų tiesioginėms funkcijoms atlikti;“.</text:p>
      <text:p text:style-name="P31"/>
      <text:p text:style-name="P32"/>
      <text:p text:style-name="P33">MINISTRAS<text:s/>PIRMININKAS<text:tab/>ANDRIUS KUBILIUS</text:p>
      <text:p text:style-name="Normal"/>
      <text:p text:style-name="P34">ŽEMĖS ŪKIO MINISTRAS<text:tab/>KAZYS STARKEVIČIU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7T09:16:00Z</meta:creation-date>
    <dc:date>2017-12-07T09:16:00Z</dc:date>
    <meta:print-date>2010-06-08T13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304" meta:row-count="42" meta:non-whitespace-character-count="1154"/>
  </office:meta>
</office:document-meta>
</file>