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color="#000000"/>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font-style="italic" style:font-style-asian="italic" style:font-style-complex="italic"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TableColumn87" style:family="table-column">
      <style:table-column-properties style:column-width="3.1548in"/>
    </style:style>
    <style:style style:name="TableColumn88" style:family="table-column">
      <style:table-column-properties style:column-width="3.1437in"/>
    </style:style>
    <style:style style:name="Table86" style:family="table">
      <style:table-properties style:width="6.2986in" fo:margin-left="0in" table:align="left"/>
    </style:style>
    <style:style style:name="TableRow89" style:family="table-row">
      <style:table-row-properties style:min-row-height="0.3854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text-properties fo:text-transform="uppercase" fo:color="#000000" fo:hyphenate="false"/>
    </style:style>
    <style:style style:name="P92" style:parent-style-name="Normal" style:family="paragraph">
      <style:paragraph-properties fo:widows="0" fo:orphans="0"/>
      <style:text-properties fo:text-transform="uppercase" fo:color="#000000" fo:hyphenate="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align="end"/>
      <style:text-properties fo:text-transform="uppercase" fo:color="#000000" fo:hyphenate="false"/>
    </style:style>
    <style:style style:name="P95" style:parent-style-name="Normal" style:family="paragraph">
      <style:paragraph-properties fo:widows="0" fo:orphans="0" fo:text-align="end"/>
      <style:text-properties fo:text-transform="uppercase" fo:color="#000000"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style>
  </office:automatic-styles>
  <office:body>
    <office:text text:use-soft-page-breaks="true">
      <text:p text:style-name="P1"><text:span text:style-name="T4"/><text:span text:style-name="T5">LIETUVOS RESPUBLIKOS VYRIAUSYBĖS IR UKRAINOS MINISTRŲ KABINETO SUSITARIMAS DĖL KONSULINIO MOKESČIO TARIFŲ</text:span></text:p>
      <text:p text:style-name="P6"/>
      <text:p text:style-name="P7"><text:span text:style-name="T8">Lietuvos Respublikos Vyriausybė ir Ukrainos Ministrų kabinetas, toliau – Susitariančiosios Šalys,</text:span></text:p>
      <text:p text:style-name="P9"><text:span text:style-name="T10">norėdamos<text:s/></text:span><text:span text:style-name="T11">toli</text:span><text:span text:style-name="T12">au plėtoti ir stiprinti draugiškus abiejų valstybių santykius ir bendradarbiavimą,</text:span></text:p>
      <text:p text:style-name="P13"><text:span text:style-name="T14">siekdamos<text:s/></text:span><text:span text:style-name="T15">palengvinti abiejų valstybių piliečių laikino ilgalaikio buvimo Lietuvos Respublikos teritorijoje ir Ukrainos teritorijoje sąlygas,</text:span></text:p>
      <text:p text:style-name="P16"/>
      <text:p text:style-name="P17"><text:span text:style-name="T18">s u s i t a r ė:</text:span></text:p>
      <text:p text:style-name="P19"><text:span text:style-name="T20">1</text:span><text:span text:style-name="T21"><text:s/>straips</text:span><text:span text:style-name="T22">nis</text:span></text:p>
      <text:p text:style-name="P23"/>
      <text:p text:style-name="P24"><text:span text:style-name="T25">1</text:span><text:span text:style-name="T26">. Susitariančiosios Šalys atleidžia kitos Susitariančiosios Šalies valstybės piliečius nuo konsulinio mokesčio už prašymo išduoti nacionalinę ilgalaikę vizą nagrinėjimą.</text:span></text:p>
      <text:p text:style-name="P27"><text:span text:style-name="T28">2</text:span><text:span text:style-name="T29">. Šiame Susitarime nacionalinė ilgalaikė viza suprantama kaip Susitarianč</text:span><text:span text:style-name="T30">iųjų Šalių valstybių kompetentingų institucijų išduotas leidimas vienos Susitariančiosios Šalies valstybės piliečiui atvykti į atitinkamų valstybių teritorijas ir būti jose ilgiau kaip 3 mėnesius, bet ne ilgiau kaip vienus metus, kai tokio atvykimo tikslas</text:span><text:span text:style-name="T31"><text:s/>– ilgalaikis buvimas kitos Susitariančiosios Šalies valstybės teritorijoje.</text:span></text:p>
      <text:p text:style-name="P32"><text:span text:style-name="T33">3</text:span><text:span text:style-name="T34">. Prašymas išduoti nacionalinę ilgalaikę vizą nagrinėjamas vadovaujantis Susitariančiųjų Šalių valstybių nustatyta tvarka ir atitinkamos nacionalinės teisės aktais.</text:span></text:p>
      <text:p text:style-name="P35"/>
      <text:p text:style-name="P36"><text:span text:style-name="T37">2</text:span><text:span text:style-name="T38"><text:s/></text:span><text:span text:style-name="T39">straipsnis</text:span></text:p>
      <text:p text:style-name="P40"/>
      <text:p text:style-name="P41"><text:span text:style-name="T42">1</text:span><text:span text:style-name="T43">. Susitariančiosios Šalys diplomatiniais kanalais kartu su šio Susitarimo 5 straipsnio 1 dalyje nustatytu pranešimu pasikeičia savo nacionalinių ilgalaikių vizų pavyzdžiais.</text:span></text:p>
      <text:p text:style-name="P44"><text:span text:style-name="T45">2</text:span><text:span text:style-name="T46">. Jeigu po šio Susitarimo įsigaliojimo viena Susitariančioji Š</text:span><text:span text:style-name="T47">alis pakeičia savo nacionalinę ilgalaikę vizą, ji diplomatiniais kanalais pateikia kitai Susitariančiajai Šaliai tokio dokumento pavyzdžius bent prieš trisdešimt dienų iki jų taikymo pradžios.</text:span></text:p>
      <text:p text:style-name="P48"/>
      <text:p text:style-name="P49"><text:span text:style-name="T50">3</text:span><text:span text:style-name="T51"><text:s/>straipsnis</text:span></text:p>
      <text:p text:style-name="P52"/>
      <text:p text:style-name="P53"><text:span text:style-name="T54">Susitariančiosios Šalys pasilieka teisę iš</text:span><text:span text:style-name="T55"><text:s/>dalies ar visiškai sustabdyti šio Susitarimo galiojimą. Šiuo atveju Susitariančioji Šalis, nusprendusi iš dalies ar visiškai sustabdyti šio Susitarimo galiojimą, kuo skubiau, bet ne vėliau kaip per 24 valandas nuo tokio sprendimo priėmimo, diplomatiniais<text:s/></text:span><text:span text:style-name="T56">kanalais praneša kitai Susitariančiajai Šaliai apie tai, kad buvo imtasi priemonių sustabdyti šio Susitarimo galiojimą arba kad jos buvo atšauktos.</text:span></text:p>
      <text:p text:style-name="P57"/>
      <text:p text:style-name="P58"><text:span text:style-name="T59">4</text:span><text:span text:style-name="T60"><text:s/>straipsnis</text:span></text:p>
      <text:p text:style-name="P61"/>
      <text:p text:style-name="P62"><text:span text:style-name="T63">Bet koks ginčas, susijęs su šio Susitarimo aiškinimu ar taikymu, sprendžiamas Susitaria</text:span><text:span text:style-name="T64">nčiųjų Šalių derybomis.</text:span></text:p>
      <text:p text:style-name="P65"/>
      <text:p text:style-name="P66"><text:span text:style-name="T67">5</text:span><text:span text:style-name="T68"><text:s/>straipsnis</text:span></text:p>
      <text:p text:style-name="P69"/>
      <text:p text:style-name="P70"><text:span text:style-name="T71">1</text:span><text:span text:style-name="T72">. Šis Susitarimas sudaromas neribotam laikui ir įsigalioja paskutinio rašytinio pranešimo, kad Susitariančiosios Šalys įvykdė šiam Susitarimui įsigalioti būtinas savo vidaus procedūras, gavimo diplomatiniais<text:s/></text:span><text:span text:style-name="T73">kanalais dieną.</text:span></text:p>
      <text:p text:style-name="P74"><text:span text:style-name="T75">2</text:span><text:span text:style-name="T76">. Susitariančiosios Šalys gali keisti šį Susitarimą pasikeisdamos notomis.</text:span></text:p>
      <text:p text:style-name="P77"><text:span text:style-name="T78">3</text:span><text:span text:style-name="T79">. Kiekviena Susitariančioji Šalis gali nutraukti šio Susitarimo galiojimą, pranešusi diplomatiniais kanalais apie tai kitai Susitariančiajai Šaliai. Šio Su</text:span><text:span text:style-name="T80">sitarimo nutraukimas<text:s/></text:span><text:soft-page-break/><text:span text:style-name="T81">įsigalioja po devyniasdešimties dienų nuo datos, kai kita Susitariančioji Šalis gauna tokį pranešimą.</text:span></text:p>
      <text:p text:style-name="P82"/>
      <text:p text:style-name="P83">Pasirašyta 2009 m. lapkričio 26 d. Kijeve dviem egzemplioriais lietuvių, ukrainiečių ir anglų kalbomis. Visi tekstai yra autentiški.<text:s/>Kilus nesutarimų dėl šio Susitarimo nuostatų aiškinimo, Šalys vadovaujasi tekstu anglų kalba.</text:p>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Lietuvos Respublikos</text:p>
            <text:p text:style-name="P92">Vyriausybės vardu</text:p>
          </table:table-cell>
          <table:table-cell table:style-name="TableCell93">
            <text:p text:style-name="P94">Ukrainos Ministrų</text:p>
            <text:p text:style-name="P95">kabineto vardu</text:p>
          </table:table-cell>
        </table:table-row>
      </table:table>
      <text:p text:style-name="P96"/>
      <text:p text:style-name="P97"><text:span text:style-name="T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UKRAINOS MINISTRŲ KABINETO SUSITARIMAS DĖL KONSULINIO MOKESČIO TARIFŲ</dc:title>
    <meta:initial-creator>Rima</meta:initial-creator>
    <dc:creator>adlibuser</dc:creator>
    <meta:creation-date>2021-08-25T21:31:00Z</meta:creation-date>
    <dc:date>2021-08-25T21:31:00Z</dc:date>
    <meta:template xlink:href="Normal.dotm" xlink:type="simple"/>
    <meta:editing-cycles>2</meta:editing-cycles>
    <meta:editing-duration>PT0S</meta:editing-duration>
    <meta:document-statistic meta:page-count="2" meta:paragraph-count="9" meta:word-count="433" meta:character-count="3227" meta:row-count="56" meta:non-whitespace-character-count="2803"/>
  </office:meta>
</office:document-meta>
</file>