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PROFESINIŲ SĄJUNGŲ ĮSTATYMO 6 STRAIPSNIO PAKEITIMO ĮSTATYMAS</text:span></text:p>
      <text:p text:style-name="P8"/>
      <text:p text:style-name="P9">2010 m. birželio 4 d. Nr. XI-882</text:p>
      <text:p text:style-name="P10">Vilnius</text:p>
      <text:p text:style-name="P11"/>
      <text:p text:style-name="P12"><text:span text:style-name="T13">(Žin., 1991, Nr.<text:s/></text:span><text:a xlink:href="https://www.e-tar.lt/portal/lt/legalAct/TAR.ABF3AEE57087" office:target-frame-name="_blank" xlink:show="new"><text:span text:style-name="T14">34-933</text:span></text:a><text:span text:style-name="T15">; 2010, Nr.<text:s/></text:span><text:a xlink:href="https://www.e-tar.lt/portal/lt/legalAct/TAR.4B58F05322D7" office:target-frame-name="_blank" xlink:show="new"><text:span text:style-name="T16">1-1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6 straipsnio 2 dalies pakeitimas</text:span></text:p>
      <text:p text:style-name="P23"><text:span text:style-name="T24">Pakeisti 6 straipsnio 2 dalį ir ją išdėstyti taip:</text:span></text:p>
      <text:p text:style-name="P25"><text:span text:style-name="T26">„Profesinei sąjungai įsteigti būtina, kad ji turėt</text:span><text:span text:style-name="T27">ų:</text:span></text:p>
      <text:p text:style-name="P28"><text:span text:style-name="T29">1</text:span><text:span text:style-name="T30">) ne mažiau kaip 20 steigėjų arba įmonėje, įstaigoje, organizacijoje steigėjai sudarytų ne mažiau kaip 1/10 visų darbuotojų (o 1/10 visų darbuotojų būtų ne mažiau kaip trys darbuotojai), ir profesinės sąjungos susirinkime yra patvirtinti jos įstatai<text:s/></text:span><text:span text:style-name="T31">bei išrinkti valdymo organai;<text:s/></text:span></text:p>
      <text:p text:style-name="P32"><text:span text:style-name="T33">2</text:span><text:span text:style-name="T34">) susirinkime patvirtintus įstatus;</text:span></text:p>
      <text:p text:style-name="P35"><text:span text:style-name="T36">3</text:span><text:span text:style-name="T37">) išrinktus valdymo</text:span><text:span text:style-name="T38"><text:s/></text:span><text:span text:style-name="T39">organus;</text:span></text:p>
      <text:p text:style-name="P40"><text:span text:style-name="T41">4</text:span><text:span text:style-name="T42">) priimtą sprendimą dėl buveinė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SĄJUNGŲ ĮSTATYMO 6 STRAIPSNIO PAKEITIMO ĮSTATYMAS</dc:title>
    <meta:initial-creator>Rima</meta:initial-creator>
    <dc:creator>CLUSadmin</dc:creator>
    <meta:creation-date>2015-10-12T18:05:00Z</meta:creation-date>
    <dc:date>2015-10-12T18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998" meta:row-count="62" meta:non-whitespace-character-count="878"/>
  </office:meta>
</office:document-meta>
</file>